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6" style:family="table-row">
      <style:table-row-properties style:min-row-height="0.1916in" style:use-optimal-row-height="false" fo:keep-together="always"/>
    </style:style>
    <style:style style:name="TableCell47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text-properties style:font-name="Calibri" style:font-name-complex="Calibri" style:language-asian="pt" style:country-asian="BR"/>
    </style:style>
    <style:style style:name="TableCell4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2" style:parent-style-name="ParágrafodaLista" style:family="paragraph">
      <style:paragraph-properties fo:text-align="justify" fo:margin-bottom="0.0833in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bottom="0.0833in"/>
      <style:text-properties style:font-name="Calibri" style:font-name-complex="Calibri"/>
    </style:style>
    <style:style style:name="P67" style:parent-style-name="ParágrafodaLista" style:family="paragraph">
      <style:paragraph-properties fo:text-align="justify" fo:margin-bottom="0.0833in"/>
      <style:text-properties style:font-name="Calibri" style:font-name-complex="Calibri"/>
    </style:style>
    <style:style style:name="P68" style:parent-style-name="ParágrafodaLista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1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complex="Calibri"/>
    </style:style>
    <style:style style:name="P7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09" style:family="table-column">
      <style:table-column-properties style:column-width="2.6548in"/>
    </style:style>
    <style:style style:name="TableColumn110" style:family="table-column">
      <style:table-column-properties style:column-width="0.984in"/>
    </style:style>
    <style:style style:name="TableColumn111" style:family="table-column">
      <style:table-column-properties style:column-width="0.9847in"/>
    </style:style>
    <style:style style:name="TableColumn112" style:family="table-column">
      <style:table-column-properties style:column-width="0.984in"/>
    </style:style>
    <style:style style:name="TableColumn113" style:family="table-column">
      <style:table-column-properties style:column-width="0.8812in"/>
    </style:style>
    <style:style style:name="Table108" style:family="table">
      <style:table-properties style:width="6.4888in" fo:margin-left="0in" table:align="left"/>
    </style:style>
    <style:style style:name="TableRow114" style:family="table-row">
      <style:table-row-properties style:min-row-height="0.4472in"/>
    </style:style>
    <style:style style:name="TableCell11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6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min-row-height="0.2569in"/>
    </style:style>
    <style:style style:name="TableCell12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39" style:family="table-row">
      <style:table-row-properties style:min-row-height="0.1895in"/>
    </style:style>
    <style:style style:name="TableCell140" style:family="table-cell">
      <style:table-cell-properties fo:border="0.0069in solid #D9D9D9" style:writing-mode="lr-tb" fo:padding-top="0in" fo:padding-left="0.075in" fo:padding-bottom="0in" fo:padding-right="0.075in"/>
    </style:style>
    <style:style style:name="P141" style:parent-style-name="ParágrafodaLista" style:family="paragraph"/>
    <style:style style:name="T14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45" style:family="table-cell">
      <style:table-cell-properties fo:border="0.0069in solid 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D9D9D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min-row-height="0.1895in"/>
    </style:style>
    <style:style style:name="TableCell1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3" style:parent-style-name="ParágrafodaLista" style:family="paragraph"/>
    <style:style style:name="T15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ParágrafodaLista" style:family="paragraph"/>
    <style:style style:name="T16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0.0069in solid 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D9D9D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1895in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ParágrafodaLista" style:family="paragraph"/>
    <style:style style:name="T17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1895in"/>
    </style:style>
    <style:style style:name="TableCell190" style:family="table-cell">
      <style:table-cell-properties fo:border="0.0069in solid #D9D9D9" style:writing-mode="lr-tb" fo:padding-top="0in" fo:padding-left="0.075in" fo:padding-bottom="0in" fo:padding-right="0.075in"/>
    </style:style>
    <style:style style:name="P191" style:parent-style-name="ParágrafodaLista" style:family="paragraph"/>
    <style:style style:name="T19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ParágrafodaLista" style:family="paragraph"/>
    <style:style style:name="T20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ParágrafodaLista" style:family="paragraph"/>
    <style:style style:name="T21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8" style:family="table-row">
      <style:table-row-properties style:min-row-height="0.1895in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ParágrafodaLista" style:family="paragraph"/>
    <style:style style:name="T23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ParágrafodaLista" style:family="paragraph"/>
    <style:style style:name="T24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0" style:family="table-cell">
      <style:table-cell-properties fo:border="0.0069in solid #D9D9D9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min-row-height="0.1895in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ParágrafodaLista" style:family="paragraph"/>
    <style:style style:name="T25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min-row-height="0.1895in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ParágrafodaLista" style:family="paragraph"/>
    <style:style style:name="T27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D9D9D9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D9D9D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D9D9D9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ParágrafodaLista" style:family="paragraph"/>
    <style:style style:name="T28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93" style:family="table-row">
      <style:table-row-properties style:min-row-height="0.1895in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ParágrafodaLista" style:family="paragraph"/>
    <style:style style:name="T29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min-row-height="0.1895in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ParágrafodaLista" style:family="paragraph"/>
    <style:style style:name="T30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895in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ParágrafodaLista" style:family="paragraph"/>
    <style:style style:name="T32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ParágrafodaLista" style:family="paragraph"/>
    <style:style style:name="T33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1895in"/>
    </style:style>
    <style:style style:name="TableCell346" style:family="table-cell">
      <style:table-cell-properties fo:border="0.0069in solid #D9D9D9" style:writing-mode="lr-tb" fo:padding-top="0in" fo:padding-left="0.075in" fo:padding-bottom="0in" fo:padding-right="0.075in"/>
    </style:style>
    <style:style style:name="P347" style:parent-style-name="ParágrafodaLista" style:family="paragraph"/>
    <style:style style:name="T34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895in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ParágrafodaLista" style:family="paragraph"/>
    <style:style style:name="T36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1895in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P373" style:parent-style-name="ParágrafodaLista" style:family="paragraph"/>
    <style:style style:name="T37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37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1895in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ParágrafodaLista" style:family="paragraph"/>
    <style:style style:name="T38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1895in"/>
    </style:style>
    <style:style style:name="TableCell398" style:family="table-cell">
      <style:table-cell-properties fo:border="0.0069in solid #D9D9D9" style:writing-mode="lr-tb" fo:padding-top="0in" fo:padding-left="0.075in" fo:padding-bottom="0in" fo:padding-right="0.075in"/>
    </style:style>
    <style:style style:name="P399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895in"/>
    </style:style>
    <style:style style:name="TableCell41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text-properties text:display="none"/>
    </style:style>
    <style:style style:name="TableColumn421" style:family="table-column">
      <style:table-column-properties style:column-width="3.302in"/>
    </style:style>
    <style:style style:name="TableColumn422" style:family="table-column">
      <style:table-column-properties style:column-width="3.177in"/>
    </style:style>
    <style:style style:name="Table420" style:family="table">
      <style:table-properties style:width="6.4791in" fo:margin-left="0in" table:align="lef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justify" style:vertical-align="baseline" fo:line-height="115%"/>
    </style:style>
    <style:style style:name="T4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0" style:parent-style-name="Normal" style:family="paragraph">
      <style:paragraph-properties fo:text-align="justify" style:vertical-align="baseline" fo:line-height="115%"/>
    </style:style>
    <style:style style:name="T4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52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justify" style:vertical-align="baseline" fo:line-height="115%"/>
    </style:style>
    <style:style style:name="T4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justify" style:vertical-align="baseline" fo:line-height="115%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7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0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8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pan text:style-name="T40">1689308/2023</text:span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Gabinete da Presidência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Ad Referendum nº 004/2023</text:p>
          </table:table-cell>
        </table:table-row>
      </table:table>
      <text:p text:style-name="P51">DELIBERAÇÃO PLENÁRIA DPO/RS Nº<text:s/>1589/2023</text:p>
      <text:p text:style-name="P52"/>
      <text:p text:style-name="P53">Homologa a Deliberação Ad Referendum nº<text:s/>004/2023<text:s/>e dá outras providências.</text:p>
      <text:p text:style-name="P54"/>
      <text:p text:style-name="P55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fevereiro<text:s/>de 2023, após análise do assunto em epígrafe,<text:s/></text:p>
      <text:p text:style-name="P56"/>
      <text:p text:style-name="P57">Considerando as atribuições conferidas ao Presidente do CAU/RS pelo art. 35, inciso III, da Lei n° 12.378, de 31 de dezembro de 2010, e os artigos 56 e 151, do Regimento Interno do CAU/RS; e</text:p>
      <text:p text:style-name="P58"/>
      <text:p text:style-name="P59">Considerando a Portaria Normativa nº 008/2021, que regulamenta a indicação de representante do CAU/RS junto a órgãos ou entidades, públicas ou privadas.</text:p>
      <text:p text:style-name="P60"/>
      <text:p text:style-name="P61">DELIBEROU por:<text:tab/></text:p>
      <text:list text:style-name="LFO4" text:continue-numbering="true">
        <text:list-item>
          <text:p text:style-name="P62"><text:span text:style-name="T63">Homologar a Deliberação<text:s/></text:span><text:span text:style-name="T64">Ad Referendum</text:span><text:span text:style-name="T65"><text:s/>nº 004/2023 ratificando as indicações para representação institucional do CAU/RS junto à Comissão Municipal de Urbanismo de Vera Cruz/RS:</text:span></text:p>
          <text:list text:continue-numbering="true">
            <text:list-item>
              <text:p text:style-name="P66">Titular: JOCELINE HEPP KROTH – CAU nº A43691-7</text:p>
            </text:list-item>
            <text:list-item>
              <text:p text:style-name="P67">Suplente: SUEN TREVISAN KOTHE - CAU nº A58954-3:</text:p>
            </text:list-item>
          </text:list>
        </text:list-item>
        <text:list-item>
          <text:p text:style-name="P68">Determinar o envio da presente deliberação ao Gabinete da Presidência para providências necessárias. <text:s/></text:p>
        </text:list-item>
      </text:list>
      <text:p text:style-name="P69"/>
      <text:p text:style-name="P70">Esta deliberação entra em vigor na data de sua publicação.<text:s/></text:p>
      <text:p text:style-name="P71"/>
      <text:p text:style-name="P72">Com 17 (dezessete) votos favoráveis, das conselheiras Andréa Larruscahim Hamilton Ilha, Evelise Jaime de Menezes, Gislaine Vargas Saibro, Ingrid Louise de Souza Dahm, Lídia Glacir Gomes Rodrigues,<text:s/>Marcia Elizabeth Martins,<text:s/>Orildes Três<text:s/>e Silvia Monteiro Barakat e dos conselheiros, Carlos Eduardo Iponema Costa,<text:s/>Carlos Eduardo Mesquita Pedone,<text:s/>Emilio Merino Dominguez,<text:s/>Fábio Müller,<text:s/>Fausto Henrique Steffen,<text:s/>José Daniel Craidy<text:s/>Simões, Pedro Xavier De Araujo,<text:s/>Rafael Artico<text:s/>e<text:s/>Rinaldo Ferreira;<text:s/>e 03 (três) ausências, das<text:s/>conselheiras<text:s/>Aline Pedroso da Croce,<text:s/>Magali Mingotti, e do conselheiro<text:s/>Rodrigo Spinelli.</text:p>
      <text:p text:style-name="P73"/>
      <text:p text:style-name="P74">Porto Alegre – RS,<text:s/>27<text:s/>de<text:s/>fevereiro<text:s/>de 2023.</text:p>
      <text:p text:style-name="P75"/>
      <text:p text:style-name="P76"/>
      <text:p text:style-name="P77"/>
      <text:p text:style-name="P78">TIAGO HOLZMANN DA SILVA</text:p>
      <text:p text:style-name="P79">Presidente do CAU/RS</text:p>
      <text:soft-page-break/>
      <text:p text:style-name="P80">141ª REUNIÃO PLENÁRIA ORDINÁRIA DO CAU/RS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p text:style-name="P116"><text:span text:style-name="T117">Votação da Deliberação Plenária DPO-RS nº<text:s/></text:span><text:span text:style-name="T118">15</text:span><text:span text:style-name="T119">8</text:span><text:span text:style-name="T120">9</text:span><text:span text:style-name="T121">/</text:span><text:span text:style-name="T122">202</text:span><text:span text:style-name="T123">3</text:span><text:span text:style-name="T124"><text:s/>- Protocolo nº<text:s/></text:span><text:span text:style-name="T125">1689308</text:span><text:span text:style-name="T126">/20</text:span><text:span text:style-name="T127">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Nome </text:p>
          </table:table-cell>
          <table:table-cell table:style-name="TableCell131">
            <text:p text:style-name="P132">Favorável</text:p>
          </table:table-cell>
          <table:table-cell table:style-name="TableCell133">
            <text:p text:style-name="P134">Contrário</text:p>
          </table:table-cell>
          <table:table-cell table:style-name="TableCell135">
            <text:p text:style-name="P136">Abstenção</text:p>
          </table:table-cell>
          <table:table-cell table:style-name="TableCell137">
            <text:p text:style-name="P138">Ausência</text:p>
          </table:table-cell>
        </table:table-row>
        <table:table-row table:style-name="TableRow139">
          <table:table-cell table:style-name="TableCell140">
            <text:list text:style-name="LFO38" text:continue-numbering="true">
              <text:list-item>
                <text:p text:style-name="P141"><text:bookmark-start text:name="_Hlk128309752"/><text:span text:style-name="T142">Aline Pedroso da Croce </text:span>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X</text:p>
          </table:table-cell>
        </table:table-row>
        <table:table-row table:style-name="TableRow151">
          <table:table-cell table:style-name="TableCell152">
            <text:list text:style-name="LFO38" text:continue-numbering="true">
              <text:list-item>
                <text:p text:style-name="P153"><text:span text:style-name="T154">Andréa Larruscahim Hamilton Ilha </text:span></text:p>
              </text:list-item>
            </text:list>
          </table:table-cell>
          <table:table-cell table:style-name="TableCell155">
            <text:p text:style-name="P156"><text:span text:style-name="T157">X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38" text:continue-numbering="true">
              <text:list-item>
                <text:p text:style-name="P166"><text:span text:style-name="T167">Carlos Eduardo Iponema Costa </text:span></text:p>
              </text:list-item>
            </text:list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38" text:continue-numbering="true">
              <text:list-item>
                <text:p text:style-name="P178"><text:span text:style-name="T179">Carlos Eduardo Mesquita Pedone </text:span></text:p>
              </text:list-item>
            </text:list>
          </table:table-cell>
          <table:table-cell table:style-name="TableCell180">
            <text:p text:style-name="P181"><text:span text:style-name="T182">X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38" text:continue-numbering="true">
              <text:list-item>
                <text:p text:style-name="P191"><text:span text:style-name="T192">Emilio Merino Dominguez </text:span></text:p>
              </text:list-item>
            </text:list>
          </table:table-cell>
          <table:table-cell table:style-name="TableCell193">
            <text:p text:style-name="P194"><text:span text:style-name="T195">X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list text:style-name="LFO38" text:continue-numbering="true">
              <text:list-item>
                <text:p text:style-name="P204"><text:span text:style-name="T205">Evelise Jaime de Menezes </text:span></text:p>
              </text:list-item>
            </text:list>
          </table:table-cell>
          <table:table-cell table:style-name="TableCell206">
            <text:p text:style-name="P207"><text:span text:style-name="T208">X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38" text:continue-numbering="true">
              <text:list-item>
                <text:p text:style-name="P217"><text:span text:style-name="T218">Fábio Müller </text:span></text:p>
              </text:list-item>
            </text:list>
          </table:table-cell>
          <table:table-cell table:style-name="TableCell219">
            <text:p text:style-name="P220"><text:span text:style-name="T221">X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38" text:continue-numbering="true">
              <text:list-item>
                <text:p text:style-name="P230"><text:span text:style-name="T231">Fausto Henrique Steffen </text:span></text:p>
              </text:list-item>
            </text:list>
          </table:table-cell>
          <table:table-cell table:style-name="TableCell232">
            <text:p text:style-name="P233"><text:span text:style-name="T234">X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38" text:continue-numbering="true">
              <text:list-item>
                <text:p text:style-name="P243"><text:span text:style-name="T244">Gislaine Vargas Saibro </text:span></text:p>
              </text:list-item>
            </text:list>
          </table:table-cell>
          <table:table-cell table:style-name="TableCell245">
            <text:p text:style-name="P246"><text:span text:style-name="T247">X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8" text:continue-numbering="true">
              <text:list-item>
                <text:p text:style-name="P256"><text:span text:style-name="T257">Ingrid Louise de Souza Dahm </text:span></text:p>
              </text:list-item>
            </text:list>
          </table:table-cell>
          <table:table-cell table:style-name="TableCell258">
            <text:p text:style-name="P259"><text:span text:style-name="T260">X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38" text:continue-numbering="true">
              <text:list-item>
                <text:p text:style-name="P269"><text:span text:style-name="T270">Jose Daniel Craidy Simões </text:span></text:p>
              </text:list-item>
            </text:list>
          </table:table-cell>
          <table:table-cell table:style-name="TableCell271">
            <text:p text:style-name="P272"><text:span text:style-name="T273">X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38" text:continue-numbering="true">
              <text:list-item>
                <text:p text:style-name="P282"><text:span text:style-name="T283">Lídia Glacir Gomes Rodrigues </text:span></text:p>
              </text:list-item>
            </text:list>
          </table:table-cell>
          <table:table-cell table:style-name="TableCell284">
            <text:p text:style-name="P285"><text:span text:style-name="T286">X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list text:style-name="LFO38" text:continue-numbering="true">
              <text:list-item>
                <text:p text:style-name="P295"><text:span text:style-name="T296">Magali Mingotti </text:span></text:p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X</text:span></text:p>
          </table:table-cell>
        </table:table-row>
        <table:table-row table:style-name="TableRow306">
          <table:table-cell table:style-name="TableCell307">
            <text:list text:style-name="LFO38" text:continue-numbering="true">
              <text:list-item>
                <text:p text:style-name="P308"><text:span text:style-name="T309">Márcia Elizabeth Martins </text:span></text:p>
              </text:list-item>
            </text:list>
          </table:table-cell>
          <table:table-cell table:style-name="TableCell310">
            <text:p text:style-name="P311"><text:span text:style-name="T312">X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38" text:continue-numbering="true">
              <text:list-item>
                <text:p text:style-name="P321"><text:span text:style-name="T322">Orildes Tres </text:span></text:p>
              </text:list-item>
            </text:list>
          </table:table-cell>
          <table:table-cell table:style-name="TableCell323">
            <text:p text:style-name="P324"><text:span text:style-name="T325">X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38" text:continue-numbering="true">
              <text:list-item>
                <text:p text:style-name="P334"><text:span text:style-name="T335">Pedro Xavier de Araújo </text:span></text:p>
              </text:list-item>
            </text:list>
          </table:table-cell>
          <table:table-cell table:style-name="TableCell336">
            <text:p text:style-name="P337"><text:span text:style-name="T338">X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38" text:continue-numbering="true">
              <text:list-item>
                <text:p text:style-name="P347"><text:span text:style-name="T348">Rafael Ártico </text:span></text:p>
              </text:list-item>
            </text:list>
          </table:table-cell>
          <table:table-cell table:style-name="TableCell349">
            <text:p text:style-name="P350"><text:span text:style-name="T351">X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38" text:continue-numbering="true">
              <text:list-item>
                <text:p text:style-name="P360"><text:span text:style-name="T361">Rinaldo Ferreira Barbosa </text:span></text:p>
              </text:list-item>
            </text:list>
          </table:table-cell>
          <table:table-cell table:style-name="TableCell362">
            <text:p text:style-name="P363"><text:span text:style-name="T364">X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LFO38" text:continue-numbering="true">
              <text:list-item>
                <text:p text:style-name="P373"><text:span text:style-name="T374">Rodrigo Spinelli</text:span><text:span text:style-name="T375"><text:tab/></text:span></text:p>
              </text:list-item>
            </text:list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X</text:p>
          </table:table-cell>
        </table:table-row>
        <table:table-row table:style-name="TableRow384">
          <table:table-cell table:style-name="TableCell385">
            <text:list text:style-name="LFO38" text:continue-numbering="true">
              <text:list-item>
                <text:p text:style-name="P386"><text:span text:style-name="T387">Silvia Monteiro Barakat</text:span></text:p>
              </text:list-item>
            </text:list>
          </table:table-cell>
          <table:table-cell table:style-name="TableCell388">
            <text:p text:style-name="P389"><text:span text:style-name="T390">X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bookmark-end text:name="_Hlk128309752"/>TOTAL DE VOTOS</text:p>
          </table:table-cell>
          <table:table-cell table:style-name="TableCell400">
            <text:p text:style-name="P401"><text:span text:style-name="T402">17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03</text:span></text:p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Histórico da votação:  </text:p>
            <text:p text:style-name="P426"> </text:p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Plenária Ordinária nº 141</text:p>
            <text:p text:style-name="P430"> 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Data: </text:span><text:span text:style-name="T435">27/</text:span><text:span text:style-name="T436">02</text:span><text:span text:style-name="T437">/2023</text:span><text:span text:style-name="T438"> </text:span></text:p>
            <text:p text:style-name="P439"> </text:p>
            <text:p text:style-name="P440"><text:span text:style-name="T441">Matéria em votação:<text:s/></text:span><text:span text:style-name="T442">DPO-RS<text:s/></text:span><text:span text:style-name="T443">15</text:span><text:span text:style-name="T444">8</text:span><text:span text:style-name="T445">9</text:span><text:span text:style-name="T446">/202</text:span><text:span text:style-name="T447">3</text:span><text:span text:style-name="T448"><text:s/></text:span><text:span text:style-name="T449">– </text:span><text:span text:style-name="T450">Ad Referendum nº 004/2023</text:span><text:span text:style-name="T451">.</text:span></text:p>
            <text:p text:style-name="P452"><text:s/></text:p>
            <text:p text:style-name="P453"/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><text:span text:style-name="T457">Resultado da votação:<text:s/></text:span><text:span text:style-name="T458">Favoráveis (1</text:span><text:span text:style-name="T459">7</text:span><text:span text:style-name="T460">) Ausências (</text:span><text:span text:style-name="T461">03</text:span><text:span text:style-name="T462">)<text:s/></text:span><text:span text:style-name="T463">T</text:span><text:span text:style-name="T464">otal (</text:span><text:span text:style-name="T465">20</text:span><text:span text:style-name="T466">) </text:span></text:p>
            <text:p text:style-name="P467"> </text:p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<text:span text:style-name="T471">Ocorrências: </text:span><text:span text:style-name="T472">Votos registrados com chamada nominal.</text:span></text:p>
            <text:p text:style-name="P473"> <text:tab/></text:p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Secretária da Reunião: Josiane Cristina Bernardi </text:p>
          </table:table-cell>
          <table:table-cell table:style-name="TableCell478">
            <text:p text:style-name="P479">Presidente da Reunião: Tiago Holzmann da Silva     </text:p>
          </table:table-cell>
        </table:table-row>
      </table:table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8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2" style:parent-style-name="Fonteparág.padrão" style:family="text">
      <style:text-properties style:language-asian="pt" style:country-asian="BR"/>
    </style:style>
    <style:style style:name="P8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7" style:parent-style-name="Fonteparág.padrão" style:family="text">
      <style:text-properties style:font-name="DaxCondensed" fo:font-size="10pt" style:font-size-asian="10pt" style:font-size-complex="10pt"/>
    </style:style>
    <style:style style:name="T8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T9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94" style:parent-style-name="Fonteparág.padrão" style:family="text">
      <style:text-properties style:language-asian="pt" style:country-asian="BR"/>
    </style:style>
    <style:style style:name="P9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9" style:parent-style-name="Fonteparág.padrão" style:family="text">
      <style:text-properties style:font-name="DaxCondensed" fo:font-size="10pt" style:font-size-asian="10pt" style:font-size-complex="10pt"/>
    </style:style>
    <style:style style:name="T10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1" style:parent-style-name="Fonteparág.padrão" style:family="text">
      <style:text-properties fo:font-size="10pt" style:font-size-asian="10pt" style:font-size-complex="10pt"/>
    </style:style>
    <style:style style:name="T102" style:parent-style-name="Fonteparág.padrão" style:family="text">
      <style:text-properties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0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81"><text:span text:style-name="T82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3">_________________________________________________________________________________________</text:p>
        <text:p text:style-name="P84"/>
        <text:p text:style-name="P85"><text:span text:style-name="T86">Rua Dona Laura, nº 320, 14º e 15º andares, bairro Rio Branco - Porto Alegre/RS - CEP:</text:span><text:span text:style-name="T87"><text:s/></text:span><text:span text:style-name="T88">90430-090 | Telefone: (51) 3094.9800<text:s/></text:span><text:span text:style-name="T89"><text:s/></text:span><text:span text:style-name="T90"><text:tab/></text:span><text:span text:style-name="T91"><text:page-number text:fixed="false">4</text:page-number></text:span></text:p>
        <text:p text:style-name="P92"><text:span text:style-name="T93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94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5">_________________________________________________________________________________________</text:p>
        <text:p text:style-name="P96"/>
        <text:p text:style-name="P97"><text:span text:style-name="T98">Rua Dona Laura, nº 320, 14º e 15º andares, bairro Rio Branco - Porto Alegre/RS - CEP:</text:span><text:span text:style-name="T99"><text:s/></text:span><text:span text:style-name="T100">90430-090 | Telefone: (51) 3094.9800<text:s/></text:span><text:span text:style-name="T101"><text:s/></text:span><text:span text:style-name="T102"><text:tab/></text:span><text:span text:style-name="T103"><text:tab/></text:span><text:span text:style-name="T104"><text:page-number text:fixed="false">2</text:page-number></text:span></text:p>
        <text:p text:style-name="P105"><text:span text:style-name="T106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14T13:20:00Z</meta:creation-date>
    <dc:date>2023-03-14T13:20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2" meta:paragraph-count="6" meta:word-count="513" meta:character-count="3282" meta:row-count="23" meta:non-whitespace-character-count="2775"/>
  </office:meta>
</office:document-meta>
</file>