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0" style:parent-style-name="ParágrafodaLista" style:family="paragraph">
      <style:paragraph-properties fo:text-align="justify"/>
      <style:text-properties style:font-name="Calibri" style:font-name-complex="Calibri"/>
    </style:style>
    <style:style style:name="P61" style:parent-style-name="ParágrafodaLista" style:family="paragraph">
      <style:paragraph-properties fo:text-align="justify"/>
      <style:text-properties style:font-name="Calibri" style:font-name-complex="Calibri"/>
    </style:style>
    <style:style style:name="P62" style:parent-style-name="ParágrafodaLista" style:family="paragraph">
      <style:paragraph-properties fo:text-align="justify"/>
      <style:text-properties style:font-name="Calibri" style:font-name-complex="Calibri"/>
    </style:style>
    <style:style style:name="P63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07" style:family="table-column">
      <style:table-column-properties style:column-width="2.6548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8812in"/>
    </style:style>
    <style:style style:name="Table106" style:family="table">
      <style:table-properties style:width="6.4888in" fo:margin-left="0in" table:align="left"/>
    </style:style>
    <style:style style:name="TableRow112" style:family="table-row">
      <style:table-row-properties style:min-row-height="0.4472in"/>
    </style:style>
    <style:style style:name="TableCell11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6" style:family="table-row">
      <style:table-row-properties style:min-row-height="0.2569in"/>
    </style:style>
    <style:style style:name="TableCell1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ParágrafodaLista" style:family="paragraph"/>
    <style:style style:name="T14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/>
    <style:style style:name="T15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2" style:family="table-row">
      <style:table-row-properties style:min-row-height="0.1895in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ParágrafodaLista" style:family="paragraph"/>
    <style:style style:name="T16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ParágrafodaLista" style:family="paragraph"/>
    <style:style style:name="T17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895in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ParágrafodaLista" style:family="paragraph"/>
    <style:style style:name="T19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/>
    <style:style style:name="T20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ParágrafodaLista" style:family="paragraph"/>
    <style:style style:name="T21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ParágrafodaLista" style:family="paragraph"/>
    <style:style style:name="T22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/>
    <style:style style:name="T25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family="paragraph"/>
    <style:style style:name="T26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ParágrafodaLista" style:family="paragraph"/>
    <style:style style:name="T28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ParágrafodaLista" style:family="paragraph"/>
    <style:style style:name="T29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ParágrafodaLista" style:family="paragraph"/>
    <style:style style:name="T30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ParágrafodaLista" style:family="paragraph"/>
    <style:style style:name="T32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895in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ParágrafodaLista" style:family="paragraph"/>
    <style:style style:name="T33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895in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ParágrafodaLista" style:family="paragraph"/>
    <style:style style:name="T35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ParágrafodaLista" style:family="paragraph"/>
    <style:style style:name="T37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37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ParágrafodaLista" style:family="paragraph"/>
    <style:style style:name="T38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text-properties text:display="none"/>
    </style:style>
    <style:style style:name="TableColumn419" style:family="table-column">
      <style:table-column-properties style:column-width="3.302in"/>
    </style:style>
    <style:style style:name="TableColumn420" style:family="table-column">
      <style:table-column-properties style:column-width="3.177in"/>
    </style:style>
    <style:style style:name="Table418" style:family="table">
      <style:table-properties style:width="6.4791in" fo:margin-left="0in" table:align="lef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style:vertical-align="baseline" fo:line-height="115%"/>
    </style:style>
    <style:style style:name="T4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</style:style>
    <style:style style:name="T4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 fo:line-height="115%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2" style:parent-style-name="Normal" style:master-page-name="MPF2" style:family="paragraph">
      <style:paragraph-properties fo:break-before="page"/>
    </style:style>
    <style:style style:name="T508" style:parent-style-name="Fonteparág.padrão" style:family="text">
      <style:text-properties style:language-asian="pt" style:country-asian="BR"/>
    </style:style>
    <style:style style:name="P509" style:parent-style-name="Normal" style:family="paragraph">
      <style:paragraph-properties>
        <style:tab-stops>
          <style:tab-stop style:type="left" style:position="2.993in"/>
        </style:tab-stops>
      </style:paragraph-properties>
    </style:style>
    <style:style style:name="T510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657006/2023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Secretaria Geral<text:s/>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Calendário Geral CAU/RS 2023 – Versão 4</text:p>
          </table:table-cell>
        </table:table-row>
      </table:table>
      <text:p text:style-name="P51">DELIBERAÇÃO PLENÁRIA DPO/RS Nº<text:s/>1590/2023</text:p>
      <text:p text:style-name="P52"/>
      <text:p text:style-name="P53">Homologa a versão 4 do Calendário Geral do CAU/RS para o ano de 2023<text:s/>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6"/>
      <text:p text:style-name="P57">Considerando a necessidade de ajustes no Calendário Oficial do CAU/RS para 2023, aprovado pela Deliberação Plenária DPO-RS nº 1530/2022.</text:p>
      <text:p text:style-name="P58"/>
      <text:p text:style-name="P59">DELIBEROU por:<text:tab/></text:p>
      <text:list text:style-name="LFO4" text:continue-numbering="true">
        <text:list-item>
          <text:p text:style-name="P60">Homologar<text:s/>alterações no calendário geral do CAU/RS para 2023, conforme detalhamento abaixo:</text:p>
          <text:list text:continue-numbering="true">
            <text:list-item>
              <text:p text:style-name="P61">Inversão de formato nas reuniões do CEAU-CAU/RS;</text:p>
            </text:list-item>
            <text:list-item>
              <text:p text:style-name="P62">Inclusão de reuniões da Comissão de Acervos do Centro de Memória;</text:p>
            </text:list-item>
          </text:list>
        </text:list-item>
      </text:list>
      <text:p text:style-name="P63"/>
      <text:list text:style-name="LFO4" text:continue-numbering="true">
        <text:list-item>
          <text:p text:style-name="P64">Encaminhar o presente calendário à Secretaria Geral para providências necessárias.</text:p>
        </text:list-item>
      </text:list>
      <text:p text:style-name="P65"/>
      <text:p text:style-name="P66">Esta deliberação entra em vigor na data de sua publicação.<text:s/></text:p>
      <text:p text:style-name="P67"/>
      <text:p text:style-name="P68">Com 17 (dezessete) votos favoráveis, das conselheiras Andréa Larruscahim Hamilton Ilha, Evelise Jaime de Menezes, Gislaine Vargas Saibro, Ingrid Louise de Souza Dahm, Lídia Glacir Gomes Rodrigues,<text:s/>Marcia Elizabeth Martins,<text:s/>Orildes Três<text:s/>e Silvia Monteiro Barakat e dos conselheiros, Carlos Eduardo Iponema Costa,<text:s/>Carlos Eduardo Mesquita Pedone,<text:s/>Emilio Merino Dominguez,<text:s/>Fábio Müller,<text:s/>Fausto Henrique Steffen,<text:s/>José Daniel Craidy<text:s/>Simões, Pedro Xavier De Araujo,<text:s/>Rafael Artico<text:s/>e<text:s/>Rinaldo Ferreira;<text:s/>e 03 (três) ausências, das<text:s/>conselheiras<text:s/>Aline Pedroso da Croce,<text:s/>Magali Mingotti, e do conselheiro<text:s/>Rodrigo Spinelli.</text:p>
      <text:p text:style-name="P69"/>
      <text:p text:style-name="P70"/>
      <text:p text:style-name="P71">Porto Alegre – RS,<text:s/>27<text:s/>de<text:s/>fevereiro<text:s/>de 2023.</text:p>
      <text:p text:style-name="P72"/>
      <text:p text:style-name="P73"/>
      <text:p text:style-name="P74"/>
      <text:p text:style-name="P75"/>
      <text:p text:style-name="P76">TIAGO HOLZMANN DA SILVA</text:p>
      <text:p text:style-name="P77"><text:span text:style-name="T78">Presidente do CAU/RS</text:span></text:p>
      <text:soft-page-break/>
      <text:p text:style-name="P79">141ª REUNIÃO PLENÁRIA ORDINÁRIA DO CAU/RS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p text:style-name="P114"><text:span text:style-name="T115">Votação da Deliberação Plenária DPO-RS nº<text:s/></text:span><text:span text:style-name="T116">15</text:span><text:span text:style-name="T117">90</text:span><text:span text:style-name="T118">/</text:span><text:span text:style-name="T119">202</text:span><text:span text:style-name="T120">3</text:span><text:span text:style-name="T121"><text:s/>- Protocolo nº<text:s/></text:span><text:span text:style-name="T122">1657006</text:span><text:span text:style-name="T123">/20</text:span><text:span text:style-name="T124">2</text:span><text:span text:style-name="T12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Nome </text:p>
          </table:table-cell>
          <table:table-cell table:style-name="TableCell129">
            <text:p text:style-name="P130">Favorável</text:p>
          </table:table-cell>
          <table:table-cell table:style-name="TableCell131">
            <text:p text:style-name="P132">Contrário</text:p>
          </table:table-cell>
          <table:table-cell table:style-name="TableCell133">
            <text:p text:style-name="P134">Abstenção</text:p>
          </table:table-cell>
          <table:table-cell table:style-name="TableCell135">
            <text:p text:style-name="P136">Ausência</text:p>
          </table:table-cell>
        </table:table-row>
        <table:table-row table:style-name="TableRow137">
          <table:table-cell table:style-name="TableCell138">
            <text:list text:style-name="LFO38" text:continue-numbering="true">
              <text:list-item>
                <text:p text:style-name="P139"><text:bookmark-start text:name="_Hlk128309752"/><text:span text:style-name="T140">Aline Pedroso da Croce </text:span>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X</text:p>
          </table:table-cell>
        </table:table-row>
        <table:table-row table:style-name="TableRow149">
          <table:table-cell table:style-name="TableCell150">
            <text:list text:style-name="LFO38" text:continue-numbering="true">
              <text:list-item>
                <text:p text:style-name="P151"><text:span text:style-name="T152">Andréa Larruscahim Hamilton Ilha </text:span></text:p>
              </text:list-item>
            </text:list>
          </table:table-cell>
          <table:table-cell table:style-name="TableCell153">
            <text:p text:style-name="P154"><text:span text:style-name="T155">X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38" text:continue-numbering="true">
              <text:list-item>
                <text:p text:style-name="P164"><text:span text:style-name="T165">Carlos Eduardo Iponema Costa </text:span></text:p>
              </text:list-item>
            </text:list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38" text:continue-numbering="true">
              <text:list-item>
                <text:p text:style-name="P176"><text:span text:style-name="T177">Carlos Eduardo Mesquita Pedone </text:span></text:p>
              </text:list-item>
            </text:list>
          </table:table-cell>
          <table:table-cell table:style-name="TableCell178">
            <text:p text:style-name="P179"><text:span text:style-name="T180">X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8" text:continue-numbering="true">
              <text:list-item>
                <text:p text:style-name="P189"><text:span text:style-name="T190">Emilio Merino Dominguez </text:span></text:p>
              </text:list-item>
            </text:list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38" text:continue-numbering="true">
              <text:list-item>
                <text:p text:style-name="P202"><text:span text:style-name="T203">Evelise Jaime de Menezes </text:span></text:p>
              </text:list-item>
            </text:list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38" text:continue-numbering="true">
              <text:list-item>
                <text:p text:style-name="P215"><text:span text:style-name="T216">Fábio Müller </text:span></text:p>
              </text:list-item>
            </text:list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8" text:continue-numbering="true">
              <text:list-item>
                <text:p text:style-name="P228"><text:span text:style-name="T229">Fausto Henrique Steffen </text:span></text:p>
              </text:list-item>
            </text:list>
          </table:table-cell>
          <table:table-cell table:style-name="TableCell230">
            <text:p text:style-name="P231"><text:span text:style-name="T232">X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38" text:continue-numbering="true">
              <text:list-item>
                <text:p text:style-name="P241"><text:span text:style-name="T242">Gislaine Vargas Saibro </text:span></text:p>
              </text:list-item>
            </text:list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38" text:continue-numbering="true">
              <text:list-item>
                <text:p text:style-name="P254"><text:span text:style-name="T255">Ingrid Louise de Souza Dahm </text:span></text:p>
              </text:list-item>
            </text:list>
          </table:table-cell>
          <table:table-cell table:style-name="TableCell256">
            <text:p text:style-name="P257"><text:span text:style-name="T258">X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8" text:continue-numbering="true">
              <text:list-item>
                <text:p text:style-name="P267"><text:span text:style-name="T268">Jose Daniel Craidy Simões </text:span></text:p>
              </text:list-item>
            </text:list>
          </table:table-cell>
          <table:table-cell table:style-name="TableCell269">
            <text:p text:style-name="P270"><text:span text:style-name="T271">X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8" text:continue-numbering="true">
              <text:list-item>
                <text:p text:style-name="P280"><text:span text:style-name="T281">Lídia Glacir Gomes Rodrigues </text:span></text:p>
              </text:list-item>
            </text:list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38" text:continue-numbering="true">
              <text:list-item>
                <text:p text:style-name="P293"><text:span text:style-name="T294">Magali Mingotti 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X</text:span></text:p>
          </table:table-cell>
        </table:table-row>
        <table:table-row table:style-name="TableRow304">
          <table:table-cell table:style-name="TableCell305">
            <text:list text:style-name="LFO38" text:continue-numbering="true">
              <text:list-item>
                <text:p text:style-name="P306"><text:span text:style-name="T307">Márcia Elizabeth Martins </text:span></text:p>
              </text:list-item>
            </text:list>
          </table:table-cell>
          <table:table-cell table:style-name="TableCell308">
            <text:p text:style-name="P309"><text:span text:style-name="T310">X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38" text:continue-numbering="true">
              <text:list-item>
                <text:p text:style-name="P319"><text:span text:style-name="T320">Orildes Tres </text:span></text:p>
              </text:list-item>
            </text:list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38" text:continue-numbering="true">
              <text:list-item>
                <text:p text:style-name="P332"><text:span text:style-name="T333">Pedro Xavier de Araújo </text:span></text:p>
              </text:list-item>
            </text:list>
          </table:table-cell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8" text:continue-numbering="true">
              <text:list-item>
                <text:p text:style-name="P345"><text:span text:style-name="T346">Rafael Ártico </text:span></text:p>
              </text:list-item>
            </text:list>
          </table:table-cell>
          <table:table-cell table:style-name="TableCell347">
            <text:p text:style-name="P348"><text:span text:style-name="T349">X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38" text:continue-numbering="true">
              <text:list-item>
                <text:p text:style-name="P358"><text:span text:style-name="T359">Rinaldo Ferreira Barbosa </text:span></text:p>
              </text:list-item>
            </text:list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38" text:continue-numbering="true">
              <text:list-item>
                <text:p text:style-name="P371"><text:span text:style-name="T372">Rodrigo Spinelli</text:span><text:span text:style-name="T373"><text:tab/></text:span>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</table:table-row>
        <table:table-row table:style-name="TableRow382">
          <table:table-cell table:style-name="TableCell383">
            <text:list text:style-name="LFO38" text:continue-numbering="true">
              <text:list-item>
                <text:p text:style-name="P384"><text:span text:style-name="T385">Silvia Monteiro Barakat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bookmark-end text:name="_Hlk128309752"/>TOTAL DE VOTOS</text:p>
          </table:table-cell>
          <table:table-cell table:style-name="TableCell398">
            <text:p text:style-name="P399"><text:span text:style-name="T400">17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03</text:span>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Histórico da votação:  </text:p>
            <text:p text:style-name="P424"> 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Plenária Ordinária nº 141</text:p>
            <text:p text:style-name="P428"> 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Data: </text:span><text:span text:style-name="T433">27/</text:span><text:span text:style-name="T434">02</text:span><text:span text:style-name="T435">/2023</text:span><text:span text:style-name="T436"> </text:span></text:p>
            <text:p text:style-name="P437"> </text:p>
            <text:p text:style-name="P438"><text:span text:style-name="T439">Matéria em votação:<text:s/></text:span><text:span text:style-name="T440">DPO-RS<text:s/></text:span><text:span text:style-name="T441">15</text:span><text:span text:style-name="T442">90</text:span><text:span text:style-name="T443">/202</text:span><text:span text:style-name="T444">3</text:span><text:span text:style-name="T445"><text:s/></text:span><text:span text:style-name="T446">– </text:span><text:span text:style-name="T447">Calendário Geral CAU/RS<text:s/></text:span><text:span text:style-name="T448">2023</text:span><text:span text:style-name="T449"><text:s/>– Versão 4</text:span><text:span text:style-name="T450">.</text:span></text:p>
            <text:p text:style-name="P451"><text:s/></text:p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Resultado da votação:<text:s/></text:span><text:span text:style-name="T457">Favoráveis (1</text:span><text:span text:style-name="T458">7</text:span><text:span text:style-name="T459">) Ausências (</text:span><text:span text:style-name="T460">03</text:span><text:span text:style-name="T461">)<text:s/></text:span><text:span text:style-name="T462">T</text:span><text:span text:style-name="T463">otal (</text:span><text:span text:style-name="T464">20</text:span><text:span text:style-name="T465">)</text:span><text:span text:style-name="T466"> </text:span></text:p>
            <text:p text:style-name="P467"> 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Ocorrências: </text:span><text:span text:style-name="T472">Votos registrados com chamada nominal.</text:span></text:p>
            <text:p text:style-name="P473"> <text:tab/></text:p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Secretária da Reunião: Josiane Cristina Bernardi </text:p>
          </table:table-cell>
          <table:table-cell table:style-name="TableCell478">
            <text:p text:style-name="P479">Presidente da Reunião: Tiago Holzmann da Silva     </text:p>
          </table:table-cell>
        </table:table-row>
      </table:table>
      <text:p text:style-name="P480"/>
      <text:p text:style-name="P481"/>
      <text:soft-page-break/>
      <text:p text:style-name="P482"><text:span text:style-name="T508"><draw:frame draw:style-name="a6" draw:name="Imagem 2" text:anchor-type="as-char" svg:x="0in" svg:y="0in" svg:width="9.92083in" svg:height="6.04236in" style:rel-width="scale" style:rel-height="scale"><draw:image xlink:href="media/image2.emf" xlink:type="simple" xlink:show="embed" xlink:actuate="onLoad"/><svg:title/><svg:desc/></draw:frame></text:span></text:p>
      <text:soft-page-break/>
      <text:p text:style-name="P509"><text:span text:style-name="T510"><draw:frame draw:style-name="a7" draw:name="Imagem 3" text:anchor-type="as-char" svg:x="0in" svg:y="0in" svg:width="9.92083in" svg:height="6.25278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fo:text-align="end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3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5" style:parent-style-name="Fonteparág.padrão" style:family="text">
      <style:text-properties style:font-name="DaxCondensed" fo:font-size="10pt" style:font-size-asian="10pt" style:font-size-complex="10pt"/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0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2" style:parent-style-name="Fonteparág.padrão" style:family="text">
      <style:text-properties style:language-asian="pt" style:country-asian="BR"/>
    </style:style>
    <style:style style:name="P9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5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7" style:parent-style-name="Fonteparág.padrão" style:family="text">
      <style:text-properties style:font-name="DaxCondensed" fo:font-size="10pt" style:font-size-asian="10pt" style:font-size-complex="10pt"/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3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1.1812in" fo:margin-left="0.5909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84" style:parent-style-name="Fonteparág.padrão" style:family="text">
      <style:text-properties style:language-asian="pt" style:country-asian="BR"/>
    </style:style>
    <style:style style:name="P485" style:parent-style-name="Normal" style:family="paragraph">
      <style:paragraph-properties fo:text-align="end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86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88" style:parent-style-name="Fonteparág.padrão" style:family="text">
      <style:text-properties style:font-name="DaxCondensed" fo:font-size="10pt" style:font-size-asian="10pt" style:font-size-complex="10pt"/>
    </style:style>
    <style:style style:name="T4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90" style:parent-style-name="Fonteparág.padrão" style:family="text">
      <style:text-properties fo:font-size="10pt" style:font-size-asian="10pt" style:font-size-complex="10pt"/>
    </style:style>
    <style:style style:name="T491" style:parent-style-name="Fonteparág.padrão" style:family="text">
      <style:text-properties fo:font-size="10pt" style:font-size-asian="10pt" style:font-size-complex="10pt"/>
    </style:style>
    <style:style style:name="T49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93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9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495" style:parent-style-name="Fonteparág.padrão" style:family="text">
      <style:text-properties style:language-asian="pt" style:country-asian="BR"/>
    </style:style>
    <style:style style:name="P49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98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00" style:parent-style-name="Fonteparág.padrão" style:family="text">
      <style:text-properties style:font-name="DaxCondensed" fo:font-size="10pt" style:font-size-asian="10pt" style:font-size-complex="10pt"/>
    </style:style>
    <style:style style:name="T5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502" style:parent-style-name="Fonteparág.padrão" style:family="text">
      <style:text-properties fo:font-size="10pt" style:font-size-asian="10pt" style:font-size-complex="10pt"/>
    </style:style>
    <style:style style:name="T503" style:parent-style-name="Fonteparág.padrão" style:family="text">
      <style:text-properties fo:font-size="10pt" style:font-size-asian="10pt" style:font-size-complex="10pt"/>
    </style:style>
    <style:style style:name="T504" style:parent-style-name="Fonteparág.padrão" style:family="text">
      <style:text-properties fo:font-size="10pt" style:font-size-asian="10pt" style:font-size-complex="10pt"/>
    </style:style>
    <style:style style:name="T50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506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0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0"><text:span text:style-name="T8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2">_________________________________________________________________________________________</text:p>
        <text:p text:style-name="P83"><text:span text:style-name="T84">Rua Dona Laura, nº 320, 14º e 15º andares, bairro Rio Branco - Porto Alegre/RS - CEP:</text:span><text:span text:style-name="T85"><text:s/></text:span><text:span text:style-name="T86">90430-090 | Telefone: (51) 3094.9800<text:s/></text:span><text:span text:style-name="T87"><text:s/></text:span><text:span text:style-name="T88"><text:tab/></text:span><text:span text:style-name="T89"><text:page-number text:fixed="false">4</text:page-number></text:span></text:p>
        <text:p text:style-name="P90"><text:span text:style-name="T91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9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3">_________________________________________________________________________________________</text:p>
        <text:p text:style-name="P94"/>
        <text:p text:style-name="P95"><text:span text:style-name="T96">Rua Dona Laura, nº 320, 14º e 15º andares, bairro Rio Branco - Porto Alegre/RS - CEP:</text:span><text:span text:style-name="T97"><text:s/></text:span><text:span text:style-name="T98">90430-090 | Telefone: (51) 3094.9800<text:s/></text:span><text:span text:style-name="T99"><text:s/></text:span><text:span text:style-name="T100"><text:tab/></text:span><text:span text:style-name="T101"><text:tab/></text:span><text:span text:style-name="T102"><text:page-number text:fixed="false">3</text:page-number></text:span></text:p>
        <text:p text:style-name="P103"><text:span text:style-name="T104">www.caurs.gov.br</text:span></text:p>
        <text:p text:style-name="Normal"/>
      </style:footer>
    </style:master-page>
    <style:master-page style:name="MP2" style:page-layout-name="PL2">
      <style:header>
        <text:p text:style-name="P483"><text:span text:style-name="T484"><draw:frame draw:z-index="251662336" draw:style-name="a4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85">_________________________________________________________________________________________</text:p>
        <text:p text:style-name="P486"><text:span text:style-name="T487">Rua Dona Laura, nº 320, 14º e 15º andares, bairro Rio Branco - Porto Alegre/RS - CEP:</text:span><text:span text:style-name="T488"><text:s/></text:span><text:span text:style-name="T489">90430-090 | Telefone: (51) 3094.9800<text:s/></text:span><text:span text:style-name="T490"><text:s/></text:span><text:span text:style-name="T491"><text:tab/></text:span><text:span text:style-name="T492"><text:page-number text:fixed="false">4</text:page-number></text:span></text:p>
        <text:p text:style-name="P493"><text:span text:style-name="T494">www.caurs.gov.br</text:span></text:p>
      </style:footer>
    </style:master-page>
    <style:master-page style:next-style-name="MP2" style:name="MPF2" style:page-layout-name="PL2">
      <style:header>
        <text:p text:style-name="Cabeçalho"><text:span text:style-name="T495"><draw:frame draw:z-index="4" draw:style-name="a5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96">_________________________________________________________________________________________</text:p>
        <text:p text:style-name="P497"/>
        <text:p text:style-name="P498"><text:span text:style-name="T499">Rua Dona Laura, nº 320, 14º e 15º andares, bairro Rio Branco - Porto Alegre/RS - CEP:</text:span><text:span text:style-name="T500"><text:s/></text:span><text:span text:style-name="T501">90430-090 | Telefone: (51) 3094.9800<text:s/></text:span><text:span text:style-name="T502"><text:s/></text:span><text:span text:style-name="T503"><text:tab/></text:span><text:span text:style-name="T504"><text:tab/></text:span><text:span text:style-name="T505"><text:page-number text:fixed="false">3</text:page-number></text:span></text:p>
        <text:p text:style-name="P506"><text:span text:style-name="T50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1:00Z</meta:creation-date>
    <dc:date>2023-03-14T13:21:00Z</dc:date>
    <meta:print-date>2023-03-13T18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6" meta:word-count="475" meta:character-count="3038" meta:row-count="21" meta:non-whitespace-character-count="2569"/>
  </office:meta>
</office:document-meta>
</file>