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16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5" style:parent-style-name="ParágrafodaLista" style:family="paragraph">
      <style:paragraph-properties fo:text-align="justify"/>
      <style:text-properties style:font-name="Calibri" style:font-name-complex="Calibri"/>
    </style:style>
    <style:style style:name="P76" style:parent-style-name="ParágrafodaLista" style:family="paragraph"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1" style:family="table-column">
      <style:table-column-properties style:column-width="2.6548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8812in"/>
    </style:style>
    <style:style style:name="Table120" style:family="table">
      <style:table-properties style:width="6.4888in" fo:margin-left="0in" table:align="left"/>
    </style:style>
    <style:style style:name="TableRow126" style:family="table-row">
      <style:table-row-properties style:min-row-height="0.4472in"/>
    </style:style>
    <style:style style:name="TableCell1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ParágrafodaLista" style:family="paragraph"/>
    <style:style style:name="T15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/>
    <style:style style:name="T16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ParágrafodaLista" style:family="paragraph"/>
    <style:style style:name="T18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/>
    <style:style style:name="T19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ParágrafodaLista" style:family="paragraph"/>
    <style:style style:name="T20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family="paragraph"/>
    <style:style style:name="T23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ParágrafodaLista" style:family="paragraph"/>
    <style:style style:name="T24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ParágrafodaLista" style:family="paragraph"/>
    <style:style style:name="T25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ParágrafodaLista" style:family="paragraph"/>
    <style:style style:name="T27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ParágrafodaLista" style:family="paragraph"/>
    <style:style style:name="T28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/>
    <style:style style:name="T29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ParágrafodaLista" style:family="paragraph"/>
    <style:style style:name="T30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ParágrafodaLista" style:family="paragraph"/>
    <style:style style:name="T33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ParágrafodaLista" style:family="paragraph"/>
    <style:style style:name="T3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ParágrafodaLista" style:family="paragraph"/>
    <style:style style:name="T36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ParágrafodaLista" style:family="paragraph"/>
    <style:style style:name="T37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ParágrafodaLista" style:family="paragraph"/>
    <style:style style:name="T38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38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ParágrafodaLista" style:family="paragraph"/>
    <style:style style:name="T40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895in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895in"/>
    </style:style>
    <style:style style:name="TableCell4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text-properties text:display="none"/>
    </style:style>
    <style:style style:name="TableColumn434" style:family="table-column">
      <style:table-column-properties style:column-width="3.302in"/>
    </style:style>
    <style:style style:name="TableColumn435" style:family="table-column">
      <style:table-column-properties style:column-width="3.177in"/>
    </style:style>
    <style:style style:name="Table433" style:family="table">
      <style:table-properties style:width="6.4791in" fo:margin-left="0in" table:align="lef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 fo:line-height="115%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baseline" fo:line-height="115%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642119</text:span><text:span text:style-name="T41">/202</text:span><text:span text:style-name="T42">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E.H.C. e A.C.T.F.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<text:span text:style-name="T53">Registro de Direito Autoral nº<text:s/></text:span><text:span text:style-name="T54">2639</text:span></text:p>
          </table:table-cell>
        </table:table-row>
      </table:table>
      <text:p text:style-name="P55">DELIBERAÇÃO PLENÁRIA DPO/RS Nº<text:s/>1591/2023</text:p>
      <text:p text:style-name="P56"/>
      <text:p text:style-name="P57">Homologa o requerimento de Registro de Direito Autoral nº<text:s/>2639.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60"/>
      <text:p text:style-name="P61">Considerando que o artigo 7º, X, da Lei n.º 9.610/1998, dispõe:</text:p>
      <text:p text:style-name="P62"/>
      <text:p text:style-name="P63">“Art. 7º São obras intelectuais protegidas as criações do espírito, expressas por qualquer meio ou fixadas em qualquer suporte, tangível ou intangível, conhecido ou que se invente no futuro, tais como:</text:p>
      <text:p text:style-name="P64">(...)</text:p>
      <text:p text:style-name="P65">X - os projetos, esboços e obras plásticas concernentes à geografia, engenharia, topografia, arquitetura, paisagismo, cenografia e ciência;</text:p>
      <text:p text:style-name="P66">(...)”.</text:p>
      <text:p text:style-name="P67"/>
      <text:p text:style-name="P68">Considerando a Resolução nº 67 do CAU/BR, que dispõe sobre os Direitos Autorais na Arquitetura e Urbanismo e estabelece normas e condições para o registro de obras intelectuais no CAU;</text:p>
      <text:p text:style-name="P69"/>
      <text:p text:style-name="P70">Considerando a Deliberação Plenária nº 600/2016, que homologou o Termo de Responsabilidade a ser assinado pelo Requerente do Registro de Direito Autoral e o envio pelo requerente, do referido documento devidamente assinado; e</text:p>
      <text:p text:style-name="P71"/>
      <text:p text:style-name="P72">Considerando a Deliberação CEP-CAU/RS nº<text:s/>015/2023, que aprovou e deferiu o Registro de Direito Autoral nº<text:s/>2639, conforme requerimento apresentado.</text:p>
      <text:p text:style-name="P73"/>
      <text:p text:style-name="P74">DELIBEROU por:<text:tab/></text:p>
      <text:list text:style-name="EstiloImportado1" text:continue-numbering="true">
        <text:list-item>
          <text:p text:style-name="P75">Homologar o Registro de Direito Autoral registrado no CAU/RS sob o nº 2639,<text:s/>requerido<text:s/>no dia<text:s/>16/11/2022;</text:p>
        </text:list-item>
      </text:list>
      <text:p text:style-name="P76"/>
      <text:list text:style-name="EstiloImportado1" text:continue-numbering="true">
        <text:list-item>
          <text:p text:style-name="P77">Encaminhar à Gerencia de Fiscalização para providências necessárias.</text:p>
        </text:list-item>
      </text:list>
      <text:p text:style-name="P78"/>
      <text:p text:style-name="P79">Esta deliberação entra em vigor na data de sua publicação.<text:s/></text:p>
      <text:p text:style-name="P80"/>
      <text:p text:style-name="P81">Com 17 (dezessete) votos favoráveis, das conselheiras Andréa Larruscahim Hamilton Ilha, Evelise Jaime de Menezes, Gislaine Vargas Saibro, Ingrid Louise de Souza Dahm, Lídia Glacir Gomes Rodrigues,<text:s/>Marcia Elizabeth Martins,<text:s/>Orildes Três<text:s/>e Silvia Monteiro Barakat e dos conselheiros, Carlos Eduardo Iponema Costa,<text:s/>Carlos Eduardo Mesquita Pedone,<text:s/>Emilio Merino Dominguez,<text:s/><text:soft-page-break/>Fábio Müller,<text:s/>Fausto Henrique Steffen,<text:s/>José Daniel Craidy<text:s/>Simões, Pedro Xavier De Araujo,<text:s/>Rafael Artico<text:s/>e<text:s/>Rinaldo Ferreira;<text:s/>e 03 (três) ausências, das<text:s/>conselheiras<text:s/>Aline Pedroso da Croce,<text:s/>Magali Mingotti, e do conselheiro<text:s/>Rodrigo Spinelli.</text:p>
      <text:p text:style-name="P82"/>
      <text:p text:style-name="P83"/>
      <text:p text:style-name="P84">Porto Alegre – RS,<text:s/>27<text:s/>de<text:s/>fevereiro<text:s/>de 2023.</text:p>
      <text:p text:style-name="P85"/>
      <text:p text:style-name="P86"/>
      <text:p text:style-name="P87"/>
      <text:p text:style-name="P88"/>
      <text:p text:style-name="P89">TIAGO HOLZMANN DA SILVA</text:p>
      <text:p text:style-name="P90"><text:span text:style-name="T91">Presidente do CAU/RS</text:span></text:p>
      <text:soft-page-break/>
      <text:p text:style-name="P92">141ª REUNIÃO PLENÁRIA ORDINÁRIA DO CAU/R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Votação da Deliberação Plenária DPO-RS nº<text:s/></text:span><text:span text:style-name="T130">15</text:span><text:span text:style-name="T131">9</text:span><text:span text:style-name="T132">1</text:span><text:span text:style-name="T133">/</text:span><text:span text:style-name="T134">202</text:span><text:span text:style-name="T135">3</text:span><text:span text:style-name="T136"><text:s/>- Protocolo nº<text:s/></text:span><text:span text:style-name="T137">1642119</text:span><text:span text:style-name="T138">/20</text:span><text:span text:style-name="T139">2</text:span><text:span text:style-name="T140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Nome </text:p>
          </table:table-cell>
          <table:table-cell table:style-name="TableCell144">
            <text:p text:style-name="P145">Favorável</text:p>
          </table:table-cell>
          <table:table-cell table:style-name="TableCell146">
            <text:p text:style-name="P147">Contrário</text:p>
          </table:table-cell>
          <table:table-cell table:style-name="TableCell148">
            <text:p text:style-name="P149">Abstenção</text:p>
          </table:table-cell>
          <table:table-cell table:style-name="TableCell150">
            <text:p text:style-name="P151">Ausência</text:p>
          </table:table-cell>
        </table:table-row>
        <table:table-row table:style-name="TableRow152">
          <table:table-cell table:style-name="TableCell153">
            <text:list text:style-name="LFO38" text:continue-numbering="true">
              <text:list-item>
                <text:p text:style-name="P154"><text:bookmark-start text:name="_Hlk128309752"/><text:span text:style-name="T155">Aline Pedroso da Croce </text:span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list text:style-name="LFO38" text:continue-numbering="true">
              <text:list-item>
                <text:p text:style-name="P166"><text:span text:style-name="T167">Andréa Larruscahim Hamilton Ilha </text:span></text:p>
              </text:list-item>
            </text:list>
          </table:table-cell>
          <table:table-cell table:style-name="TableCell168">
            <text:p text:style-name="P169"><text:span text:style-name="T170">X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38" text:continue-numbering="true">
              <text:list-item>
                <text:p text:style-name="P179"><text:span text:style-name="T180">Carlos Eduardo Iponema Costa </text:span></text:p>
              </text:list-item>
            </text:list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38" text:continue-numbering="true">
              <text:list-item>
                <text:p text:style-name="P191"><text:span text:style-name="T192">Carlos Eduardo Mesquita Pedone </text:span></text:p>
              </text:list-item>
            </text:list>
          </table:table-cell>
          <table:table-cell table:style-name="TableCell193">
            <text:p text:style-name="P194"><text:span text:style-name="T195">X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38" text:continue-numbering="true">
              <text:list-item>
                <text:p text:style-name="P204"><text:span text:style-name="T205">Emilio Merino Dominguez </text:span></text:p>
              </text:list-item>
            </text:list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8" text:continue-numbering="true">
              <text:list-item>
                <text:p text:style-name="P217"><text:span text:style-name="T218">Evelise Jaime de Menezes </text:span></text:p>
              </text:list-item>
            </text:list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8" text:continue-numbering="true">
              <text:list-item>
                <text:p text:style-name="P230"><text:span text:style-name="T231">Fábio Müller </text:span></text:p>
              </text:list-item>
            </text:list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8" text:continue-numbering="true">
              <text:list-item>
                <text:p text:style-name="P243"><text:span text:style-name="T244">Fausto Henrique Steffen </text:span></text:p>
              </text:list-item>
            </text:list>
          </table:table-cell>
          <table:table-cell table:style-name="TableCell245">
            <text:p text:style-name="P246"><text:span text:style-name="T247">X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8" text:continue-numbering="true">
              <text:list-item>
                <text:p text:style-name="P256"><text:span text:style-name="T257">Gislaine Vargas Saibro </text:span></text:p>
              </text:list-item>
            </text:list>
          </table:table-cell>
          <table:table-cell table:style-name="TableCell258">
            <text:p text:style-name="P259"><text:span text:style-name="T260">X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8" text:continue-numbering="true">
              <text:list-item>
                <text:p text:style-name="P269"><text:span text:style-name="T270">Ingrid Louise de Souza Dahm </text:span></text:p>
              </text:list-item>
            </text:list>
          </table:table-cell>
          <table:table-cell table:style-name="TableCell271">
            <text:p text:style-name="P272"><text:span text:style-name="T273">X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8" text:continue-numbering="true">
              <text:list-item>
                <text:p text:style-name="P282"><text:span text:style-name="T283">Jose Daniel Craidy Simões </text:span></text:p>
              </text:list-item>
            </text:list>
          </table:table-cell>
          <table:table-cell table:style-name="TableCell284">
            <text:p text:style-name="P285"><text:span text:style-name="T286">X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8" text:continue-numbering="true">
              <text:list-item>
                <text:p text:style-name="P295"><text:span text:style-name="T296">Lídia Glacir Gomes Rodrigues </text:span></text:p>
              </text:list-item>
            </text:list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38" text:continue-numbering="true">
              <text:list-item>
                <text:p text:style-name="P308"><text:span text:style-name="T309">Magali Mingotti </text:span>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X</text:span></text:p>
          </table:table-cell>
        </table:table-row>
        <table:table-row table:style-name="TableRow319">
          <table:table-cell table:style-name="TableCell320">
            <text:list text:style-name="LFO38" text:continue-numbering="true">
              <text:list-item>
                <text:p text:style-name="P321"><text:span text:style-name="T322">Márcia Elizabeth Martins </text:span></text:p>
              </text:list-item>
            </text:list>
          </table:table-cell>
          <table:table-cell table:style-name="TableCell323">
            <text:p text:style-name="P324"><text:span text:style-name="T325">X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38" text:continue-numbering="true">
              <text:list-item>
                <text:p text:style-name="P334"><text:span text:style-name="T335">Orildes Tres </text:span></text:p>
              </text:list-item>
            </text:list>
          </table:table-cell>
          <table:table-cell table:style-name="TableCell336">
            <text:p text:style-name="P337"><text:span text:style-name="T338">X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38" text:continue-numbering="true">
              <text:list-item>
                <text:p text:style-name="P347"><text:span text:style-name="T348">Pedro Xavier de Araújo </text:span></text:p>
              </text:list-item>
            </text:list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8" text:continue-numbering="true">
              <text:list-item>
                <text:p text:style-name="P360"><text:span text:style-name="T361">Rafael Ártico </text:span></text:p>
              </text:list-item>
            </text:list>
          </table:table-cell>
          <table:table-cell table:style-name="TableCell362">
            <text:p text:style-name="P363"><text:span text:style-name="T364">X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38" text:continue-numbering="true">
              <text:list-item>
                <text:p text:style-name="P373"><text:span text:style-name="T374">Rinaldo Ferreira Barbosa </text:span></text:p>
              </text:list-item>
            </text:list>
          </table:table-cell>
          <table:table-cell table:style-name="TableCell375">
            <text:p text:style-name="P376"><text:span text:style-name="T377">X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38" text:continue-numbering="true">
              <text:list-item>
                <text:p text:style-name="P386"><text:span text:style-name="T387">Rodrigo Spinelli</text:span><text:span text:style-name="T388"><text:tab/></text:span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</table:table-row>
        <table:table-row table:style-name="TableRow397">
          <table:table-cell table:style-name="TableCell398">
            <text:list text:style-name="LFO38" text:continue-numbering="true">
              <text:list-item>
                <text:p text:style-name="P399"><text:span text:style-name="T400">Silvia Monteiro Barakat</text:span></text:p>
              </text:list-item>
            </text:list>
          </table:table-cell>
          <table:table-cell table:style-name="TableCell401">
            <text:p text:style-name="P402"><text:span text:style-name="T403">X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bookmark-end text:name="_Hlk128309752"/>TOTAL DE VOTOS</text:p>
          </table:table-cell>
          <table:table-cell table:style-name="TableCell413">
            <text:p text:style-name="P414"><text:span text:style-name="T415">17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03</text:span>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Histórico da votação:  </text:p>
            <text:p text:style-name="P439"> 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Plenária Ordinária nº 141</text:p>
            <text:p text:style-name="P443"> 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Data: </text:span><text:span text:style-name="T448">27/</text:span><text:span text:style-name="T449">02</text:span><text:span text:style-name="T450">/2023</text:span><text:span text:style-name="T451"> </text:span></text:p>
            <text:p text:style-name="P452"> </text:p>
            <text:p text:style-name="P453"><text:span text:style-name="T454">Matéria em votação:<text:s/></text:span><text:span text:style-name="T455">DPO-RS<text:s/></text:span><text:span text:style-name="T456">15</text:span><text:span text:style-name="T457">9</text:span><text:span text:style-name="T458">1</text:span><text:span text:style-name="T459">/202</text:span><text:span text:style-name="T460">3</text:span><text:span text:style-name="T461"><text:s/></text:span><text:span text:style-name="T462">– </text:span><text:span text:style-name="T463">Registro de Direito Autoral nº 2639</text:span><text:span text:style-name="T464">.</text:span></text:p>
            <text:p text:style-name="P465"><text:s/></text:p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Resultado da votação:<text:s/></text:span><text:span text:style-name="T471">Favoráveis (1</text:span><text:span text:style-name="T472">7</text:span><text:span text:style-name="T473">) Ausências (</text:span><text:span text:style-name="T474">03</text:span><text:span text:style-name="T475">)<text:s/></text:span><text:span text:style-name="T476">T</text:span><text:span text:style-name="T477">otal (</text:span><text:span text:style-name="T478">20</text:span><text:span text:style-name="T479">)</text:span><text:span text:style-name="T480"> </text:span></text:p>
            <text:p text:style-name="P481"> 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Ocorrências: </text:span><text:span text:style-name="T486">Votos registrados com chamada nominal.</text:span></text:p>
            <text:p text:style-name="P487"> <text:tab/></text:p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Secretária da Reunião: Josiane Cristina Bernardi </text:p>
          </table:table-cell>
          <table:table-cell table:style-name="TableCell492">
            <text:p text:style-name="P493">Presidente da Reunião: Tiago Holzmann da Silva     </text:p>
          </table:table-cell>
        </table:table-row>
      </table:table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6" style:parent-style-name="Fonteparág.padrão" style:family="text">
      <style:text-properties style:language-asian="pt" style:country-asian="BR"/>
    </style:style>
    <style:style style:name="P10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3"><text:span text:style-name="T9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5">_________________________________________________________________________________________</text:p>
        <text:p text:style-name="P96"/>
        <text:p text:style-name="P97"><text:span text:style-name="T98">Rua Dona Laura, nº 320, 14º e 15º andares, bairro Rio Branco - Porto Alegre/RS - CEP:</text:span><text:span text:style-name="T99"><text:s/></text:span><text:span text:style-name="T100">90430-090 | Telefone: (51) 3094.9800<text:s/></text:span><text:span text:style-name="T101"><text:s/></text:span><text:span text:style-name="T102"><text:tab/></text:span><text:span text:style-name="T103"><text:page-number text:fixed="false">4</text:page-number></text:span></text:p>
        <text:p text:style-name="P104"><text:span text:style-name="T10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7">_________________________________________________________________________________________</text:p>
        <text:p text:style-name="P108"/>
        <text:p text:style-name="P109"><text:span text:style-name="T110">Rua Dona Laura, nº 320, 14º e 15º andares, bairro Rio Branco - Porto Alegre/RS - CEP:</text:span><text:span text:style-name="T111"><text:s/></text:span><text:span text:style-name="T112">90430-090 | Telefone: (51) 3094.9800<text:s/></text:span><text:span text:style-name="T113"><text:s/></text:span><text:span text:style-name="T114"><text:tab/></text:span><text:span text:style-name="T115"><text:tab/></text:span><text:span text:style-name="T116"><text:page-number text:fixed="false">3</text:page-number></text:span></text:p>
        <text:p text:style-name="P117"><text:span text:style-name="T1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22:00Z</meta:creation-date>
    <dc:date>2023-03-14T13:22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7" meta:word-count="582" meta:character-count="3723" meta:row-count="26" meta:non-whitespace-character-count="3148"/>
  </office:meta>
</office:document-meta>
</file>