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4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9" style:family="table-column">
      <style:table-column-properties style:column-width="2.654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0.8812in"/>
    </style:style>
    <style:style style:name="Table168" style:family="table">
      <style:table-properties style:width="6.4888in" fo:margin-left="0in" table:align="left"/>
    </style:style>
    <style:style style:name="TableRow174" style:family="table-row">
      <style:table-row-properties style:min-row-height="0.4472in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0.2569in"/>
    </style:style>
    <style:style style:name="TableCell1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ParágrafodaLista" style:family="paragraph"/>
    <style:style style:name="T20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6" style:family="table-cell">
      <style:table-cell-properties fo:border="0.0069in solid 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ParágrafodaLista" style:family="paragraph"/>
    <style:style style:name="T21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ParágrafodaLista" style:family="paragraph"/>
    <style:style style:name="T22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ParágrafodaLista" style:family="paragraph"/>
    <style:style style:name="T42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ParágrafodaLista" style:family="paragraph"/>
    <style:style style:name="T43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3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ParágrafodaLista" style:family="paragraph"/>
    <style:style style:name="T4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D9D9D9" style:writing-mode="lr-tb" fo:padding-top="0in" fo:padding-left="0.075in" fo:padding-bottom="0in" fo:padding-right="0.075in"/>
    </style:style>
    <style:style style:name="P460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66" style:family="table-cell">
      <style:table-cell-properties fo:border="0.0069in solid 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68" style:family="table-cell">
      <style:table-cell-properties fo:border="0.0069in solid 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895in"/>
    </style:style>
    <style:style style:name="TableCell47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text-properties text:display="none"/>
    </style:style>
    <style:style style:name="TableColumn482" style:family="table-column">
      <style:table-column-properties style:column-width="3.302in"/>
    </style:style>
    <style:style style:name="TableColumn483" style:family="table-column">
      <style:table-column-properties style:column-width="3.177in"/>
    </style:style>
    <style:style style:name="Table481" style:family="table">
      <style:table-properties style:width="6.4791in" fo:margin-left="0in" table:align="lef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style:vertical-align="baseline" fo:line-height="115%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style:vertical-align="baseline" fo:line-height="115%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4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473975</text:span><text:span text:style-name="T41">/20</text:span><text:span text:style-name="T42">2</text:span><text:span text:style-name="T43">2</text:span></text:p>
          </table:table-cell>
        </table:table-row>
        <table:table-row table:style-name="TableRow44">
          <table:table-cell table:style-name="TableCell45">
            <text:p text:style-name="P46">INTERESSADO</text:p>
          </table:table-cell>
          <table:table-cell table:style-name="TableCell47">
            <text:p text:style-name="P48">Gerência de Atendimento<text:s/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Atribuição Profissional<text:s/></text:p>
          </table:table-cell>
        </table:table-row>
      </table:table>
      <text:p text:style-name="P54">DELIBERAÇÃO PLENÁRIA DPO/RS Nº<text:s/>1593/2023</text:p>
      <text:p text:style-name="P55"/>
      <text:p text:style-name="P56">Aprova<text:s/>entendimento quanto à atribuição profissional do arquiteto e urbanista<text:s/>e dá outra providências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9"/>
      <text:p text:style-name="P60"><text:span text:style-name="T61">Considerando a Deliberação Plenária do CAU/BR DPAEBR nº 006-03/2020, a qual<text:s/></text:span><text:span text:style-name="T62">“</text:span><text:span text:style-name="T63">a</text:span><text:span text:style-name="T64">prova as orientações e esclarecimentos sobre questionamentos referentes às atividades e atribuições profissionais e campos de atuação dos arquitetos e urbanistas, e referentes à exercício, disciplina e fiscalização da profissão</text:span><text:span text:style-name="T65">”</text:span><text:span text:style-name="T66">;</text:span></text:p>
      <text:p text:style-name="P67"/>
      <text:p text:style-name="P68">Considerando a<text:s/>Deliberação Plenária<text:s/>DPO/RS<text:s/>nº 1522/2022, a qual “aprova procedimento interno para atendimento a consultas referentes às atividades e atribuições profissionais e campos de atuação dos arquitetos e urbanistas”;</text:p>
      <text:p text:style-name="P69"/>
      <text:p text:style-name="P70"><text:span text:style-name="T71">Considerando a consulta realizada por profissional ao Setor de Atendimento do CAU/RS através do protocolo<text:s/></text:span><text:span text:style-name="T72">1473975/2022, de dúvida acerca da atribuição para projeto arquitetônico, projeto estrutural, execução e laudos técnicos para atracadouros e trapiches;</text:span></text:p>
      <text:p text:style-name="P73"/>
      <text:p text:style-name="P74">Considerando que a<text:s/>Deliberação<text:s/>nº 046/2022 da CEP-CAU/BR sobre “Consulta da Diretoria de Portos e Costas da Marinha do Brasil sobre a atribuição e competência dos arquitetos e urbanistas para atividades relacionadas às construções sob, sobre e nas águas, para aprimoramento de normas internas”, abrange o tema objeto desta deliberação;</text:p>
      <text:p text:style-name="P75"/>
      <text:p text:style-name="P76"><text:span text:style-name="T77">Considerando a Deliberação nº 009/2023<text:s/></text:span><text:span text:style-name="T78">CEF-CAU/RS<text:s/></text:span><text:span text:style-name="T79">que propõe<text:s/></text:span><text:span text:style-name="T80">consulta ao CAU/BR sobre manifestação plenária referente a atribuição profissional do arquiteto e urbanista para projeto arquitetônico, projeto estrutural, execução e laudos técnicos de Atracadouros e Trapiches</text:span><text:span text:style-name="T81">.</text:span></text:p>
      <text:p text:style-name="P82"/>
      <text:p text:style-name="P83">DELIBEROU por:<text:tab/></text:p>
      <text:p text:style-name="P84"/>
      <text:list text:style-name="LFO39" text:continue-numbering="true">
        <text:list-item>
          <text:p text:style-name="P85"><text:span text:style-name="T86">Aprovar o entendimento de os profissionais arquitetos e urbanistas possuem atribuição para o desenvolvimento de<text:s/></text:span><text:span text:style-name="T87">projeto arquitetônico, projeto estrutural, execução e laudos técnicos de atracadouros e trapiches</text:span><text:span text:style-name="T88">;</text:span></text:p>
        </text:list-item>
        <text:list-item>
          <text:p text:style-name="P89"><text:span text:style-name="T90">Determinar à Gerência de Atendimento o encaminhamento breve do retorno da demanda ao solicitante</text:span><text:span text:style-name="T91">;</text:span></text:p>
        </text:list-item>
      </text:list>
      <text:p text:style-name="P92"/>
      <text:p text:style-name="P93">Esta deliberação entra em vigor na data de sua publicação.<text:s/></text:p>
      <text:p text:style-name="P94"/>
      <text:p text:style-name="P95"><text:span text:style-name="T96">Com 1</text:span><text:span text:style-name="T97">7 (dezessete</text:span><text:span text:style-name="T98">) votos favoráveis, das conselheiras Andréa Larruscahim Hamilton Ilha, Evelise Jaime de Menezes, Gislaine Vargas Saibro, Ingrid Louise de Souza Dahm, Lídia Glacir Gomes Rodrigues</text:span><text:span text:style-name="T99">,</text:span><text:span text:style-name="T100"><text:s/></text:span><text:span text:style-name="T101">Marcia Elizabeth Martins</text:span><text:span text:style-name="T102">,<text:s/></text:span><text:span text:style-name="T103">Orildes Três</text:span><text:span text:style-name="T104"><text:s/>e Silvia Monteiro Barakat e dos conselheiros, Carlos Eduardo Iponema Costa</text:span><text:span text:style-name="T105">,<text:s/></text:span><text:span text:style-name="T106">Carlos Eduardo Mesquita Pedone</text:span><text:span text:style-name="T107">,<text:s/></text:span><text:span text:style-name="T108">Emilio Merino Dominguez,<text:s/></text:span><text:span text:style-name="T109">Fábio Müller,</text:span><text:span text:style-name="T110"><text:s/></text:span><text:span text:style-name="T111">Fausto Henrique Steffen</text:span><text:span text:style-name="T112">,<text:s/></text:span><text:span text:style-name="T113">José Daniel Craidy<text:s/></text:span><text:span text:style-name="T114">Simões, Pedro Xavier De Araujo,<text:s/></text:span><text:span text:style-name="T115">Rafael Artico</text:span><text:span text:style-name="T116"><text:s/>e</text:span><text:span text:style-name="T117"><text:s/></text:span><text:span text:style-name="T118">Rinaldo Ferreira</text:span><text:span text:style-name="T119">;<text:s/></text:span><text:span text:style-name="T120">e 03 (três</text:span><text:span text:style-name="T121">) ausências, da</text:span><text:span text:style-name="T122">s</text:span><text:span text:style-name="T123"><text:s/>conselheira</text:span><text:span text:style-name="T124">s</text:span><text:span text:style-name="T125"><text:s/>Aline Pedroso da Croce</text:span><text:span text:style-name="T126">,<text:s/></text:span><text:span text:style-name="T127">Magali Mingotti</text:span><text:span text:style-name="T128">, e do conselheiro</text:span><text:span text:style-name="T129"><text:s/></text:span><text:span text:style-name="T130">Rodrigo Spinelli</text:span><text:span text:style-name="T131">.</text:span></text:p>
      <text:p text:style-name="P132"/>
      <text:p text:style-name="P133">Porto Alegre – RS,<text:s/>27<text:s/>de<text:s/>fevereiro<text:s/>de 2023.</text:p>
      <text:p text:style-name="P134"/>
      <text:p text:style-name="P135"/>
      <text:p text:style-name="P136"/>
      <text:p text:style-name="P137"/>
      <text:p text:style-name="P138">TIAGO HOLZMANN DA SILVA</text:p>
      <text:p text:style-name="P139">Presidente do CAU/RS</text:p>
      <text:soft-page-break/>
      <text:p text:style-name="P140">141ª REUNIÃO PLENÁRIA ORDINÁRIA DO CAU/RS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Votação da Deliberação Plenária DPO-RS nº<text:s/></text:span><text:span text:style-name="T178">15</text:span><text:span text:style-name="T179">9</text:span><text:span text:style-name="T180">3</text:span><text:span text:style-name="T181">/</text:span><text:span text:style-name="T182">202</text:span><text:span text:style-name="T183">3</text:span><text:span text:style-name="T184"><text:s/>- Protocolo nº<text:s/></text:span><text:span text:style-name="T185">1473975</text:span><text:span text:style-name="T186">/20</text:span><text:span text:style-name="T187">2</text:span><text:span text:style-name="T18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ome </text:p>
          </table:table-cell>
          <table:table-cell table:style-name="TableCell192">
            <text:p text:style-name="P193">Favorável</text:p>
          </table:table-cell>
          <table:table-cell table:style-name="TableCell194">
            <text:p text:style-name="P195">Contrário</text:p>
          </table:table-cell>
          <table:table-cell table:style-name="TableCell196">
            <text:p text:style-name="P197">Abstenção</text:p>
          </table:table-cell>
          <table:table-cell table:style-name="TableCell198">
            <text:p text:style-name="P199">Ausência</text:p>
          </table:table-cell>
        </table:table-row>
        <table:table-row table:style-name="TableRow200">
          <table:table-cell table:style-name="TableCell201">
            <text:list text:style-name="LFO38" text:continue-numbering="true">
              <text:list-item>
                <text:p text:style-name="P202"><text:bookmark-start text:name="_Hlk128309752"/><text:span text:style-name="T203">Aline Pedroso da Croce </text:span>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list text:style-name="LFO38" text:continue-numbering="true">
              <text:list-item>
                <text:p text:style-name="P214"><text:span text:style-name="T215">Andréa Larruscahim Hamilton Ilha </text:span></text:p>
              </text:list-item>
            </text:list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38" text:continue-numbering="true">
              <text:list-item>
                <text:p text:style-name="P227"><text:span text:style-name="T228">Carlos Eduardo Iponema Costa </text:span></text:p>
              </text:list-item>
            </text:list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8" text:continue-numbering="true">
              <text:list-item>
                <text:p text:style-name="P239"><text:span text:style-name="T240">Carlos Eduardo Mesquita Pedone 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8" text:continue-numbering="true">
              <text:list-item>
                <text:p text:style-name="P252"><text:span text:style-name="T253">Emilio Merino Dominguez 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8" text:continue-numbering="true">
              <text:list-item>
                <text:p text:style-name="P265"><text:span text:style-name="T266">Evelise Jaime de Menezes 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8" text:continue-numbering="true">
              <text:list-item>
                <text:p text:style-name="P278"><text:span text:style-name="T279">Fábio Müller 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8" text:continue-numbering="true">
              <text:list-item>
                <text:p text:style-name="P291"><text:span text:style-name="T292">Fausto Henrique Steffen 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8" text:continue-numbering="true">
              <text:list-item>
                <text:p text:style-name="P304"><text:span text:style-name="T305">Gislaine Vargas Saibro 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8" text:continue-numbering="true">
              <text:list-item>
                <text:p text:style-name="P317"><text:span text:style-name="T318">Ingrid Louise de Souza Dahm </text:span></text:p>
              </text:list-item>
            </text:list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38" text:continue-numbering="true">
              <text:list-item>
                <text:p text:style-name="P330"><text:span text:style-name="T331">Jose Daniel Craidy Simões </text:span></text:p>
              </text:list-item>
            </text:list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38" text:continue-numbering="true">
              <text:list-item>
                <text:p text:style-name="P343"><text:span text:style-name="T344">Lídia Glacir Gomes Rodrigues 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8" text:continue-numbering="true">
              <text:list-item>
                <text:p text:style-name="P356"><text:span text:style-name="T357">Magali Mingotti </text:span>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X</text:span></text:p>
          </table:table-cell>
        </table:table-row>
        <table:table-row table:style-name="TableRow367">
          <table:table-cell table:style-name="TableCell368">
            <text:list text:style-name="LFO38" text:continue-numbering="true">
              <text:list-item>
                <text:p text:style-name="P369"><text:span text:style-name="T370">Márcia Elizabeth Martins 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8" text:continue-numbering="true">
              <text:list-item>
                <text:p text:style-name="P382"><text:span text:style-name="T383">Orildes Tres </text:span></text:p>
              </text:list-item>
            </text:list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38" text:continue-numbering="true">
              <text:list-item>
                <text:p text:style-name="P395"><text:span text:style-name="T396">Pedro Xavier de Araújo 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38" text:continue-numbering="true">
              <text:list-item>
                <text:p text:style-name="P408"><text:span text:style-name="T409">Rafael Ártico 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8" text:continue-numbering="true">
              <text:list-item>
                <text:p text:style-name="P421"><text:span text:style-name="T422">Rinaldo Ferreira Barbosa </text:span></text:p>
              </text:list-item>
            </text:list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38" text:continue-numbering="true">
              <text:list-item>
                <text:p text:style-name="P434"><text:span text:style-name="T435">Rodrigo Spinelli</text:span><text:span text:style-name="T436"><text:tab/></text:span>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</table:table-row>
        <table:table-row table:style-name="TableRow445">
          <table:table-cell table:style-name="TableCell446">
            <text:list text:style-name="LFO38" text:continue-numbering="true">
              <text:list-item>
                <text:p text:style-name="P447"><text:span text:style-name="T448">Silvia Monteiro Barakat</text:span></text:p>
              </text:list-item>
            </text:list>
          </table:table-cell>
          <table:table-cell table:style-name="TableCell449">
            <text:p text:style-name="P450"><text:span text:style-name="T451">X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bookmark-end text:name="_Hlk128309752"/>TOTAL DE VOTOS</text:p>
          </table:table-cell>
          <table:table-cell table:style-name="TableCell461">
            <text:p text:style-name="P462"><text:span text:style-name="T463">17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03</text:span></text:p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Histórico da votação:  </text:p>
            <text:p text:style-name="P487"> 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Plenária Ordinária nº 141</text:p>
            <text:p text:style-name="P491"> 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Data: </text:span><text:span text:style-name="T496">27/</text:span><text:span text:style-name="T497">02</text:span><text:span text:style-name="T498">/2023</text:span><text:span text:style-name="T499"> </text:span></text:p>
            <text:p text:style-name="P500"> </text:p>
            <text:p text:style-name="P501"><text:span text:style-name="T502">Matéria em votação:<text:s/></text:span><text:span text:style-name="T503">DPO-RS<text:s/></text:span><text:span text:style-name="T504">15</text:span><text:span text:style-name="T505">9</text:span><text:span text:style-name="T506">3</text:span><text:span text:style-name="T507">/202</text:span><text:span text:style-name="T508">3</text:span><text:span text:style-name="T509"><text:s/></text:span><text:span text:style-name="T510">– </text:span><text:span text:style-name="T511">Atribuição Profissional</text:span><text:span text:style-name="T512">.</text:span></text:p>
            <text:p text:style-name="P513"><text:s/></text:p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Resultado da votação:<text:s/></text:span><text:span text:style-name="T519">Favoráveis (1</text:span><text:span text:style-name="T520">7</text:span><text:span text:style-name="T521">) Ausências (</text:span><text:span text:style-name="T522">03</text:span><text:span text:style-name="T523">)<text:s/></text:span><text:span text:style-name="T524">T</text:span><text:span text:style-name="T525">otal (</text:span><text:span text:style-name="T526">20</text:span><text:span text:style-name="T527">)</text:span><text:span text:style-name="T528"> </text:span></text:p>
            <text:p text:style-name="P529"> 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Ocorrências: </text:span><text:span text:style-name="T534">Votos registrados com chamada nominal.</text:span></text:p>
            <text:p text:style-name="P535"> <text:tab/></text:p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Secretária da Reunião: Josiane Cristina Bernardi </text:p>
          </table:table-cell>
          <table:table-cell table:style-name="TableCell540">
            <text:p text:style-name="P541">Presidente da Reunião: Tiago Holzmann da Silva     </text:p>
          </table:table-cell>
        </table:table-row>
      </table:table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1"><text:span text:style-name="T14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 e 15º andares, bairro Rio Branco - Porto Alegre/RS - CEP:</text:span><text:span text:style-name="T147"><text:s/></text:span><text:span text:style-name="T148">90430-090 | Telefone: (51) 3094.9800<text:s/></text:span><text:span text:style-name="T149"><text:s/></text:span><text:span text:style-name="T150"><text:tab/></text:span><text:span text:style-name="T151"><text:page-number text:fixed="false">4</text:page-number></text:span></text:p>
        <text:p text:style-name="P152"><text:span text:style-name="T15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5">_________________________________________________________________________________________</text:p>
        <text:p text:style-name="P156"/>
        <text:p text:style-name="P157"><text:span text:style-name="T158">Rua Dona Laura, nº 320, 14º e 15º andares, bairro Rio Branco - Porto Alegre/RS - CEP:</text:span><text:span text:style-name="T159"><text:s/></text:span><text:span text:style-name="T160">90430-090 | Telefone: (51) 3094.9800<text:s/></text:span><text:span text:style-name="T161"><text:s/></text:span><text:span text:style-name="T162"><text:tab/></text:span><text:span text:style-name="T163"><text:tab/></text:span><text:span text:style-name="T164"><text:page-number text:fixed="false">3</text:page-number></text:span></text:p>
        <text:p text:style-name="P165"><text:span text:style-name="T16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3:00Z</meta:creation-date>
    <dc:date>2023-03-14T13:23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8" meta:word-count="673" meta:character-count="4300" meta:row-count="30" meta:non-whitespace-character-count="3635"/>
  </office:meta>
</office:document-meta>
</file>