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16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ParágrafodaLista" style:family="paragraph">
      <style:text-properties style:font-name="Calibri" style:font-name-complex="Calibri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Calibri" style:font-name-complex="Calibri" style:font-size-complex="11pt"/>
    </style:style>
    <style:style style:name="P10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7" style:parent-style-name="Normal" style:family="paragraph">
      <style:paragraph-properties fo:text-align="center"/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3" style:parent-style-name="Normal" style:family="paragraph">
      <style:paragraph-properties fo:text-align="center"/>
      <style:text-properties style:font-name="Calibri" style:font-name-complex="Calibri"/>
    </style:style>
    <style:style style:name="P154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83" style:family="table-column">
      <style:table-column-properties style:column-width="2.6548in"/>
    </style:style>
    <style:style style:name="TableColumn184" style:family="table-column">
      <style:table-column-properties style:column-width="0.984in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0.8812in"/>
    </style:style>
    <style:style style:name="Table182" style:family="table">
      <style:table-properties style:width="6.4888in" fo:margin-left="0in" table:align="left"/>
    </style:style>
    <style:style style:name="TableRow188" style:family="table-row">
      <style:table-row-properties style:min-row-height="0.4472in"/>
    </style:style>
    <style:style style:name="TableCell1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min-row-height="0.2569in"/>
    </style:style>
    <style:style style:name="TableCell20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ParágrafodaLista" style:family="paragraph"/>
    <style:style style:name="T22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ParágrafodaLista" style:family="paragraph"/>
    <style:style style:name="T24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ParágrafodaLista" style:family="paragraph"/>
    <style:style style:name="T31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background-color="#FFFF00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ParágrafodaLista" style:family="paragraph"/>
    <style:style style:name="T33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background-color="#FFFF00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ParágrafodaLista" style:family="paragraph"/>
    <style:style style:name="T34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background-color="#FFFF00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ParágrafodaLista" style:family="paragraph"/>
    <style:style style:name="T35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background-color="#FFFF00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ParágrafodaLista" style:family="paragraph"/>
    <style:style style:name="T38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ParágrafodaLista" style:family="paragraph"/>
    <style:style style:name="T39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background-color="#FFFF00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ParágrafodaLista" style:family="paragraph"/>
    <style:style style:name="T40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ParágrafodaLista" style:family="paragraph"/>
    <style:style style:name="T42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32" style:family="table-row">
      <style:table-row-properties style:min-row-height="0.1895in"/>
    </style:style>
    <style:style style:name="TableCell4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4" style:parent-style-name="ParágrafodaLista" style:family="paragraph"/>
    <style:style style:name="T43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ParágrafodaLista" style:family="paragraph"/>
    <style:style style:name="T44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4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2" style:family="table-cell">
      <style:table-cell-properties fo:border="0.0069in solid 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4" style:family="table-cell">
      <style:table-cell-properties fo:border="0.0069in solid 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6" style:family="table-cell">
      <style:table-cell-properties fo:border="0.0069in solid #D9D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895in"/>
    </style:style>
    <style:style style:name="TableCell4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1" style:parent-style-name="ParágrafodaLista" style:family="paragraph"/>
    <style:style style:name="T46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72" style:family="table-row">
      <style:table-row-properties style:min-row-height="0.1895in"/>
    </style:style>
    <style:style style:name="TableCell473" style:family="table-cell">
      <style:table-cell-properties fo:border="0.0069in solid #D9D9D9" style:writing-mode="lr-tb" fo:padding-top="0in" fo:padding-left="0.075in" fo:padding-bottom="0in" fo:padding-right="0.075in"/>
    </style:style>
    <style:style style:name="P474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="0.0069in solid #D9D9D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482" style:family="table-cell">
      <style:table-cell-properties fo:border="0.0069in solid #D9D9D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84" style:family="table-cell">
      <style:table-cell-properties fo:border="0.0069in solid #D9D9D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1895in"/>
    </style:style>
    <style:style style:name="TableCell48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6" style:parent-style-name="Normal" style:family="paragraph">
      <style:text-properties text:display="none"/>
    </style:style>
    <style:style style:name="TableColumn498" style:family="table-column">
      <style:table-column-properties style:column-width="3.302in"/>
    </style:style>
    <style:style style:name="TableColumn499" style:family="table-column">
      <style:table-column-properties style:column-width="3.177in"/>
    </style:style>
    <style:style style:name="Table497" style:family="table">
      <style:table-properties style:width="6.4791in" fo:margin-left="0in" table:align="lef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7" style:parent-style-name="Normal" style:family="paragraph">
      <style:paragraph-properties fo:text-align="justify" style:vertical-align="baseline" fo:line-height="115%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28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5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justify" style:vertical-align="baseline" fo:line-height="115%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justify" style:vertical-align="baseline" fo:line-height="115%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5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6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6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993300</text:span><text:span text:style-name="T41">/20</text:span><text:span text:style-name="T42">19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J. P. DE M.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Recurso – Processo Fiscalização nº 1000070787/2018<text:s/></text:p>
          </table:table-cell>
        </table:table-row>
      </table:table>
      <text:p text:style-name="P53">DELIBERAÇÃO PLENÁRIA DPO/RS Nº<text:s/>1595/2023</text:p>
      <text:p text:style-name="P54"/>
      <text:p text:style-name="P55">Aprova<text:s/>relato e voto<text:s/>referente ao Protocolo SICCAU nº 993300/2019<text:s/>e dá outras<text:s/>providências.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58"/>
      <text:p text:style-name="P59">Considerando<text:s/>o inteiro teor do processo em epígrafe o qual contém a decisão exarada pela Comissão de Exercício Profissional através da Deliberação nº 088/2020, no sentido de<text:s/>aprovar, unanimemente, o voto do conselheiro relator decidindo pela manutenção do Auto de Infração nº 1000070787/2018 e, consequentemente, pela manutenção da multa imposta por meio deste, em razão de que a pessoa jurídica autuada J. P. DE M., inscrita no CNPJ sob o nº 23.626.877/0001-98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;</text:p>
      <text:p text:style-name="P60"/>
      <text:p text:style-name="P61">Considerando<text:s/>o recurso interposto pela parte interessada,<text:s/>encaminhado em maio de 2022<text:s/>no qual a parte alega possuir<text:s/>responsável<text:s/>técnico contratado;</text:p>
      <text:p text:style-name="P62"/>
      <text:p text:style-name="P63">Considerando a distribuição do referido processo, em 30 de junho de 2022 à conselheira para relato e voto na reunião subsequente;</text:p>
      <text:p text:style-name="P64"/>
      <text:p text:style-name="P65">Considerando a<text:s/>Deliberação Plenária<text:s/>DPO/RS<text:s/>nº<text:s/>1499/2022, a qual “rejeita o relatório e voto fundamentado apresentados pela conselheira<text:s/>e redistribui o processo<text:s/>para<text:s/>nova relatoria;</text:p>
      <text:p text:style-name="P66"/>
      <text:p text:style-name="P67"><text:span text:style-name="T68">Considerando<text:s/></text:span><text:span text:style-name="T69">relato e voto apresentado pela conselheira relatora pela<text:s/></text:span><text:span text:style-name="T70">manutenção da multa imposta por meio do auto Infração</text:span><text:span text:style-name="T71"><text:s/></text:span><text:span text:style-name="T72">nº 1000070787/2018, infração ao art. 35, inciso XII, da Resolução CAU/BR nº 022/2012, por</text:span><text:span text:style-name="T73"><text:s/></text:span><text:span text:style-name="T74">exercer atividade afeita à profissão de arquitetura e urbanismo, manter o registro ativo no CAU,</text:span><text:span text:style-name="T75"><text:s/></text:span><text:span text:style-name="T76">sem, contudo, possuir profissional que se responsabilize por suas atividades, por meio de Registro</text:span><text:span text:style-name="T77"><text:s/></text:span><text:span text:style-name="T78">de Responsabilidade Técnica – RRT</text:span><text:span text:style-name="T79">;</text:span></text:p>
      <text:p text:style-name="P80"/>
      <text:p text:style-name="P81">DELIBEROU por:<text:tab/></text:p>
      <text:p text:style-name="P82"/>
      <text:list text:style-name="LFO39" text:continue-numbering="true">
        <text:list-item>
          <text:p text:style-name="P83"><text:span text:style-name="T84">Aprovar o relatório e voto fundamentado apresentado pela Conselheira Relatora,<text:s/></text:span><text:span text:style-name="T85">pela<text:s/></text:span><text:span text:style-name="T86">manutenção da multa imposta por meio do auto Infração</text:span><text:span text:style-name="T87"><text:s/></text:span><text:span text:style-name="T88">nº 1000070787/2018, infração ao art. 35, inciso XII, da Resolução CAU/BR nº 022/2012, por</text:span><text:span text:style-name="T89"><text:s/></text:span><text:span text:style-name="T90">exercer atividade afeita à profissão de arquitetura e urbanismo, manter o registro ativo no CAU,</text:span><text:span text:style-name="T91"><text:s/></text:span><text:span text:style-name="T92">sem, contudo,<text:s/></text:span><text:soft-page-break/><text:span text:style-name="T93">possuir profissional que se responsabilize por suas atividades, por meio de Registro</text:span><text:span text:style-name="T94"><text:s/></text:span><text:span text:style-name="T95">de Responsabilidade Técnica – RRT</text:span><text:span text:style-name="T96">;</text:span></text:p>
        </text:list-item>
      </text:list>
      <text:p text:style-name="P97"/>
      <text:list text:style-name="LFO39" text:continue-numbering="true">
        <text:list-item>
          <text:p text:style-name="P98"><text:span text:style-name="T99">Notificar a parte<text:s/></text:span><text:span text:style-name="T100">interessada</text:span><text:span text:style-name="T101"><text:s/>do teor da decisão para, querendo, no prazo de 30 (trinta) dias, interpor recurso ao Plenário do CAU/BR</text:span><text:span text:style-name="T102">;</text:span></text:p>
        </text:list-item>
      </text:list>
      <text:p text:style-name="P103"/>
      <text:list text:style-name="LFO39" text:continue-numbering="true">
        <text:list-item>
          <text:p text:style-name="P104">Encaminhar o presente processo à Secretaria Geral para providências necessárias.</text:p>
        </text:list-item>
      </text:list>
      <text:p text:style-name="P105"/>
      <text:p text:style-name="P106">Esta deliberação entra em vigor na data de sua publicação.<text:s/></text:p>
      <text:p text:style-name="P107"/>
      <text:p text:style-name="P108"><text:span text:style-name="T109">Com 1</text:span><text:span text:style-name="T110">6 (dezesseis</text:span><text:span text:style-name="T111">) votos favoráveis, das conselheiras Andréa Larruscahim Hamilton Ilha, Evelise Jaime de Menezes, Gislaine Vargas Saibro, Ingrid Louise de Souza Dahm, Lídia Glacir Gomes Rodrigues</text:span><text:span text:style-name="T112">,</text:span><text:span text:style-name="T113"><text:s/></text:span><text:span text:style-name="T114">Marcia Elizabeth Martins</text:span><text:span text:style-name="T115"><text:s/></text:span><text:span text:style-name="T116">e Silvia Monteiro Barakat e dos conselheiros, Carlos Eduardo Iponema Costa</text:span><text:span text:style-name="T117">,<text:s/></text:span><text:span text:style-name="T118">Carlos Eduardo Mesquita Pedone</text:span><text:span text:style-name="T119">,<text:s/></text:span><text:span text:style-name="T120">Emilio Merino Dominguez,<text:s/></text:span><text:span text:style-name="T121">Fábio Müller,</text:span><text:span text:style-name="T122"><text:s/></text:span><text:span text:style-name="T123">Fausto Henrique Steffen</text:span><text:span text:style-name="T124">,<text:s/></text:span><text:span text:style-name="T125">José Daniel Craidy<text:s/></text:span><text:span text:style-name="T126">Simões, Pedro Xavier De Araujo,<text:s/></text:span><text:span text:style-name="T127">Rafael Artico</text:span><text:span text:style-name="T128"><text:s/>e</text:span><text:span text:style-name="T129"><text:s/></text:span><text:span text:style-name="T130">Rinaldo Ferreira</text:span><text:span text:style-name="T131">;<text:s/></text:span><text:span text:style-name="T132">03 (três</text:span><text:span text:style-name="T133">) ausências, da</text:span><text:span text:style-name="T134">s</text:span><text:span text:style-name="T135"><text:s/>conselheira</text:span><text:span text:style-name="T136">s</text:span><text:span text:style-name="T137"><text:s/>Aline Pedroso da Croce</text:span><text:span text:style-name="T138">,<text:s/></text:span><text:span text:style-name="T139">Magali Mingotti</text:span><text:span text:style-name="T140">, e do conselheiro</text:span><text:span text:style-name="T141"><text:s/></text:span><text:span text:style-name="T142">Rodrigo Spinelli</text:span><text:span text:style-name="T143">; e 01 (um) voto contrário da conselheira<text:s/></text:span><text:span text:style-name="T144">Orildes Três</text:span><text:span text:style-name="T145">.</text:span></text:p>
      <text:p text:style-name="P146"/>
      <text:p text:style-name="P147">Porto Alegre – RS,<text:s/>27<text:s/>de<text:s/>fevereiro<text:s/>de 2023.</text:p>
      <text:p text:style-name="P148"/>
      <text:p text:style-name="P149"/>
      <text:p text:style-name="P150"/>
      <text:p text:style-name="P151"/>
      <text:p text:style-name="P152">TIAGO HOLZMANN DA SILVA</text:p>
      <text:p text:style-name="P153">Presidente do CAU/RS</text:p>
      <text:soft-page-break/>
      <text:p text:style-name="P154">141ª REUNIÃO PLENÁRIA ORDINÁRIA DO CAU/RS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<text:span text:style-name="T191">Votação da Deliberação Plenária DPO-RS nº<text:s/></text:span><text:span text:style-name="T192">15</text:span><text:span text:style-name="T193">9</text:span><text:span text:style-name="T194">5</text:span><text:span text:style-name="T195">/</text:span><text:span text:style-name="T196">202</text:span><text:span text:style-name="T197">3</text:span><text:span text:style-name="T198"><text:s/>- Protocolo nº<text:s/></text:span><text:span text:style-name="T199">993300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Nome </text:p>
          </table:table-cell>
          <table:table-cell table:style-name="TableCell203">
            <text:p text:style-name="P204">Favorável</text:p>
          </table:table-cell>
          <table:table-cell table:style-name="TableCell205">
            <text:p text:style-name="P206">Contrário</text:p>
          </table:table-cell>
          <table:table-cell table:style-name="TableCell207">
            <text:p text:style-name="P208">Abstenção</text:p>
          </table:table-cell>
          <table:table-cell table:style-name="TableCell209">
            <text:p text:style-name="P210">Ausência</text:p>
          </table:table-cell>
        </table:table-row>
        <table:table-row table:style-name="TableRow211">
          <table:table-cell table:style-name="TableCell212">
            <text:list text:style-name="LFO38" text:continue-numbering="true">
              <text:list-item>
                <text:p text:style-name="P213"><text:bookmark-start text:name="_Hlk128309752"/><text:span text:style-name="T214">Aline Pedroso da Croce 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X</text:span></text:p>
          </table:table-cell>
        </table:table-row>
        <table:table-row table:style-name="TableRow224">
          <table:table-cell table:style-name="TableCell225">
            <text:list text:style-name="LFO38" text:continue-numbering="true">
              <text:list-item>
                <text:p text:style-name="P226"><text:span text:style-name="T227">Andréa Larruscahim Hamilton Ilha </text:span></text:p>
              </text:list-item>
            </text:list>
          </table:table-cell>
          <table:table-cell table:style-name="TableCell228">
            <text:p text:style-name="P229"><text:span text:style-name="T230">X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8" text:continue-numbering="true">
              <text:list-item>
                <text:p text:style-name="P239"><text:span text:style-name="T240">Carlos Eduardo Iponema Costa 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8" text:continue-numbering="true">
              <text:list-item>
                <text:p text:style-name="P252"><text:span text:style-name="T253">Carlos Eduardo Mesquita Pedone 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8" text:continue-numbering="true">
              <text:list-item>
                <text:p text:style-name="P265"><text:span text:style-name="T266">Emilio Merino Dominguez 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8" text:continue-numbering="true">
              <text:list-item>
                <text:p text:style-name="P278"><text:span text:style-name="T279">Evelise Jaime de Menezes </text:span></text:p>
              </text:list-item>
            </text:list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8" text:continue-numbering="true">
              <text:list-item>
                <text:p text:style-name="P291"><text:span text:style-name="T292">Fábio Müller </text:span></text:p>
              </text:list-item>
            </text:list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38" text:continue-numbering="true">
              <text:list-item>
                <text:p text:style-name="P304"><text:span text:style-name="T305">Fausto Henrique Steffen </text:span></text:p>
              </text:list-item>
            </text:list>
          </table:table-cell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8" text:continue-numbering="true">
              <text:list-item>
                <text:p text:style-name="P317"><text:span text:style-name="T318">Gislaine Vargas Saibro </text:span></text:p>
              </text:list-item>
            </text:list>
          </table:table-cell>
          <table:table-cell table:style-name="TableCell319">
            <text:p text:style-name="P320"><text:span text:style-name="T321">X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38" text:continue-numbering="true">
              <text:list-item>
                <text:p text:style-name="P330"><text:span text:style-name="T331">Ingrid Louise de Souza Dahm </text:span></text:p>
              </text:list-item>
            </text:list>
          </table:table-cell>
          <table:table-cell table:style-name="TableCell332">
            <text:p text:style-name="P333"><text:span text:style-name="T334">X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38" text:continue-numbering="true">
              <text:list-item>
                <text:p text:style-name="P343"><text:span text:style-name="T344">Jose Daniel Craidy Simões </text:span></text:p>
              </text:list-item>
            </text:list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8" text:continue-numbering="true">
              <text:list-item>
                <text:p text:style-name="P356"><text:span text:style-name="T357">Lídia Glacir Gomes Rodrigues </text:span></text:p>
              </text:list-item>
            </text:list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8" text:continue-numbering="true">
              <text:list-item>
                <text:p text:style-name="P369"><text:span text:style-name="T370">Magali Mingotti </text:span></text:p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X</text:span></text:p>
          </table:table-cell>
        </table:table-row>
        <table:table-row table:style-name="TableRow380">
          <table:table-cell table:style-name="TableCell381">
            <text:list text:style-name="LFO38" text:continue-numbering="true">
              <text:list-item>
                <text:p text:style-name="P382"><text:span text:style-name="T383">Márcia Elizabeth Martins </text:span></text:p>
              </text:list-item>
            </text:list>
          </table:table-cell>
          <table:table-cell table:style-name="TableCell384">
            <text:p text:style-name="P385"><text:span text:style-name="T386">X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38" text:continue-numbering="true">
              <text:list-item>
                <text:p text:style-name="P395"><text:span text:style-name="T396">Orildes Tres </text:span>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X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38" text:continue-numbering="true">
              <text:list-item>
                <text:p text:style-name="P408"><text:span text:style-name="T409">Pedro Xavier de Araújo </text:span></text:p>
              </text:list-item>
            </text:list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38" text:continue-numbering="true">
              <text:list-item>
                <text:p text:style-name="P421"><text:span text:style-name="T422">Rafael Ártico </text:span></text:p>
              </text:list-item>
            </text:list>
          </table:table-cell>
          <table:table-cell table:style-name="TableCell423">
            <text:p text:style-name="P424"><text:span text:style-name="T425">X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38" text:continue-numbering="true">
              <text:list-item>
                <text:p text:style-name="P434"><text:span text:style-name="T435">Rinaldo Ferreira Barbosa </text:span></text:p>
              </text:list-item>
            </text:list>
          </table:table-cell>
          <table:table-cell table:style-name="TableCell436">
            <text:p text:style-name="P437"><text:span text:style-name="T438">X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38" text:continue-numbering="true">
              <text:list-item>
                <text:p text:style-name="P447"><text:span text:style-name="T448">Rodrigo Spinelli</text:span><text:span text:style-name="T449"><text:tab/></text:span></text:p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X</text:span></text:p>
          </table:table-cell>
        </table:table-row>
        <table:table-row table:style-name="TableRow459">
          <table:table-cell table:style-name="TableCell460">
            <text:list text:style-name="LFO38" text:continue-numbering="true">
              <text:list-item>
                <text:p text:style-name="P461"><text:span text:style-name="T462">Silvia Monteiro Barakat</text:span></text:p>
              </text:list-item>
            </text:list>
          </table:table-cell>
          <table:table-cell table:style-name="TableCell463">
            <text:p text:style-name="P464"><text:span text:style-name="T465">X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bookmark-end text:name="_Hlk128309752"/>TOTAL DE VOTOS</text:p>
          </table:table-cell>
          <table:table-cell table:style-name="TableCell475">
            <text:p text:style-name="P476"><text:span text:style-name="T477">1</text:span><text:span text:style-name="T478">6</text:span></text:p>
          </table:table-cell>
          <table:table-cell table:style-name="TableCell479">
            <text:p text:style-name="P480"><text:span text:style-name="T481">01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03</text:span></text:p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Histórico da votação:  </text:p>
            <text:p text:style-name="P503"> 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Plenária Ordinária nº 141</text:p>
            <text:p text:style-name="P507"> 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Data: </text:span><text:span text:style-name="T512">27/</text:span><text:span text:style-name="T513">02</text:span><text:span text:style-name="T514">/2023</text:span><text:span text:style-name="T515"> </text:span></text:p>
            <text:p text:style-name="P516"> </text:p>
            <text:p text:style-name="P517"><text:span text:style-name="T518">Matéria em votação:<text:s/></text:span><text:span text:style-name="T519">DPO-RS<text:s/></text:span><text:span text:style-name="T520">15</text:span><text:span text:style-name="T521">9</text:span><text:span text:style-name="T522">5</text:span><text:span text:style-name="T523">/202</text:span><text:span text:style-name="T524">3</text:span><text:span text:style-name="T525"><text:s/></text:span><text:span text:style-name="T526">– </text:span><text:span text:style-name="T527">Recurso – Processo Fiscalização nº 1000070787/2018</text:span></text:p>
            <text:p text:style-name="P528"><text:s/></text:p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<text:span text:style-name="T533">Resultado da votação:<text:s/></text:span><text:span text:style-name="T534">Favoráveis (1</text:span><text:span text:style-name="T535">6</text:span><text:span text:style-name="T536">) Ausências (</text:span><text:span text:style-name="T537">03</text:span><text:span text:style-name="T538">)</text:span><text:span text:style-name="T539"><text:s/>Contrário (01)</text:span><text:span text:style-name="T540"><text:s/></text:span><text:span text:style-name="T541">T</text:span><text:span text:style-name="T542">otal (</text:span><text:span text:style-name="T543">20</text:span><text:span text:style-name="T544">)</text:span><text:span text:style-name="T545"> </text:span></text:p>
            <text:p text:style-name="P546"> 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Ocorrências: </text:span><text:span text:style-name="T551">Votos registrados com chamada nominal.</text:span></text:p>
            <text:p text:style-name="P552"> </text:p>
            <text:p text:style-name="P553"/>
            <text:p text:style-name="P554"/>
            <text:p text:style-name="P555"><text:tab/></text:p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Secretária da Reunião: Josiane Cristina Bernardi </text:p>
          </table:table-cell>
          <table:table-cell table:style-name="TableCell560">
            <text:p text:style-name="P561">Presidente da Reunião: Tiago Holzmann da Silva     </text:p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5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style:font-name="DaxCondensed" fo:font-size="10pt" style:font-size-asian="10pt" style:font-size-complex="10pt"/>
    </style:style>
    <style:style style:name="T1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8" style:parent-style-name="Fonteparág.padrão" style:family="text">
      <style:text-properties style:language-asian="pt" style:country-asian="BR"/>
    </style:style>
    <style:style style:name="P16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3" style:parent-style-name="Fonteparág.padrão" style:family="text">
      <style:text-properties style:font-name="DaxCondensed" fo:font-size="10pt" style:font-size-asian="10pt" style:font-size-complex="10pt"/>
    </style:style>
    <style:style style:name="T17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17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55"><text:span text:style-name="T15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7">_________________________________________________________________________________________</text:p>
        <text:p text:style-name="P158"/>
        <text:p text:style-name="P159"><text:span text:style-name="T160">Rua Dona Laura, nº 320, 14º e 15º andares, bairro Rio Branco - Porto Alegre/RS - CEP:</text:span><text:span text:style-name="T161"><text:s/></text:span><text:span text:style-name="T162">90430-090 | Telefone: (51) 3094.9800<text:s/></text:span><text:span text:style-name="T163"><text:s/></text:span><text:span text:style-name="T164"><text:tab/></text:span><text:span text:style-name="T165"><text:page-number text:fixed="false">4</text:page-number></text:span></text:p>
        <text:p text:style-name="P166"><text:span text:style-name="T16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6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9">_________________________________________________________________________________________</text:p>
        <text:p text:style-name="P170"/>
        <text:p text:style-name="P171"><text:span text:style-name="T172">Rua Dona Laura, nº 320, 14º e 15º andares, bairro Rio Branco - Porto Alegre/RS - CEP:</text:span><text:span text:style-name="T173"><text:s/></text:span><text:span text:style-name="T174">90430-090 | Telefone: (51) 3094.9800<text:s/></text:span><text:span text:style-name="T175"><text:s/></text:span><text:span text:style-name="T176"><text:tab/></text:span><text:span text:style-name="T177"><text:tab/></text:span><text:span text:style-name="T178"><text:page-number text:fixed="false">3</text:page-number></text:span></text:p>
        <text:p text:style-name="P179"><text:span text:style-name="T18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22T12:13:00Z</meta:creation-date>
    <dc:date>2023-03-22T12:13:00Z</dc:date>
    <meta:print-date>2023-03-13T18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0" meta:word-count="787" meta:character-count="5030" meta:row-count="35" meta:non-whitespace-character-count="4253"/>
  </office:meta>
</office:document-meta>
</file>