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6" style:family="table-row">
      <style:table-row-properties style:min-row-height="0.1916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ParágrafodaLista" style:family="paragraph">
      <style:text-properties style:font-name="Calibri" style:font-name-complex="Calibri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Calibri" style:font-name-complex="Calibri" style:font-size-complex="11pt"/>
    </style:style>
    <style:style style:name="P10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6" style:parent-style-name="Normal" style:family="paragraph">
      <style:paragraph-properties fo:text-align="center"/>
      <style:text-properties style:font-name="Calibri" style:font-name-complex="Calibri"/>
    </style:style>
    <style:style style:name="P147" style:parent-style-name="Normal" style:family="paragraph">
      <style:paragraph-properties fo:text-align="center"/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P153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82" style:family="table-column">
      <style:table-column-properties style:column-width="2.6548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0.8812in"/>
    </style:style>
    <style:style style:name="Table181" style:family="table">
      <style:table-properties style:width="6.4888in" fo:margin-left="0in" table:align="left"/>
    </style:style>
    <style:style style:name="TableRow187" style:family="table-row">
      <style:table-row-properties style:min-row-height="0.4472in"/>
    </style:style>
    <style:style style:name="TableCell1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min-row-height="0.2569in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ParágrafodaLista" style:family="paragraph"/>
    <style:style style:name="T21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ParágrafodaLista" style:family="paragraph"/>
    <style:style style:name="T23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ParágrafodaLista" style:family="paragraph"/>
    <style:style style:name="T25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ParágrafodaLista" style:family="paragraph"/>
    <style:style style:name="T26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ParágrafodaLista" style:family="paragraph"/>
    <style:style style:name="T27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ParágrafodaLista" style:family="paragraph"/>
    <style:style style:name="T29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ParágrafodaLista" style:family="paragraph"/>
    <style:style style:name="T30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ParágrafodaLista" style:family="paragraph"/>
    <style:style style:name="T31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background-color="#FFFF00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ParágrafodaLista" style:family="paragraph"/>
    <style:style style:name="T33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background-color="#FFFF00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ParágrafodaLista" style:family="paragraph"/>
    <style:style style:name="T34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background-color="#FFFF00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ParágrafodaLista" style:family="paragraph"/>
    <style:style style:name="T35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ParágrafodaLista" style:family="paragraph"/>
    <style:style style:name="T36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background-color="#FFFF00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ParágrafodaLista" style:family="paragraph"/>
    <style:style style:name="T38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ParágrafodaLista" style:family="paragraph"/>
    <style:style style:name="T39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5" style:family="table-row">
      <style:table-row-properties style:min-row-height="0.1895in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ParágrafodaLista" style:family="paragraph"/>
    <style:style style:name="T40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8" style:family="table-row">
      <style:table-row-properties style:min-row-height="0.1895in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ParágrafodaLista" style:family="paragraph"/>
    <style:style style:name="T42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3" style:parent-style-name="ParágrafodaLista" style:family="paragraph"/>
    <style:style style:name="T43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44" style:family="table-row">
      <style:table-row-properties style:min-row-height="0.1895in"/>
    </style:style>
    <style:style style:name="TableCell445" style:family="table-cell">
      <style:table-cell-properties fo:border="0.0069in solid #D9D9D9" style:writing-mode="lr-tb" fo:padding-top="0in" fo:padding-left="0.075in" fo:padding-bottom="0in" fo:padding-right="0.075in"/>
    </style:style>
    <style:style style:name="P446" style:parent-style-name="ParágrafodaLista" style:family="paragraph"/>
    <style:style style:name="T44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4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3" style:family="table-cell">
      <style:table-cell-properties fo:border="0.0069in solid 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5" style:family="table-cell">
      <style:table-cell-properties fo:border="0.0069in solid 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1895in"/>
    </style:style>
    <style:style style:name="TableCell4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0" style:parent-style-name="ParágrafodaLista" style:family="paragraph"/>
    <style:style style:name="T46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71" style:family="table-row">
      <style:table-row-properties style:min-row-height="0.1895in"/>
    </style:style>
    <style:style style:name="TableCell472" style:family="table-cell">
      <style:table-cell-properties fo:border="0.0069in solid #D9D9D9" style:writing-mode="lr-tb" fo:padding-top="0in" fo:padding-left="0.075in" fo:padding-bottom="0in" fo:padding-right="0.075in"/>
    </style:style>
    <style:style style:name="P473" style:parent-style-name="ParágrafodaLista" style:family="paragraph">
      <style:paragraph-properties fo:margin-left="0.2958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="0.0069in solid #D9D9D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D9D9D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80" style:family="table-cell">
      <style:table-cell-properties fo:border="0.0069in solid #D9D9D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82" style:family="table-cell">
      <style:table-cell-properties fo:border="0.0069in solid #D9D9D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1895in"/>
    </style:style>
    <style:style style:name="TableCell48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8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9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94" style:parent-style-name="Normal" style:family="paragraph">
      <style:text-properties text:display="none"/>
    </style:style>
    <style:style style:name="TableColumn496" style:family="table-column">
      <style:table-column-properties style:column-width="3.302in"/>
    </style:style>
    <style:style style:name="TableColumn497" style:family="table-column">
      <style:table-column-properties style:column-width="3.177in"/>
    </style:style>
    <style:style style:name="Table495" style:family="table">
      <style:table-properties style:width="6.4791in" fo:margin-left="0in" table:align="lef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 style:vertical-align="baseline" fo:line-height="115%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5" style:parent-style-name="Normal" style:family="paragraph">
      <style:paragraph-properties fo:text-align="justify" style:vertical-align="baseline" fo:line-height="115%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justify" style:vertical-align="baseline" fo:line-height="115%"/>
    </style:style>
    <style:style style:name="T5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justify" style:vertical-align="baseline" fo:line-height="115%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4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5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1518765/2022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E.M.F.S.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Análise de Recurso Interposto – Processo de Cobrança de Anuidade</text:span></text:p>
          </table:table-cell>
        </table:table-row>
      </table:table>
      <text:p text:style-name="P52">DELIBERAÇÃO PLENÁRIA DPO/RS Nº<text:s/>1596/2023</text:p>
      <text:p text:style-name="P53"/>
      <text:p text:style-name="P54">Aprova relato e voto referente ao Protocolo SICCAU nº 1518765/2022 e dá outras providências.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57"/>
      <text:p text:style-name="P58"><text:span text:style-name="T59">Considerando</text:span><text:span text:style-name="T60"><text:s/>o inteiro teor do processo em epígrafe o qual contém a decisão exarada pela Comissão de<text:s/></text:span><text:span text:style-name="T61">Planejamento e Finanças do CAU/RS</text:span><text:span text:style-name="T62"><text:s/>através da Deliberação nº<text:s/></text:span><text:span text:style-name="T63">060</text:span><text:span text:style-name="T64">/202</text:span><text:span text:style-name="T65">2</text:span><text:span text:style-name="T66">,<text:s/></text:span><text:span text:style-name="T67">no sentido de<text:s/></text:span><text:span text:style-name="T68">aprovar, por unanimidade, o parecer da Conselheira Relatora, entendendo pela improcedência da impugnação interposta pelo profissional, contra a Notificação de Lançamento nº 3299/2022, referente à cobrança das anuidades de 2018, 2019, 2020 e 2021 em atraso, tendo em vista a inscrição regular do arquiteto e urbanista no CAU/RS e que houve o indeferimento da interrupção solicitada em 2017, em razão da existência de RRTs sem a devida baixa de responsabilidade técnica, não havendo permissivo legal para afastar a obrigação de recolhimento das anuidades, obrigatória no caso concreto</text:span><text:span text:style-name="T69">;</text:span></text:p>
      <text:p text:style-name="P70"/>
      <text:p text:style-name="P71">Considerando<text:s/>o recurso interposto pela parte interessada,<text:s/>encaminhado em<text:s/>27 de dezembro<text:s/>de 2022,<text:s/>no qual a parte<text:s/>apresenta suas alegações e justificativas;</text:p>
      <text:p text:style-name="P72"><text:tab/></text:p>
      <text:p text:style-name="P73">Considerando a distribuição do referido processo,<text:s/>por ocasião da 140ª Reunião Plenária Ordinária, realizada em 27 de janeiro de 2023, para análise, relato e voto de conselheiro relator acerca do recurso interposto<text:s/>na reunião subsequente;</text:p>
      <text:p text:style-name="P74"/>
      <text:p text:style-name="P75"><text:span text:style-name="T76">Considerando<text:s/></text:span><text:span text:style-name="T77">relato e voto apresentado pel</text:span><text:span text:style-name="T78">o<text:s/></text:span><text:span text:style-name="T79">conselheir</text:span><text:span text:style-name="T80">o</text:span><text:span text:style-name="T81"><text:s/>relator pela<text:s/></text:span><text:span text:style-name="T82">improcedência do recurso interposto, por entender que é<text:s/></text:span><text:span text:style-name="T83">de responsabilidade do profissional cumprir as exigências e acompanhar de forma diligente o andamento de seus protocolos perante o Conselho até seu arquivamento, com deferimento ou indeferimento do pedido realizado.<text:s/></text:span></text:p>
      <text:p text:style-name="P84"/>
      <text:p text:style-name="P85">DELIBEROU por:<text:tab/></text:p>
      <text:p text:style-name="P86"/>
      <text:list text:style-name="LFO39" text:continue-numbering="true">
        <text:list-item>
          <text:p text:style-name="P87"><text:span text:style-name="T88">Aprovar o relatório e voto fundamentado apresentado pel</text:span><text:span text:style-name="T89">o</text:span><text:span text:style-name="T90"><text:s/>Conselheir</text:span><text:span text:style-name="T91">o</text:span><text:span text:style-name="T92"><text:s/>Relator,<text:s/></text:span><text:span text:style-name="T93">pelo indeferimento do recurso e consequente<text:s/></text:span><text:span text:style-name="T94">manutenção</text:span><text:span text:style-name="T95"><text:s/>cobrança das anuidades de 2018, 2019, 2020 e 2021 em atraso</text:span><text:span text:style-name="T96">;</text:span></text:p>
        </text:list-item>
      </text:list>
      <text:p text:style-name="P97"/>
      <text:list text:style-name="LFO39" text:continue-numbering="true">
        <text:list-item>
          <text:p text:style-name="P98"><text:span text:style-name="T99">Notificar a parte<text:s/></text:span><text:span text:style-name="T100">interessada</text:span><text:span text:style-name="T101"><text:s/>do teor da decisão para, querendo, no prazo de 30 (trinta) dias, interpor recurso ao Plenário do CAU/BR</text:span><text:span text:style-name="T102">;</text:span></text:p>
        </text:list-item>
      </text:list>
      <text:p text:style-name="P103"/>
      <text:soft-page-break/>
      <text:list text:style-name="LFO39" text:continue-numbering="true">
        <text:list-item>
          <text:p text:style-name="P104">Encaminhar o presente processo à<text:s/>Gerência Administrativa e Financeira<text:s/>para providências necessárias.</text:p>
        </text:list-item>
      </text:list>
      <text:p text:style-name="P105"/>
      <text:p text:style-name="P106">Esta deliberação entra em vigor na data de sua publicação.<text:s/></text:p>
      <text:p text:style-name="P107"/>
      <text:p text:style-name="P108"><text:span text:style-name="T109">Com 1</text:span><text:span text:style-name="T110">7 (dezessete</text:span><text:span text:style-name="T111">) votos favoráveis, das conselheiras Andréa Larruscahim Hamilton Ilha, Evelise Jaime de Menezes, Gislaine Vargas Saibro, Ingrid Louise de Souza Dahm, Lídia Glacir Gomes Rodrigues</text:span><text:span text:style-name="T112">,</text:span><text:span text:style-name="T113"><text:s/></text:span><text:span text:style-name="T114">Marcia Elizabeth Martins</text:span><text:span text:style-name="T115">,<text:s/></text:span><text:span text:style-name="T116">Orildes Três</text:span><text:span text:style-name="T117"><text:s/>e Silvia Monteiro Barakat e dos conselheiros, Carlos Eduardo Iponema Costa</text:span><text:span text:style-name="T118">,<text:s/></text:span><text:span text:style-name="T119">Carlos Eduardo Mesquita Pedone</text:span><text:span text:style-name="T120">,<text:s/></text:span><text:span text:style-name="T121">Emilio Merino Dominguez,<text:s/></text:span><text:span text:style-name="T122">Fábio Müller,</text:span><text:span text:style-name="T123"><text:s/></text:span><text:span text:style-name="T124">Fausto Henrique Steffen</text:span><text:span text:style-name="T125">,<text:s/></text:span><text:span text:style-name="T126">José Daniel Craidy<text:s/></text:span><text:span text:style-name="T127">Simões, Pedro Xavier De Araujo,<text:s/></text:span><text:span text:style-name="T128">Rafael Artico</text:span><text:span text:style-name="T129"><text:s/>e</text:span><text:span text:style-name="T130"><text:s/></text:span><text:span text:style-name="T131">Rinaldo Ferreira</text:span><text:span text:style-name="T132">;<text:s/></text:span><text:span text:style-name="T133">e 03 (três</text:span><text:span text:style-name="T134">) ausências, da</text:span><text:span text:style-name="T135">s</text:span><text:span text:style-name="T136"><text:s/>conselheira</text:span><text:span text:style-name="T137">s</text:span><text:span text:style-name="T138"><text:s/>Aline Pedroso da Croce</text:span><text:span text:style-name="T139">,<text:s/></text:span><text:span text:style-name="T140">Magali Mingotti</text:span><text:span text:style-name="T141">, e do conselheiro</text:span><text:span text:style-name="T142"><text:s/></text:span><text:span text:style-name="T143">Rodrigo Spinelli</text:span><text:span text:style-name="T144">.</text:span></text:p>
      <text:p text:style-name="P145"/>
      <text:p text:style-name="P146">Porto Alegre – RS,<text:s/>27<text:s/>de<text:s/>fevereiro<text:s/>de 2023.</text:p>
      <text:p text:style-name="P147"/>
      <text:p text:style-name="P148"/>
      <text:p text:style-name="P149"/>
      <text:p text:style-name="P150"/>
      <text:p text:style-name="P151">TIAGO HOLZMANN DA SILVA</text:p>
      <text:p text:style-name="P152">Presidente do CAU/RS</text:p>
      <text:soft-page-break/>
      <text:p text:style-name="P153">141ª REUNIÃO PLENÁRIA ORDINÁRIA DO CAU/RS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5">
            <text:p text:style-name="P189"><text:span text:style-name="T190">Votação da Deliberação Plenária DPO-RS nº<text:s/></text:span><text:span text:style-name="T191">15</text:span><text:span text:style-name="T192">9</text:span><text:span text:style-name="T193">6</text:span><text:span text:style-name="T194">/</text:span><text:span text:style-name="T195">202</text:span><text:span text:style-name="T196">3</text:span><text:span text:style-name="T197"><text:s/>- Protocolo nº<text:s/></text:span><text:span text:style-name="T198">1518765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Nome </text:p>
          </table:table-cell>
          <table:table-cell table:style-name="TableCell202">
            <text:p text:style-name="P203">Favorável</text:p>
          </table:table-cell>
          <table:table-cell table:style-name="TableCell204">
            <text:p text:style-name="P205">Contrário</text:p>
          </table:table-cell>
          <table:table-cell table:style-name="TableCell206">
            <text:p text:style-name="P207">Abstenção</text:p>
          </table:table-cell>
          <table:table-cell table:style-name="TableCell208">
            <text:p text:style-name="P209">Ausência</text:p>
          </table:table-cell>
        </table:table-row>
        <table:table-row table:style-name="TableRow210">
          <table:table-cell table:style-name="TableCell211">
            <text:list text:style-name="LFO38" text:continue-numbering="true">
              <text:list-item>
                <text:p text:style-name="P212"><text:bookmark-start text:name="_Hlk128309752"/><text:span text:style-name="T213">Aline Pedroso da Croce </text:span>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X</text:span></text:p>
          </table:table-cell>
        </table:table-row>
        <table:table-row table:style-name="TableRow223">
          <table:table-cell table:style-name="TableCell224">
            <text:list text:style-name="LFO38" text:continue-numbering="true">
              <text:list-item>
                <text:p text:style-name="P225"><text:span text:style-name="T226">Andréa Larruscahim Hamilton Ilha </text:span></text:p>
              </text:list-item>
            </text:list>
          </table:table-cell>
          <table:table-cell table:style-name="TableCell227">
            <text:p text:style-name="P228"><text:span text:style-name="T229">X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38" text:continue-numbering="true">
              <text:list-item>
                <text:p text:style-name="P238"><text:span text:style-name="T239">Carlos Eduardo Iponema Costa </text:span></text:p>
              </text:list-item>
            </text:list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38" text:continue-numbering="true">
              <text:list-item>
                <text:p text:style-name="P251"><text:span text:style-name="T252">Carlos Eduardo Mesquita Pedone </text:span></text:p>
              </text:list-item>
            </text:list>
          </table:table-cell>
          <table:table-cell table:style-name="TableCell253">
            <text:p text:style-name="P254"><text:span text:style-name="T255">X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38" text:continue-numbering="true">
              <text:list-item>
                <text:p text:style-name="P264"><text:span text:style-name="T265">Emilio Merino Dominguez </text:span></text:p>
              </text:list-item>
            </text:list>
          </table:table-cell>
          <table:table-cell table:style-name="TableCell266">
            <text:p text:style-name="P267"><text:span text:style-name="T268">X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38" text:continue-numbering="true">
              <text:list-item>
                <text:p text:style-name="P277"><text:span text:style-name="T278">Evelise Jaime de Menezes </text:span></text:p>
              </text:list-item>
            </text:list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38" text:continue-numbering="true">
              <text:list-item>
                <text:p text:style-name="P290"><text:span text:style-name="T291">Fábio Müller </text:span></text:p>
              </text:list-item>
            </text:list>
          </table:table-cell>
          <table:table-cell table:style-name="TableCell292">
            <text:p text:style-name="P293"><text:span text:style-name="T294">X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38" text:continue-numbering="true">
              <text:list-item>
                <text:p text:style-name="P303"><text:span text:style-name="T304">Fausto Henrique Steffen </text:span></text:p>
              </text:list-item>
            </text:list>
          </table:table-cell>
          <table:table-cell table:style-name="TableCell305">
            <text:p text:style-name="P306"><text:span text:style-name="T307">X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8" text:continue-numbering="true">
              <text:list-item>
                <text:p text:style-name="P316"><text:span text:style-name="T317">Gislaine Vargas Saibro </text:span></text:p>
              </text:list-item>
            </text:list>
          </table:table-cell>
          <table:table-cell table:style-name="TableCell318">
            <text:p text:style-name="P319"><text:span text:style-name="T320">X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8" text:continue-numbering="true">
              <text:list-item>
                <text:p text:style-name="P329"><text:span text:style-name="T330">Ingrid Louise de Souza Dahm </text:span></text:p>
              </text:list-item>
            </text:list>
          </table:table-cell>
          <table:table-cell table:style-name="TableCell331">
            <text:p text:style-name="P332"><text:span text:style-name="T333">X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38" text:continue-numbering="true">
              <text:list-item>
                <text:p text:style-name="P342"><text:span text:style-name="T343">Jose Daniel Craidy Simões </text:span></text:p>
              </text:list-item>
            </text:list>
          </table:table-cell>
          <table:table-cell table:style-name="TableCell344">
            <text:p text:style-name="P345"><text:span text:style-name="T346">X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38" text:continue-numbering="true">
              <text:list-item>
                <text:p text:style-name="P355"><text:span text:style-name="T356">Lídia Glacir Gomes Rodrigues </text:span></text:p>
              </text:list-item>
            </text:list>
          </table:table-cell>
          <table:table-cell table:style-name="TableCell357">
            <text:p text:style-name="P358"><text:span text:style-name="T359">X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38" text:continue-numbering="true">
              <text:list-item>
                <text:p text:style-name="P368"><text:span text:style-name="T369">Magali Mingotti 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X</text:span></text:p>
          </table:table-cell>
        </table:table-row>
        <table:table-row table:style-name="TableRow379">
          <table:table-cell table:style-name="TableCell380">
            <text:list text:style-name="LFO38" text:continue-numbering="true">
              <text:list-item>
                <text:p text:style-name="P381"><text:span text:style-name="T382">Márcia Elizabeth Martins </text:span></text:p>
              </text:list-item>
            </text:list>
          </table:table-cell>
          <table:table-cell table:style-name="TableCell383">
            <text:p text:style-name="P384"><text:span text:style-name="T385">X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38" text:continue-numbering="true">
              <text:list-item>
                <text:p text:style-name="P394"><text:span text:style-name="T395">Orildes Tres </text:span></text:p>
              </text:list-item>
            </text:list>
          </table:table-cell>
          <table:table-cell table:style-name="TableCell396">
            <text:p text:style-name="P397"><text:span text:style-name="T398">X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38" text:continue-numbering="true">
              <text:list-item>
                <text:p text:style-name="P407"><text:span text:style-name="T408">Pedro Xavier de Araújo </text:span></text:p>
              </text:list-item>
            </text:list>
          </table:table-cell>
          <table:table-cell table:style-name="TableCell409">
            <text:p text:style-name="P410"><text:span text:style-name="T411">X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38" text:continue-numbering="true">
              <text:list-item>
                <text:p text:style-name="P420"><text:span text:style-name="T421">Rafael Ártico </text:span></text:p>
              </text:list-item>
            </text:list>
          </table:table-cell>
          <table:table-cell table:style-name="TableCell422">
            <text:p text:style-name="P423"><text:span text:style-name="T424">X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38" text:continue-numbering="true">
              <text:list-item>
                <text:p text:style-name="P433"><text:span text:style-name="T434">Rinaldo Ferreira Barbosa </text:span></text:p>
              </text:list-item>
            </text:list>
          </table:table-cell>
          <table:table-cell table:style-name="TableCell435">
            <text:p text:style-name="P436"><text:span text:style-name="T437">X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38" text:continue-numbering="true">
              <text:list-item>
                <text:p text:style-name="P446"><text:span text:style-name="T447">Rodrigo Spinelli</text:span><text:span text:style-name="T448"><text:tab/></text:span>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X</text:span></text:p>
          </table:table-cell>
        </table:table-row>
        <table:table-row table:style-name="TableRow458">
          <table:table-cell table:style-name="TableCell459">
            <text:list text:style-name="LFO38" text:continue-numbering="true">
              <text:list-item>
                <text:p text:style-name="P460"><text:span text:style-name="T461">Silvia Monteiro Barakat</text:span></text:p>
              </text:list-item>
            </text:list>
          </table:table-cell>
          <table:table-cell table:style-name="TableCell462">
            <text:p text:style-name="P463"><text:span text:style-name="T464">X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bookmark-end text:name="_Hlk128309752"/><text:span text:style-name="T474">TOTAL DE VOTOS</text:span></text:p>
          </table:table-cell>
          <table:table-cell table:style-name="TableCell475">
            <text:p text:style-name="P476"><text:span text:style-name="T477">17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03</text:span></text:p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Histórico da votação:  </text:p>
            <text:p text:style-name="P501"> 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Plenária Ordinária nº 141</text:p>
            <text:p text:style-name="P505"> 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Data: </text:span><text:span text:style-name="T510">27/</text:span><text:span text:style-name="T511">02</text:span><text:span text:style-name="T512">/2023</text:span><text:span text:style-name="T513"> </text:span></text:p>
            <text:p text:style-name="P514"> </text:p>
            <text:p text:style-name="P515"><text:span text:style-name="T516">Matéria em votação:<text:s/></text:span><text:span text:style-name="T517">DPO-RS<text:s/></text:span><text:span text:style-name="T518">15</text:span><text:span text:style-name="T519">9</text:span><text:span text:style-name="T520">6</text:span><text:span text:style-name="T521">/202</text:span><text:span text:style-name="T522">3</text:span><text:span text:style-name="T523"><text:s/></text:span><text:span text:style-name="T524">– </text:span><text:span text:style-name="T525">Análise de Recurso Interposto – Processo de Cobrança de Anuidade SICCAU nº 1518765/2022</text:span></text:p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Resultado da votação:<text:s/></text:span><text:span text:style-name="T531">Favoráveis (1</text:span><text:span text:style-name="T532">7</text:span><text:span text:style-name="T533">) Ausências (</text:span><text:span text:style-name="T534">03</text:span><text:span text:style-name="T535">)<text:s/></text:span><text:span text:style-name="T536">T</text:span><text:span text:style-name="T537">otal (</text:span><text:span text:style-name="T538">20</text:span><text:span text:style-name="T539">)</text:span><text:span text:style-name="T540"> </text:span></text:p>
            <text:p text:style-name="P541"> 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Ocorrências: </text:span><text:span text:style-name="T546">Votos registrados com chamada nominal.</text:span></text:p>
            <text:p text:style-name="P547"/>
            <text:p text:style-name="P548"/>
            <text:p text:style-name="P549"> <text:tab/></text:p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Secretária da Reunião: Josiane Cristina Bernardi </text:p>
          </table:table-cell>
          <table:table-cell table:style-name="TableCell554">
            <text:p text:style-name="P555">Presidente da Reunião: Tiago Holzmann da Silva     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5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5" style:parent-style-name="Fonteparág.padrão" style:family="text">
      <style:text-properties style:language-asian="pt" style:country-asian="BR"/>
    </style:style>
    <style:style style:name="P15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0" style:parent-style-name="Fonteparág.padrão" style:family="text">
      <style:text-properties style:font-name="DaxCondensed" fo:font-size="10pt" style:font-size-asian="10pt" style:font-size-complex="10pt"/>
    </style:style>
    <style:style style:name="T1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7" style:parent-style-name="Fonteparág.padrão" style:family="text">
      <style:text-properties style:language-asian="pt" style:country-asian="BR"/>
    </style:style>
    <style:style style:name="P16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2" style:parent-style-name="Fonteparág.padrão" style:family="text">
      <style:text-properties style:font-name="DaxCondensed"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54"><text:span text:style-name="T15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6">_________________________________________________________________________________________</text:p>
        <text:p text:style-name="P157"/>
        <text:p text:style-name="P158"><text:span text:style-name="T159">Rua Dona Laura, nº 320, 14º e 15º andares, bairro Rio Branco - Porto Alegre/RS - CEP:</text:span><text:span text:style-name="T160"><text:s/></text:span><text:span text:style-name="T161">90430-090 | Telefone: (51) 3094.9800<text:s/></text:span><text:span text:style-name="T162"><text:s/></text:span><text:span text:style-name="T163"><text:tab/></text:span><text:span text:style-name="T164"><text:page-number text:fixed="false">4</text:page-number></text:span></text:p>
        <text:p text:style-name="P165"><text:span text:style-name="T166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6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8">_________________________________________________________________________________________</text:p>
        <text:p text:style-name="P169"/>
        <text:p text:style-name="P170"><text:span text:style-name="T171">Rua Dona Laura, nº 320, 14º e 15º andares, bairro Rio Branco - Porto Alegre/RS - CEP:</text:span><text:span text:style-name="T172"><text:s/></text:span><text:span text:style-name="T173">90430-090 | Telefone: (51) 3094.9800<text:s/></text:span><text:span text:style-name="T174"><text:s/></text:span><text:span text:style-name="T175"><text:tab/></text:span><text:span text:style-name="T176"><text:tab/></text:span><text:span text:style-name="T177"><text:page-number text:fixed="false">3</text:page-number></text:span></text:p>
        <text:p text:style-name="P178"><text:span text:style-name="T17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22T12:13:00Z</meta:creation-date>
    <dc:date>2023-03-22T12:13:00Z</dc:date>
    <meta:print-date>2023-03-13T18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20" meta:character-count="4603" meta:row-count="32" meta:non-whitespace-character-count="3892"/>
  </office:meta>
</office:document-meta>
</file>