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prefix="Art.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prefix="Art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1LVL3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prefix="Art. " style:num-suffix="º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prefix="Art. " style:num-suffix="º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3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3LVL3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3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0833in" fo:margin-bottom="0.1666in" fo:line-height="115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justify" fo:margin-bottom="0.1388in" fo:line-height="115%" fo:margin-left="2.9534in">
        <style:tab-stops>
          <style:tab-stop style:type="left" style:position="-2.5597in"/>
          <style:tab-stop style:type="left" style:position="-2.3625in"/>
          <style:tab-stop style:type="left" style:position="-2.1659in"/>
          <style:tab-stop style:type="left" style:position="-1.9687in"/>
          <style:tab-stop style:type="left" style:position="-1.7722in"/>
          <style:tab-stop style:type="left" style:position="-1.575in"/>
          <style:tab-stop style:type="left" style:position="-1.3784in"/>
          <style:tab-stop style:type="center" style:position="0in"/>
          <style:tab-stop style:type="left" style:position="0.76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30" style:parent-style-name="Normal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33" style:parent-style-name="Normal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Normal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 fo:font-style="italic" style:font-style-asian="italic"/>
    </style:style>
    <style:style style:name="T40" style:parent-style-name="Fonteparág.padrão" style:family="text">
      <style:text-properties style:font-name="Calibri" style:font-name-complex="Calibri"/>
    </style:style>
    <style:style style:name="P41" style:parent-style-name="Normal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P44" style:parent-style-name="Normal" style:family="paragraph">
      <style:paragraph-properties fo:text-align="center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45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46" style:parent-style-name="ParágrafodaLista" style:family="paragraph">
      <style:paragraph-properties fo:text-align="justify" fo:margin-bottom="0.1388in" fo:line-height="115%" fo:margin-left="0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center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48" style:parent-style-name="Normal" style:family="paragraph">
      <style:paragraph-properties fo:text-align="center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49" style:parent-style-name="Normal" style:family="paragraph">
      <style:paragraph-properties fo:text-align="center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50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center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52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3" style:parent-style-name="ParágrafodaLista" style:family="paragraph">
      <style:paragraph-properties fo:text-align="justify" fo:line-height="115%" fo:margin-left="0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4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5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6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7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8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9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0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1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2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64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5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6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7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8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9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70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center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73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74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center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76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78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79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81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82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83" style:parent-style-name="ParágrafodaLista" style:family="paragraph">
      <style:paragraph-properties fo:text-align="justify" fo:line-height="115%" fo:margin-left="0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center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86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87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88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89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90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91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center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93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94" style:parent-style-name="ParágrafodaLista" style:family="paragraph">
      <style:paragraph-properties fo:text-align="justify" fo:line-height="115%" fo:margin-left="0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95" style:parent-style-name="ParágrafodaLista" style:family="paragraph">
      <style:paragraph-properties fo:text-align="justify" fo:line-height="115%" fo:margin-left="0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center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97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98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99" style:parent-style-name="ParágrafodaLista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justify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paragraph-properties fo:text-align="center" fo:margin-bottom="0.1388in" fo:line-height="115%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center" fo:margin-bottom="0.1388in" fo:line-height="115%"/>
      <style:text-properties style:font-name="Calibri" style:font-name-asian="Arial" style:font-name-complex="Calibri" fo:text-transform="uppercase"/>
    </style:style>
    <style:style style:name="P103" style:parent-style-name="Normal" style:family="paragraph">
      <style:paragraph-properties fo:text-align="center" fo:margin-bottom="0.1388in" fo:line-height="115%"/>
      <style:text-properties style:font-name="Calibri" style:font-name-asian="Arial" style:font-name-complex="Calibri" fo:text-transform="uppercase"/>
    </style:style>
    <style:style style:name="P104" style:parent-style-name="Normal" style:family="paragraph">
      <style:paragraph-properties fo:text-align="center" fo:margin-bottom="0.1388in" fo:line-height="115%"/>
    </style:style>
    <style:style style:name="T105" style:parent-style-name="Fonteparág.padrão" style:family="text">
      <style:text-properties style:font-name="Calibri" style:font-name-asian="Arial" style:font-name-complex="Calibri" fo:font-weight="bold" style:font-weight-asian="bold" style:font-weight-complex="bold" fo:text-transform="uppercase"/>
    </style:style>
    <style:style style:name="T106" style:parent-style-name="Fonteparág.padrão" style:family="text">
      <style:text-properties style:font-name="Calibri" style:font-name-asian="Arial" style:font-name-complex="Calibri" fo:font-weight="bold" style:font-weight-asian="bold" style:font-weight-complex="bold" fo:text-transform="uppercase"/>
    </style:style>
    <style:style style:name="T107" style:parent-style-name="Fonteparág.padrão" style:family="text">
      <style:text-properties style:font-name="Calibri" style:font-name-asian="Arial" style:font-name-complex="Calibri"/>
    </style:style>
    <style:style style:name="P108" style:parent-style-name="Normal" style:family="paragraph">
      <style:paragraph-properties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PORTARIA NORMATIVA Nº 006, DE 22 DE MARÇO DE 2023</text:p>
      <text:p text:style-name="P28">Dispõe sobre as<text:s/><text:bookmark-start text:name="_Hlk129619839"/>regras pertinentes à realização de audiências de conciliação, no âmbito dos Processos Ético Disciplinares, e dá outras providências.<text:bookmark-end text:name="_Hlk129619839"/></text:p>
      <text:p text:style-name="P29">O Presidente do Conselho de Arquitetura e Urbanismo do Rio Grande do Sul (CAU/RS), no uso das atribuições que lhe conferem o art. 35, inciso III, da Lei nº 12.378, de 31 de dezembro de 2010, bem como o disposto no art. 65, do Regimento Interno do CAU/RS, aprovado pela Deliberação Plenária nº 145, de 17 de<text:s/>janeiro de 2014;</text:p>
      <text:p text:style-name="P30">Considerando que o art. 20, da Lei nº 12.378, de 2010, determina que os processos disciplinares dos CAU/UF seguirão as regras constantes da Lei nº 9.784, de 29 de janeiro de 1999, da Lei nº 12.378, de 2010, e, de forma complementar, das resoluções do CAU/BR;</text:p>
      <text:p text:style-name="P31">Considerando o disposto no art. 24, §<text:s/>1º, da Lei nº 12.378, de<text:s/>2010, que estabelece que o Conselho de Arquitetura e Urbanismo do Rio Grande do Sul (CAU/RS) te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;</text:p>
      <text:p text:style-name="P32">Considerando o disposto no art. 34, incisos VIII e IX, da Lei nº 12.378, de 2010, segundo os quais compete aos CAU/UF fiscalizar o exercício das atividades profissionais da Arquitetura e Urbanismo e julgar em primeira instância os processos disciplinares, na forma que determinar o Regimento Geral do CAU/BR;</text:p>
      <text:p text:style-name="P33"><text:span text:style-name="T34">Considerando que, segundo o art. 2º da Resolução CAU/BR nº 143, de 2017, a apuração e a condução de processo de infração ao Código de Ética e Disciplina “</text:span><text:span text:style-name="T35">obedecerá, dentre outros, aos princípios da legalidade, finalidade, motivação, razoabilidade, proporcionalidade, moralidade, ampla defesa, contraditório, segurança jurídica, segurança técnico-profissional, interesse público, eficiência, impulso oficial, celeridade e boa-fé</text:span><text:span text:style-name="T36">”;</text:span></text:p>
      <text:p text:style-name="P37"><text:span text:style-name="T38">Considerando que o art. 5º da Resolução CAU/BR nº 143, de 23 de julho de 2017, dispõe que as Comissões de Ética e Disciplina dos CAU/UF “</text:span><text:span text:style-name="T39">poderão atuar como instância conciliadora, preliminarmente ou no curso da instrução, com o objetivo de pacificar e resolver os conflitos geradores da denúncia por infração ético-disciplinar entre as partes envolvidas, conforme procedimento de conciliação a ser estabelecido por ato normativo de cada CAU/UF, respeitadas as disposições desta Resolução (art. 91)</text:span><text:span text:style-name="T40">”;</text:span></text:p>
      <text:p text:style-name="P41">Considerando que a função de disciplinar e de orientar do Conselho de Fiscalização deve estar a serviço da sociedade, visando à realização dos interesses coletivos e do bem comum;</text:p>
      <text:soft-page-break/>
      <text:p text:style-name="P42">Considerando a necessidade de se consolidar uma política pública permanente de incentivo e aperfeiçoamento dos mecanismos consensuais de solução de litígios;</text:p>
      <text:p text:style-name="P43">RESOLVE:</text:p>
      <text:p text:style-name="P44">TÍTULO I<text:line-break/>DAS DISPOSIÇÕES GERAIS</text:p>
      <text:list text:style-name="LFO41" text:continue-numbering="true">
        <text:list-item>
          <text:p text:style-name="P45">O Conselho de Arquitetura e Urbanismo do Rio Grande do Sul – CAU/RS regulamenta, por meio dessa Portaria Normativa, as regras pertinentes à realização de audiências de conciliação, no âmbito dos Processos Ético<text:s/>Disciplinares, regidos pela Resolução CAU/BR nº 143, de 2017.</text:p>
        </text:list-item>
      </text:list>
      <text:p text:style-name="P46"/>
      <text:p text:style-name="P47">TÍTULO II<text:line-break/>DA CONCILIAÇÃO</text:p>
      <text:p text:style-name="P48">CAPÍTULO I<text:line-break/>DA INSTÂNCIA CONCILIADORA</text:p>
      <text:p text:style-name="P49">Seção I<text:line-break/>Das regras gerais</text:p>
      <text:list text:style-name="LFO41" text:continue-numbering="true">
        <text:list-item>
          <text:p text:style-name="P50">Este<text:s/>Título<text:s/>disciplinará a atuação da Comissão de Ética e Disciplina<text:s/>CED-CAU/RS como instância conciliadora, regulamentando o disposto no art. 5º,<text:s/>da Resolução CAU/BR nº<text:s/>143, de 2017.</text:p>
        </text:list-item>
      </text:list>
      <text:p text:style-name="P51">Seção II<text:line-break/>Do objetivo e dos princípios da conciliação</text:p>
      <text:list text:style-name="LFO41" text:continue-numbering="true">
        <text:list-item>
          <text:p text:style-name="P52">A conciliação é um procedimento<text:s/>que tem por<text:s/>objetivo pacificar e resolver os conflitos geradores de<text:s/>denúncia<text:s/>derivadas de<text:s/>conduta potencialmente contrária aos preceitos ético-disciplinares que regem a profissão de Arquitetura e Urbanismo, aproximando<text:s/>as partes, por meio do auxílio de um terceiro (conciliador), para que estas, pelo diálogo, construam uma solução eficaz para o conflito.</text:p>
        </text:list-item>
      </text:list>
      <text:p text:style-name="P53">Parágrafo único.<text:tab/>A conciliação é procedimento preliminar e orientativo, não se eximindo o arquiteto e urbanista, em razão de acordo, de quaisquer responsabilizações previstas no Código de Ética e Disciplina, aprovado pela Resolução CAU/BR nº 052, de 06 de setembro de 2013.</text:p>
      <text:list text:style-name="LFO41" text:continue-numbering="true">
        <text:list-item>
          <text:p text:style-name="P54">A conciliação<text:s/>tem como princípios norteadores:</text:p>
          <text:list text:continue-numbering="true">
            <text:list-item>
              <text:list>
                <text:list-item>
                  <text:list>
                    <text:list-item>
                      <text:p text:style-name="P55">a liberdade entre as partes;</text:p>
                    </text:list-item>
                    <text:list-item>
                      <text:p text:style-name="P56">a não competitividade;</text:p>
                    </text:list-item>
                    <text:list-item>
                      <text:p text:style-name="P57">o poder de decisão das partes;</text:p>
                    </text:list-item>
                    <text:list-item>
                      <text:p text:style-name="P58">a participação de terceiro imparcial;</text:p>
                    </text:list-item>
                    <text:list-item>
                      <text:p text:style-name="P59">a competência;</text:p>
                    </text:list-item>
                    <text:list-item>
                      <text:p text:style-name="P60">a informalidade processual;</text:p>
                    </text:list-item>
                    <text:list-item>
                      <text:p text:style-name="P61">a confidencialidade no processo;<text:s/>e</text:p>
                    </text:list-item>
                    <text:list-item>
                      <text:p text:style-name="P62">a boa-fé.</text:p>
                    </text:list-item>
                  </text:list>
                </text:list-item>
              </text:list>
            </text:list-item>
          </text:list>
        </text:list-item>
      </text:list>
      <text:p text:style-name="P63">Seção III<text:line-break/>Da figura do<text:s/>conciliador</text:p>
      <text:list text:style-name="LFO41" text:continue-numbering="true">
        <text:list-item>
          <text:p text:style-name="P64">O conciliador é terceira pessoa, devidamente capacitada<text:s/>para atuar como conciliador,<text:s/>indicada pela CED-CAU/RS para conduzir as<text:s/>audiências<text:s/>de conciliação, que atuará como facilitador da resolução do conflito, contribuindo para o restabelecimento ou<text:s/>a<text:s/>manutenção da comunicação entre as partes e para<text:s/>a<text:s/>construção da<text:s/>consensual de<text:s/>solução da controvérsia.</text:p>
          <text:list text:continue-numbering="true">
            <text:list-item>
              <text:list>
                <text:list-item>
                  <text:p text:style-name="P65">A função de conciliador recairá preferencialmente sobre os empregados encarregados da assessoria técnica e jurídica que compõem a equipe de Assessoria da CED-CAU/RS.</text:p>
                </text:list-item>
                <text:list-item>
                  <text:p text:style-name="P66">A capacitação será realizada periodicamente pelos empregados advogados do CAU/RS que possuam treinamento específico sobre o tema ou por empresa externa especializada.</text:p>
                </text:list-item>
              </text:list>
            </text:list-item>
          </text:list>
        </text:list-item>
        <text:list-item>
          <text:p text:style-name="P67">Compete ao conciliador o levantamento das controvérsias existentes,<text:s/>visando uma atuação que:</text:p>
          <text:list text:continue-numbering="true">
            <text:list-item>
              <text:list>
                <text:list-item>
                  <text:list>
                    <text:list-item>
                      <text:p text:style-name="P68">facilite<text:s/>a comunicação<text:s/>entre as partes;</text:p>
                    </text:list-item>
                    <text:list-item>
                      <text:p text:style-name="P69">demonstre<text:s/>que o conflito não é algo negativo, mas que é natural<text:s/>e,<text:s/>em certa medida, positivo, uma vez<text:s/>que conduz as partes ao progresso; e</text:p>
                    </text:list-item>
                    <text:list-item>
                      <text:p text:style-name="P70">aprimore as relações interpessoais e sociais.</text:p>
                    </text:list-item>
                  </text:list>
                </text:list-item>
              </text:list>
            </text:list-item>
          </text:list>
        </text:list-item>
      </text:list>
      <text:p text:style-name="P71">Seção IV<text:line-break/>Do<text:s/>momento da realização de audiência de conciliação</text:p>
      <text:list text:style-name="LFO41" text:continue-numbering="true">
        <text:list-item>
          <text:p text:style-name="P72">A<text:s/>audiência de conciliação poderá ser realizada<text:s/>a qualquer tempo e grau de jurisdição, desde que a matéria seja<text:s/>conciliável, sendo que compete ao Conselheiro Relator, caso julgue possível e conveniente:</text:p>
          <text:soft-page-break/>
          <text:list text:continue-numbering="true">
            <text:list-item>
              <text:list>
                <text:list-item>
                  <text:list>
                    <text:list-item>
                      <text:p text:style-name="P73">antes da decisão sobre sua admissibilidade,<text:s/>propor a CED-CAU/RS a designação de audiência de conciliação,<text:s/>nos termos do art. 20, § 3º, da Resolução CAU/BR nº 143, de 2017; ou</text:p>
                    </text:list-item>
                    <text:list-item>
                      <text:p text:style-name="P74">após a instauração do processo, designar a realização de audiência de conciliação.</text:p>
                    </text:list-item>
                  </text:list>
                </text:list-item>
              </text:list>
            </text:list-item>
          </text:list>
        </text:list-item>
      </text:list>
      <text:p text:style-name="P75">Seção V<text:line-break/>Do<text:s/>procedimento relativo à conciliação</text:p>
      <text:list text:style-name="LFO41" text:continue-numbering="true">
        <text:list-item>
          <text:p text:style-name="P76">Designada a realização de audiência de conciliação, a denúncia ou o processo serão remetidos à Assessoria da CED-CAU/RS, que após analisar os autos, procederá à intimação das partes acerca da data marcada para realização da audiência.</text:p>
        </text:list-item>
      </text:list>
      <text:p text:style-name="P77">Parágrafo único.<text:tab/>A<text:s/>audiência deverá ser realizada em até<text:s/>30<text:s/>(trinta) dias e notificada com antecedência mínima de<text:s/>5<text:s/>(cinco) dias, preferencialmente na sede do CAU/RS, cientificando-se às partes se outro for o local de realização, observando-se, de forma complementar, as regras estabelecidas pela Resolução CAU/BR nº<text:s/>143, de 2017, pela Lei nº 9.784, de 1999, e pelo Código de Processo Civil.</text:p>
      <text:list text:style-name="LFO41" text:continue-numbering="true">
        <text:list-item>
          <text:p text:style-name="P78">A audiência de conciliação será realizada sob a presidência do conciliador, que<text:s/>será auxiliado por empregado designado pela Secretaria Geral, o qual será responsável por secretariar a audiência, e pelo empregado encarregado da assessoria jurídica da CED-CAU/RS, caso esse não esteja encarregado da função de conciliador.</text:p>
        </text:list-item>
      </text:list>
      <text:list text:style-name="LFO42" text:continue-numbering="true">
        <text:list-item>
          <text:list>
            <text:list-item>
              <text:p text:style-name="P79">A audiência será realizada, preferencialmente, de modo remoto e virtual, com o comparecimento<text:s/>pessoal<text:s/>das partes,<text:s/>as quais poderão se fazer<text:s/>representar por preposto com poderes para transigir.</text:p>
            </text:list-item>
          </text:list>
        </text:list-item>
      </text:list>
      <text:p text:style-name="P80">Parágrafo único.<text:tab/>O não comparecimento das partes à audiência não obstará o prosseguimento da análise da denúncia<text:s/>ou da<text:s/>instrução<text:s/>do processo ético-disciplinar.</text:p>
      <text:list text:style-name="LFO42" text:continue-numbering="true">
        <text:list-item>
          <text:list>
            <text:list-item>
              <text:p text:style-name="P81">Aberta a<text:s/>audiência, caberá ao<text:s/>conciliador<text:s/>orientar às partes sobre as vantagens da transação, mostrando-lhes<text:s/>os possíveis efeitos,<text:s/>riscos e<text:s/>consequências da denúncia ou do processo ético-disciplinar.</text:p>
            </text:list-item>
            <text:list-item>
              <text:p text:style-name="P82">Realizada a audiência, as conclusões e os encaminhamentos definidos serão reduzidos<text:s/>a termo, sendo vedada a inclusão de questões ou pontos que possam afetar uma análise do mérito.</text:p>
            </text:list-item>
          </text:list>
        </text:list-item>
      </text:list>
      <text:p text:style-name="P83">Parágrafo único.<text:tab/>Encerrada a audiência, o termo da audiência será<text:s/>juntado à denúncia ou ao processo ético-disciplinar, o qual será<text:s/>encaminhado<text:s/>ao Conselheiro Relator da<text:s/>CED-CAU/RS.</text:p>
      <text:p text:style-name="P84">Seção VI<text:line-break/>Dos efeitos da conciliação</text:p>
      <text:list text:style-name="LFO42" text:continue-numbering="true">
        <text:list-item>
          <text:list>
            <text:list-item>
              <text:p text:style-name="P85">Realizado o acordo, a conciliação poderá acarretar:</text:p>
              <text:soft-page-break/>
              <text:list text:continue-numbering="true">
                <text:list-item>
                  <text:list>
                    <text:list-item>
                      <text:p text:style-name="P86">a retirada da denúncia e a sua consequente extinção, caso em que as partes expressamente declaram sua renúncia ao direito de recorrer;</text:p>
                    </text:list-item>
                    <text:list-item>
                      <text:p text:style-name="P87">a exclusão da figura do denunciante do polo ativo do processo, o qual poderá ainda ser intimado como informante para prestar esclarecimentos e juntar outros documentos, devidamente especificados pelo Conselheiro Relator;</text:p>
                    </text:list-item>
                    <text:list-item>
                      <text:p text:style-name="P88">a suspensão do processo e do prazo prescricional, até que se cumpram os termos definidos no acordo.</text:p>
                    </text:list-item>
                  </text:list>
                </text:list-item>
              </text:list>
            </text:list-item>
          </text:list>
        </text:list-item>
      </text:list>
      <text:list text:style-name="LFO43" text:continue-numbering="true">
        <text:list-item>
          <text:list>
            <text:list-item>
              <text:list>
                <text:list-item>
                  <text:p text:style-name="P89">A eventual obtenção de transação em relação a pontos conciliáveis não impede o prosseguimento da denúncia ou do processo em relação às condutas de natureza inconciliável.</text:p>
                </text:list-item>
                <text:list-item>
                  <text:p text:style-name="P90">A conciliação obtida no curso do processo ético-disciplinar não acarretará a sua extinção e não inviabilizará a eventual aplicação de sanção ético-disciplinar,<text:s/>mas<text:s/>poderá<text:s/>servir como circunstância atenuante, conforme as circunstâncias verificadas no caso concreto.</text:p>
                </text:list-item>
              </text:list>
            </text:list-item>
          </text:list>
        </text:list-item>
      </text:list>
      <text:list text:style-name="LFO42" text:continue-numbering="true">
        <text:list-item>
          <text:list>
            <text:list-item>
              <text:p text:style-name="P91">Caso não obtida a transação, dar-se-á<text:s/>prosseguimento<text:s/>à<text:s/>denúncia<text:s/>ou ao processo ético-disciplinar a partir do<text:s/>ponto imediatamente anterior ao dos atos de conciliação, voltando a correr o prazo prescricional da pretensão punitiva pelo restante.</text:p>
            </text:list-item>
          </text:list>
        </text:list-item>
      </text:list>
      <text:p text:style-name="P92">Seção VII<text:line-break/>Do descumprimento do acordo obtido na audiência de conciliação</text:p>
      <text:list text:style-name="LFO42" text:continue-numbering="true">
        <text:list-item>
          <text:list>
            <text:list-item>
              <text:p text:style-name="P93">O descumprimento, pelo denunciado, do acordo obtido na audiência de conciliação ensejará o restabelecimento<text:s/>da denúncia ou<text:s/>do processo ético-disciplinar<text:s/>a partir do<text:s/>ponto imediatamente anterior ao dos atos de conciliação, voltando a correr o prazo prescricional da pretensão punitiva pelo restante.</text:p>
            </text:list-item>
          </text:list>
        </text:list-item>
      </text:list>
      <text:p text:style-name="P94">Parágrafo único.<text:tab/>Havendo descumprimento pelo denunciante, poderá o denunciado, nos termos da legislação pátria, exigir a prestação em juízo, sem prejuízo do eventual restabelecimento da denúncia ou do processo ético-disciplinar.</text:p>
      <text:p text:style-name="P95"/>
      <text:p text:style-name="P96">TÍTULO III<text:line-break/>DAS DISPOSIÇÕES FINAIS</text:p>
      <text:list text:style-name="LFO42" text:continue-numbering="true">
        <text:list-item>
          <text:list>
            <text:list-item>
              <text:p text:style-name="P97">As conciliações<text:s/>celebradas deverão ser registradas de modo a viabilizar<text:s/>consulta futura,<text:s/>resguardando-se as informações sigilosas nos termos da Lei.</text:p>
            </text:list-item>
            <text:list-item>
              <text:p text:style-name="P98">Os casos omissos serão resolvidos pela CED-CAU/RS, mediante solicitação do interessado.</text:p>
            </text:list-item>
            <text:list-item>
              <text:p text:style-name="P99">Essa Portaria Normativa entre em vigor na data de sua assinatura.</text:p>
            </text:list-item>
          </text:list>
        </text:list-item>
      </text:list>
      <text:p text:style-name="P100"/>
      <text:p text:style-name="P101">Porto Alegre – RS, 22 de março<text:s/>de 2023.</text:p>
      <text:p text:style-name="P102"/>
      <text:p text:style-name="P103"/>
      <text:p text:style-name="P104"><text:span text:style-name="T105">TIAGO HOLZMANN DA SILVA</text:span><text:span text:style-name="T106"><text:line-break/></text:span><text:span text:style-name="T107">Presidente do CAU/RS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style style:name="WW_CharLFO39LVL1" style:family="text">
      <style:text-properties style:font-name="Calibri" style:font-name-asian="Cambria" style:font-name-complex="Calibri"/>
    </style:style>
    <style:style style:name="WW_CharLFO41LVL1" style:family="text">
      <style:text-properties style:font-name="Calibri" fo:font-weight="bold" style:font-weight-asian="bold" style:use-window-font-color="true" fo:font-size="12pt" style:font-size-asian="12pt"/>
    </style:style>
    <style:style style:name="WW_CharLFO41LVL2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41LVL3" style:family="text">
      <style:text-properties style:font-name="Calibri" fo:font-size="12pt" style:font-size-asian="12pt"/>
    </style:style>
    <style:style style:name="WW_CharLFO41LVL4" style:family="text">
      <style:text-properties style:font-name="Calibri" style:use-window-font-color="true" fo:font-size="12pt" style:font-size-asian="12pt"/>
    </style:style>
    <style:style style:name="WW_CharLFO42LVL1" style:family="text">
      <style:text-properties style:font-name="Calibri" fo:font-weight="bold" style:font-weight-asian="bold" fo:font-size="12pt" style:font-size-asian="12pt"/>
    </style:style>
    <style:style style:name="WW_CharLFO42LVL2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42LVL3" style:family="text">
      <style:text-properties style:font-name="Calibri" fo:font-size="12pt" style:font-size-asian="12pt"/>
    </style:style>
    <style:style style:name="WW_CharLFO42LVL4" style:family="text">
      <style:text-properties style:font-name="Calibri" fo:font-size="12pt" style:font-size-asian="12pt"/>
    </style:style>
    <style:style style:name="WW_CharLFO43LVL1" style:family="text">
      <style:text-properties style:font-name="Calibri" fo:font-weight="bold" style:font-weight-asian="bold" fo:font-size="12pt" style:font-size-asian="12pt"/>
    </style:style>
    <style:style style:name="WW_CharLFO43LVL2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43LVL3" style:family="text">
      <style:text-properties style:font-name="Calibri" fo:font-size="12pt" style:font-size-asian="12pt"/>
    </style:style>
    <style:style style:name="WW_CharLFO43LVL4" style:family="text">
      <style:text-properties style:font-name="Calibri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prefix="Art.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prefix="Art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1LVL3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prefix="Art. " style:num-suffix="º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prefix="Art. " style:num-suffix="º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3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3LVL3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3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6</text:page-number></text:span></text:p>
        <text:p text:style-name="P13"><text:span text:style-name="T14">www.caurs.gov.br</text:span></text:p>
        <text:p text:style-name="Normal"/>
      </style:footer>
    </style:master-page>
    <style:master-page style:next-style-name="MP0" style:name="MPF0" style:page-layout-name="PL0">
      <style:header>
        <text:p text:style-name="Cabeçalho"><text:span text:style-name="T15"><draw:frame draw:z-index="4" draw:style-name="a1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6">_________________________________________________________________________________________</text:p>
        <text:p text:style-name="P17"/>
        <text:p text:style-name="P18"><text:span text:style-name="T19">Rua Dona Laura, nº 320, 14º e 15º andares, bairro Rio Branco - Porto Alegre/RS - CEP:</text:span><text:span text:style-name="T20"><text:s/></text:span><text:span text:style-name="T21">90430-090 | Telefone: (51) 3094.9800<text:s/></text:span><text:span text:style-name="T22"><text:s/></text:span><text:span text:style-name="T23"><text:tab/></text:span><text:span text:style-name="T24"><text:tab/></text:span><text:span text:style-name="T25"><text:page-number text:fixed="false">1</text:page-number></text:span></text:p>
        <text:p text:style-name="P26"><text:span text:style-name="T27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3-30T16:19:00Z</meta:creation-date>
    <dc:date>2023-03-30T16:19:00Z</dc:date>
    <meta:print-date>2023-03-13T18:4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6" meta:paragraph-count="20" meta:word-count="1575" meta:character-count="10064" meta:row-count="70" meta:non-whitespace-character-count="8509"/>
  </office:meta>
</office:document-meta>
</file>