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NormalWeb" style:family="paragraph">
      <style:paragraph-properties fo:margin-top="0in" fo:margin-bottom="0in"/>
    </style:style>
    <style:style style:name="T5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4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95" style:parent-style-name="Ref.denotaderodapé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center" fo:line-height="150%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11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0<text:s/>de<text:s/>março<text:s/>de 2023.</text:p>
      <text:p text:style-name="P26"/>
      <text:p text:style-name="P27"/>
      <text:p text:style-name="P28">CONVOCAÇÃO CAU/RS nº<text:s/>02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8</text:span><text:span text:style-name="T38"><text:s/></text:span><text:span text:style-name="T39">Escritório Regional de<text:s/></text:span><text:span text:style-name="T40">Caxias do Sul</text:span><text:span text:style-name="T41">;</text:span></text:p><text:p text:style-name="P42">² Hospedagem<text:s/>para as<text:s/>funcionárias<text:s/>Laura e Rochelle, na cidade de Lajeado, com check-in dia 20/03/2023 e check-out dia 24/03/2023. Para o funcionário Ataídes, na cidade de Lajeado, com check-in dia 20/03/2023 e check-out dia 23/03/2023;</text:p><text:p text:style-name="P43">³ Com pagamento de diárias;</text:p><text:p text:style-name="P44"><text:span text:style-name="T45">4<text:s/></text:span><text:span text:style-name="T46">A funcionária recebe gratificação por atividade externa, porta</text:span><text:span text:style-name="T47">nto, não deverá receber diárias;</text:span></text:p><text:p text:style-name="P48"><text:span text:style-name="T49">5</text:span><text:span text:style-name="T50"><text:s/>O funcionário recebe gratificação por atividade ex</text:span><text:span text:style-name="T51">t</text:span><text:span text:style-name="T52">erna, portanto, não deverá receber diárias.</text:span></text:p><text:p text:style-name="P53"><text:span text:style-name="T54">6<text:s/></text:span><text:span text:style-name="T55">O funcionário recebe gratificação por atividade externa, portanto, não deverá receber diárias. É necessária a <text:s/></text:span><text:span text:style-name="T56">compra de passagem de ônibus de Porto Alegre para Caxias do sul para o funcionário na sexta</text:span><text:span text:style-name="T57">-feira, dia 24/03/2023, às 08h.</text:span></text:p></text:note-body></text:note></text:span><text:span text:style-name="T58"><text:s/></text:span><text:span text:style-name="T59">o</text:span><text:span text:style-name="T60">s</text:span><text:span text:style-name="T61"><text:s/>empregad</text:span><text:span text:style-name="T62">o</text:span><text:span text:style-name="T63">s</text:span><text:span text:style-name="T64">²</text:span><text:span text:style-name="T65"><text:s/></text:span><text:span text:style-name="T66">do CAU/RS</text:span><text:span text:style-name="T67"><text:s/></text:span><text:span text:style-name="T68">Rochelle Quaresma Torres</text:span><text:span text:style-name="T69">³</text:span><text:span text:style-name="T70">,</text:span><text:span text:style-name="T71"><text:s/></text:span><text:span text:style-name="T72">Laura Rita Rui</text:span><text:span text:style-name="T73">4</text:span><text:span text:style-name="T74">,<text:s/></text:span><text:span text:style-name="T75">e</text:span><text:span text:style-name="T76"><text:s/>A</text:span><text:span text:style-name="T77">taídes Francisco Pereira Farsen</text:span><text:span text:style-name="T78">5</text:span><text:span text:style-name="T79"><text:s/></text:span><text:span text:style-name="T80">para<text:s/></text:span><text:span text:style-name="T81">ações de fiscalização</text:span><text:span text:style-name="T82"><text:s/></text:span><text:span text:style-name="T83">na</text:span><text:span text:style-name="T84">s</text:span><text:span text:style-name="T85"><text:s/>cidade</text:span><text:span text:style-name="T86">s</text:span><text:span text:style-name="T87"><text:s/></text:span><text:span text:style-name="T88">de</text:span><text:span text:style-name="T89"><text:s/>Cruzeiro do Sul, Arr</text:span><text:span text:style-name="T90">oio do Meio, Lajeado, e Estrela<text:s/></text:span><text:span text:style-name="T91">no período de 20 a 24 de março de 2023</text:span><text:span text:style-name="T92">.</text:span><text:span text:style-name="T93"><text:s/>Convoco o empregado o CAU/RS<text:s/></text:span><text:span text:style-name="T94">César Augusto de Quadros Longhi</text:span><text:span text:style-name="T95">6</text:span><text:span text:style-name="T96"><text:s/></text:span><text:span text:style-name="T97">para buscar<text:s/></text:span><text:span text:style-name="T98">o veículo oficial do CAU/RS</text:span><text:span text:style-name="T99"><text:s/>em Caxias do Sul, na sexta-fei</text:span><text:span text:style-name="T100">r</text:span><text:span text:style-name="T101">a, dia 24/03/2023</text:span><text:span text:style-name="T102">.</text:span></text:p>
      <text:p text:style-name="P103"/>
      <text:p text:style-name="P104"/>
      <text:p text:style-name="P105">Oritz Adriano Adams de Campos</text:p>
      <text:p text:style-name="P106">Gerente de Fiscalização do<text:s/>CAU/RS</text:p>
      <text:p text:style-name="P107">Em nome do presidente do CAU/RS, Tiago Holzmann da Silva, <text:s/></text:p>
      <text:p text:style-name="P108"><text:span text:style-name="T109">conforme delegação em Portaria Presidencial Nº 08/2022<text:s/></text:span><text:a office:title="https://bit.ly/3adeova" xlink:href="https://bit.ly/3ADeOvA" office:target-frame-name="_blank" xlink:show="new"><text:span text:style-name="T110">https://bit.ly/3ADeOvA</text:span></text:a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8:43:00Z</meta:creation-date>
    <dc:date>2023-03-22T18:43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61" meta:row-count="6" meta:non-whitespace-character-count="728"/>
  </office:meta>
</office:document-meta>
</file>