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TableParagraph" style:family="paragraph">
      <style:paragraph-properties fo:line-height="100%" fo:margin-left="0in" fo:margin-right="0.0638in">
        <style:tab-stops/>
      </style:paragraph-properties>
    </style:style>
    <style:style style:name="T4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t" fo:country="BR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fo:language="pt" fo:country="BR" style:language-asian="pt" style:country-asian="BR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NormalWeb" style:family="paragraph">
      <style:paragraph-properties fo:margin-top="0in" fo:margin-bottom="0in"/>
    </style:style>
    <style:style style:name="T49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5" style:parent-style-name="NormalWeb" style:family="paragraph">
      <style:paragraph-properties fo:margin-top="0in" fo:margin-bottom="0in"/>
    </style:style>
    <style:style style:name="T56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center" fo:line-height="150%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7<text:s/>de<text:s/>março<text:s/>de 2023.</text:p>
      <text:p text:style-name="P26"/>
      <text:p text:style-name="P27"/>
      <text:p text:style-name="P28">CONVOCAÇÃO CAU/RS nº<text:s/>02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6</text:span><text:span text:style-name="T38"><text:s/></text:span><text:span text:style-name="T39">Escritório Regional de<text:s/></text:span><text:span text:style-name="T40">Pelotas</text:span><text:span text:style-name="T41">;</text:span></text:p><text:p text:style-name="P42"><text:span text:style-name="T43">²<text:s/></text:span><text:span text:style-name="T44">Hospedagem para Ataídes, Letícia e Oritz na cidade de Rio Grande, com check-in dia 27/03/2023 e check-out dia 29/03/2023. Hospedagem para Letícia e Oritz, na cidade</text:span><text:span text:style-name="T45"><text:s/>de Bagé, com check-in dia 29/03/2023 e check-out dia 30/03/2023</text:span><text:span text:style-name="T46">.</text:span></text:p><text:p text:style-name="P47">³<text:s/>Com pagamento de diárias.</text:p><text:p text:style-name="P48"><text:span text:style-name="T49">4<text:s/></text:span><text:span text:style-name="T50">A funcionária recebe gratificação por atividade externa, portanto, não deverá<text:s/></text:span><text:span text:style-name="T51">receber diárias.</text:span></text:p><text:p text:style-name="P52"><text:span text:style-name="T53">5</text:span><text:span text:style-name="T54"><text:s/>O funcionário recebe gratificação por atividade externa, portanto, não deverá receber diárias.</text:span></text:p><text:p text:style-name="P55"><text:span text:style-name="T56">6</text:span><text:span text:style-name="T57"><text:s/>Com pagamento de diárias</text:span><text:span text:style-name="T58">. Necessidade de passagem<text:s/></text:span><text:span text:style-name="T59">terrestre para Oritz, para deslocamento de Bagé à Pelotas, no dia 30/01/2023, a partir das 10h. Passagem terrestre para Oritz, para deslocamento de Pelotas à Porto Alegre, no dia 31/03/2023, às 18h00. Hospedagem para Oritz, na cidade de Pelotas, com check-in dia 30/03/2023 e check-out dia 31/03/2023. <text:s/></text:span><text:span text:style-name="T60">.</text:span></text:p></text:note-body></text:note></text:span><text:span text:style-name="T61"><text:s/></text:span><text:span text:style-name="T62">o</text:span><text:span text:style-name="T63">s</text:span><text:span text:style-name="T64"><text:s/>empregad</text:span><text:span text:style-name="T65">o</text:span><text:span text:style-name="T66">s</text:span><text:span text:style-name="T67">²</text:span><text:span text:style-name="T68"><text:s/></text:span><text:span text:style-name="T69">do CAU/RS</text:span><text:span text:style-name="T70"><text:s/></text:span><text:span text:style-name="T71">Letícia Cazorla Karpinski</text:span><text:span text:style-name="T72">³</text:span><text:span text:style-name="T73">,</text:span><text:span text:style-name="T74"><text:s/></text:span><text:span text:style-name="T75">Suelen Almeida Moraes</text:span><text:span text:style-name="T76">4</text:span><text:span text:style-name="T77">,<text:s/></text:span><text:span text:style-name="T78">Ataídes Francisco Pereira Farsen</text:span><text:span text:style-name="T79">5</text:span><text:span text:style-name="T80">, e Oritz Adriano Adams de Campos</text:span><text:span text:style-name="T81">6</text:span><text:span text:style-name="T82"><text:s/></text:span><text:span text:style-name="T83">para apoio e participação no Evento do CAU/RS em Rio Grande e Bagé</text:span><text:span text:style-name="T84"><text:s/>no período de 27 a 30 de março de 2023.</text:span></text:p>
      <text:p text:style-name="P85"/>
      <text:p text:style-name="P86"/>
      <text:p text:style-name="P87">Andréa Borba Pinheiro</text:p>
      <text:p text:style-name="P88">Gerente de Fiscalização<text:s/>Substituta<text:s/>do<text:s/>CAU/RS</text:p>
      <text:p text:style-name="P89">Em nome do presidente do CAU/RS, Tiago Holzmann da Silva,</text:p>
      <text:p text:style-name="P90"><text:span text:style-name="T91">conforme delegação em Portaria Presidencial Nº 08/2022<text:s/></text:span><text:a office:title="https://bit.ly/3adeova" xlink:href="https://bit.ly/3ADeOvA" office:target-frame-name="_blank" xlink:show="new"><text:span text:style-name="T92">https://bit.ly/3ADeOvA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line-height="0.2027in" fo:margin-left="0.0743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0T13:02:00Z</meta:creation-date>
    <dc:date>2023-03-20T13:02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23" meta:row-count="5" meta:non-whitespace-character-count="611"/>
  </office:meta>
</office:document-meta>
</file>