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4" style:parent-style-name="Textodenotaderodapé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7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3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s:</text:span><text:span text:style-name="T50"><text:s/></text:span><text:span text:style-name="T51">4.03.52: Participação em eventos</text:span><text:span text:style-name="T52"><text:s/></text:span></text:p><text:p text:style-name="P53">Jean: Com ida de ônibus no dia 30/03 às 08h.<text:s/>O funcionário deverá receber tarifa de embarque e desembarque. É necessária hospedagem em Pelotas do dia 30/03 à 01/04. O retorno será com o veículo oficial do CAU/RS.<text:s/></text:p><text:p text:style-name="P54"><text:span text:style-name="T55">Mônica</text:span><text:span text:style-name="T56">:<text:s/></text:span><text:span text:style-name="T57">Com ida de ônibus no dia 30/03 às 08h. A</text:span><text:span text:style-name="T58"><text:s/>funcionári</text:span><text:span text:style-name="T59">a</text:span><text:span text:style-name="T60"><text:s/>deverá receber tarifa de embarque e desembarque</text:span><text:span text:style-name="T61">. Hospedagem por conta própria. O retorno será com o veículo oficial do CAU/RS.</text:span></text:p></text:note-body></text:note></text:span><text:span text:style-name="T62"><text:s/></text:span><text:span text:style-name="T63">os</text:span><text:span text:style-name="T64"><text:s/></text:span><text:span text:style-name="T65">funcionários</text:span><text:span text:style-name="T66"><text:s/></text:span><text:span text:style-name="T67">do CAU/RS</text:span><text:span text:style-name="T68">:</text:span><text:span text:style-name="T69"><text:s/></text:span><text:span text:style-name="T70">Jean Paulo dos Santos</text:span><text:span text:style-name="T71"><text:s/></text:span><text:span text:style-name="T72">e<text:s/></text:span><text:span text:style-name="T73">Mônica dos Santos Marques</text:span><text:span text:style-name="T74"><text:s/></text:span><text:span text:style-name="T75">para<text:s/></text:span><text:span text:style-name="T76">participarem da</text:span><text:span text:style-name="T77"><text:s/>“</text:span><text:span text:style-name="T78">142ª Reunião Plenária Ordinária do CAU/RS</text:span><text:span text:style-name="T79">” a ocorrer em<text:s/></text:span><text:span text:style-name="T80">Pelotas dia 31</text:span><text:span text:style-name="T81"><text:s/>de março de 2023</text:span><text:span text:style-name="T82">.</text:span></text:p>
      <text:p text:style-name="P83"/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>TIAGO HOLZMANN DA SILVA</text:p>
      <text:p text:style-name="P91"><text:span text:style-name="T92">Presidente</text:span><text:span text:style-name="T9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3-24T18:36:00Z</meta:creation-date>
    <dc:date>2023-03-24T18:36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6" meta:row-count="3" meta:non-whitespace-character-count="361"/>
  </office:meta>
</office:document-meta>
</file>