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6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64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s:</text:span><text:span text:style-name="T50"><text:s/></text:span><text:span text:style-name="T51">4.03.52: Participação em eventos</text:span><text:span text:style-name="T52"><text:s/></text:span></text:p></text:note-body></text:note></text:span><text:span text:style-name="T53"><text:s/></text:span><text:span text:style-name="T54">os</text:span><text:span text:style-name="T55"><text:s/></text:span><text:span text:style-name="T56">membros da Comissão Temporária de Ações Afirmativas</text:span><text:span text:style-name="T57"><text:s/></text:span><text:span text:style-name="T58">do CAU/RS</text:span><text:span text:style-name="T59"><text:s/>para mediarem as atividades do Seminário de Ações Afirmativas, a ocorrer em Porto Alegre/RS, conforme segue</text:span><text:span text:style-name="T60">:</text:span><text:span text:style-name="T61"><text:s/></text:span></text:p>
      <text:p text:style-name="P62">06/03<text:s/>das<text:s/>19h30 às 21h30<text:s/>–<text:s/>Carlos Eduardo<text:s/>Iponema e Carline<text:s/>Luana Carazzo<text:s/><text:s/></text:p>
      <text:p text:style-name="P63">07/03<text:s/>das<text:s/>14h às 17h<text:s/>–<text:s/>Flavia Licht</text:p>
      <text:p text:style-name="P64">07/03<text:s/>das<text:s/>19h30 às 21h30<text:s/>–<text:s/>Carline<text:s/>Luana Carazzo<text:s/><text:s/></text:p>
      <text:p text:style-name="P65"/>
      <text:p text:style-name="P66"><text:s/></text:p>
      <text:p text:style-name="P67"/>
      <text:p text:style-name="P68"/>
      <text:p text:style-name="P69"/>
      <text:p text:style-name="P70"/>
      <text:p text:style-name="P71">TIAGO HOLZMANN DA SILVA</text:p>
      <text:p text:style-name="P72"><text:span text:style-name="T73">Presidente</text:span><text:span text:style-name="T74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gabrielle.bampi</dc:creator>
    <meta:creation-date>2023-03-24T18:23:00Z</meta:creation-date>
    <dc:date>2023-03-24T18:23:00Z</dc:date>
    <meta:print-date>2022-12-16T2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75" meta:row-count="4" meta:non-whitespace-character-count="486"/>
  </office:meta>
</office:document-meta>
</file>