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/>
    </style:style>
    <style:style style:name="T42" style:parent-style-name="Fonteparág.padrão" style:family="text">
      <style:text-properties style:font-name="Calibri" style:font-name-asian="Times New Roman" style:font-name-complex="Calibri"/>
    </style:style>
    <style:style style:name="T43" style:parent-style-name="Fonteparág.padrão" style:family="text">
      <style:text-properties style:font-name="Calibri" style:font-name-asian="Times New Roman" style:font-name-complex="Calibri"/>
    </style:style>
    <style:style style:name="T44" style:parent-style-name="Fonteparág.padrão" style:family="text">
      <style:text-properties style:font-name="Calibri" style:font-name-asian="Times New Roman" style:font-name-complex="Calibri"/>
    </style:style>
    <style:style style:name="T45" style:parent-style-name="Fonteparág.padrão" style:family="text">
      <style:text-properties style:font-name="Calibri" style:font-name-asian="Times New Roman" style:font-name-complex="Calibri"/>
    </style:style>
    <style:style style:name="T46" style:parent-style-name="Ref.denotaderodapé" style:family="text">
      <style:text-properties style:font-name="Calibri" style:font-name-asian="Times New Roman" style:font-name-complex="Calibri"/>
    </style:style>
    <style:style style:name="P47" style:parent-style-name="Textodenotaderodapé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asian="Times New Roman" style:font-name-complex="Calibri"/>
    </style:style>
    <style:style style:name="T5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asian="Times New Roman" style:font-name-complex="Calibri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asian="Times New Roman" style:font-name-complex="Calibri"/>
    </style:style>
    <style:style style:name="T60" style:parent-style-name="Fonteparág.padrão" style:family="text">
      <style:text-properties style:font-name="Calibri" style:font-name-asian="Times New Roman" style:font-name-complex="Calibri"/>
    </style:style>
    <style:style style:name="T61" style:parent-style-name="Fonteparág.padrão" style:family="text">
      <style:text-properties style:font-name="Calibri" style:font-name-asian="Times New Roman" style:font-name-complex="Calibri"/>
    </style:style>
    <style:style style:name="T62" style:parent-style-name="Fonteparág.padrão" style:family="text">
      <style:text-properties style:font-name="Calibri" style:font-name-asian="Times New Roman" style:font-name-complex="Calibri"/>
    </style:style>
    <style:style style:name="T63" style:parent-style-name="Fonteparág.padrão" style:family="text">
      <style:text-properties style:font-name="Calibri" style:font-name-asian="Times New Roman" style:font-name-complex="Calibri"/>
    </style:style>
    <style:style style:name="T64" style:parent-style-name="Fonteparág.padrão" style:family="text">
      <style:text-properties style:font-name="Calibri" style:font-name-asian="Times New Roman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Times New Roman" style:font-name-complex="Calibri"/>
    </style:style>
    <style:style style:name="P6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8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3</text:span><text:span text:style-name="T28"><text:s/>de<text:s/></text:span><text:span text:style-name="T29">març</text:span><text:span text:style-name="T30">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66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pan text:style-name="T48"><text:s/></text:span><text:span text:style-name="T49">Centro de custos:</text:span><text:span text:style-name="T50"><text:s/></text:span><text:span text:style-name="T51">4.03.52 - Participação da presidência em eventos externos ao CAU/RS</text:span><text:span text:style-name="T52">.</text:span></text:p></text:note-body></text:note></text:span><text:span text:style-name="T53">: a vice-presidente<text:s/></text:span><text:span text:style-name="T54">Andréa Larruscahim Hamilton Ilha</text:span><text:span text:style-name="T55">, a conselheira<text:s/></text:span><text:span text:style-name="T56">Evelise Jaime de Menezes</text:span><text:span text:style-name="T57"><text:s/>e o conselheiro<text:s/></text:span><text:span text:style-name="T58">Fausto Henrique Steffen</text:span><text:span text:style-name="T59"><text:s/>para participarem de<text:s/></text:span><text:span text:style-name="T60">Reunião da Administração com<text:s/></text:span><text:span text:style-name="T61">a<text:s/></text:span><text:span text:style-name="T62">Comissão de</text:span><text:span text:style-name="T63"><text:s/>Representantes dos Empregados no dia 15 de março de 2023 às 17h, de forma remota através do<text:s/></text:span><text:span text:style-name="T64">Microsoft Teams</text:span><text:span text:style-name="T65">.<text:s/></text:span></text:p>
      <text:p text:style-name="P66"/>
      <text:p text:style-name="P67"><text:s/></text:p>
      <text:p text:style-name="P68"/>
      <text:p text:style-name="P69"/>
      <text:p text:style-name="P70"/>
      <text:p text:style-name="P71"/>
      <text:p text:style-name="P72">TIAGO HOLZMANN DA SILVA</text:p>
      <text:p text:style-name="P73"><text:span text:style-name="T74">Presidente</text:span><text:span text:style-name="T75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17T20:35:00Z</meta:creation-date>
    <dc:date>2023-03-17T20:35:00Z</dc:date>
    <meta:print-date>2022-12-16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3" meta:row-count="3" meta:non-whitespace-character-count="459"/>
  </office:meta>
</office:document-meta>
</file>