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1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4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7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text:p text:style-name="P50">Henrique e Mar: ida no dia 26/03/2023 e retorno no dia 01/04/2023 com carro oficial.</text:p><text:p text:style-name="P51">Josiane: ida no dia 27/03/2023 e retorno no dia 31/03/2023 de ônibus. Recebe auxílio embarque.</text:p><text:p text:style-name="P52">Todos necessitam hospedagem.</text:p></text:note-body></text:note></text:span><text:span text:style-name="T53"><text:s/></text:span><text:span text:style-name="T54">os</text:span><text:span text:style-name="T55"><text:s/></text:span><text:span text:style-name="T56">funcionários</text:span><text:span text:style-name="T57"><text:s/></text:span><text:span text:style-name="T58">do CAU/RS</text:span><text:span text:style-name="T59">:</text:span><text:span text:style-name="T60"><text:s/></text:span><text:span text:style-name="T61">Josiane Cristina Bernardi</text:span><text:span text:style-name="T62">,</text:span><text:span text:style-name="T63"><text:s/></text:span><text:span text:style-name="T64">Henrique Munaretto Ficht e Mar Acosta</text:span><text:span text:style-name="T65"><text:s/></text:span><text:span text:style-name="T66">para<text:s/></text:span><text:span text:style-name="T67">participarem da</text:span><text:span text:style-name="T68"><text:s/></text:span><text:span text:style-name="T69">organização do evento<text:s/></text:span><text:span text:style-name="T70">“</text:span><text:span text:style-name="T71">Rumos da Arquitetura e Urbanismo</text:span><text:span text:style-name="T72">” a ocorrer em<text:s/></text:span><text:span text:style-name="T73">Rio Grande</text:span><text:span text:style-name="T74">,<text:s/></text:span><text:span text:style-name="T75">nos dias<text:s/></text:span><text:span text:style-name="T76">dia<text:s/></text:span><text:span text:style-name="T77">27 e 28</text:span><text:span text:style-name="T78"><text:s/>de março de 2023</text:span><text:span text:style-name="T79">, Bagé, nos dias 29 e 30 de março de 2023 e Pelotas no dia 31 de março de 2023</text:span><text:span text:style-name="T80">.</text:span></text:p>
      <text:p text:style-name="P81"/>
      <text:p text:style-name="P82"/>
      <text:p text:style-name="P83"><text:s/></text:p>
      <text:p text:style-name="P84"/>
      <text:p text:style-name="P85"/>
      <text:p text:style-name="P86"/>
      <text:p text:style-name="P87"/>
      <text:p text:style-name="P88">TIAGO HOLZMANN DA SILVA</text:p>
      <text:p text:style-name="P89"><text:span text:style-name="T90">Presidente</text:span><text:span text:style-name="T9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33:00Z</meta:creation-date>
    <dc:date>2023-03-22T13:33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