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asian="Times New Roman" style:font-name-complex="Calibri"/>
    </style:style>
    <style:style style:name="T31" style:parent-style-name="Fonteparág.padrão" style:family="text">
      <style:text-properties style:font-name="Calibri" style:font-name-asian="Times New Roman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P3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9" style:parent-style-name="Pré-formataçãoHTML" style:family="paragraph">
      <style:paragraph-properties fo:text-align="justify"/>
    </style:style>
    <style:style style:name="T4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6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7" style:parent-style-name="Textodenotaderodapé" style:family="paragraph">
      <style:paragraph-properties fo:text-align="justify"/>
    </style:style>
    <style:style style:name="T4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50" style:parent-style-name="Textodenotaderodapé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T5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74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75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76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77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2" style:parent-style-name="Normal" style:family="paragraph">
      <style:paragraph-properties fo:text-align="center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14</text:span><text:span text:style-name="T28"><text:s/>de<text:s/></text:span><text:span text:style-name="T29">març</text:span><text:span text:style-name="T30">o</text:span><text:span text:style-name="T31"><text:s/></text:span><text:span text:style-name="T32">de 202</text:span><text:span text:style-name="T33">3</text:span><text:span text:style-name="T34">.</text:span></text:p>
      <text:p text:style-name="P35"/>
      <text:p text:style-name="P36"/>
      <text:p text:style-name="P37">CONVOCAÇÃO CAU/RS nº<text:s/>068/2023</text:p>
      <text:p text:style-name="P38"/>
      <text:p text:style-name="P39"><text:span text:style-name="T40">Em cumprimento ao disposto no art. 151, inciso<text:s/></text:span><text:span text:style-name="T41">XIII</text:span><text:span text:style-name="T42">, do Regimento Interno do CAU/RS, de 19 de junho de 2020</text:span><text:span text:style-name="T43">,</text:span><text:span text:style-name="T44"><text:s/>c</text:span><text:span text:style-name="T45">onvoco</text:span><text:span text:style-name="T46"><text:note text:note-class="footnote" text:id="_ftn0"><text:note-citation>1</text:note-citation><text:note-body><text:p text:style-name="P47"><text:span text:style-name="T48"><text:s/></text:span><text:span text:style-name="T49">Centro de Custo: 4.14.16 - Manutenção das atividades relacionadas a eventos e viagens</text:span></text:p><text:p text:style-name="P50">Os<text:s/>funcionários farão<text:s/>deslocamento com veículo do CAU/RS.<text:s/>É necessária a compra de hospedagem. Na cidade RIO GRANDE com check-in dia 26/03 e check-out dia 28/03. Na cidade BAGÉ com check-in dia 28/03 e check-out dia 30/03. Na cidade PELOTAS com check-in dia 30/03 e check-out dia 01/04.</text:p></text:note-body></text:note></text:span><text:span text:style-name="T51"><text:s/></text:span><text:span text:style-name="T52">os</text:span><text:span text:style-name="T53"><text:s/></text:span><text:span text:style-name="T54">funcionários</text:span><text:span text:style-name="T55"><text:s/></text:span><text:span text:style-name="T56">do CAU/RS<text:s/></text:span><text:span text:style-name="T57">Paulo Henrique Cesarino Cardoso Soares<text:s/></text:span><text:span text:style-name="T58">e</text:span><text:span text:style-name="T59"><text:s/>Fausto Leiria Loureiro</text:span><text:span text:style-name="T60"><text:s/></text:span><text:span text:style-name="T61">para<text:s/></text:span><text:span text:style-name="T62">o evento<text:s/></text:span><text:span text:style-name="T63">“</text:span><text:span text:style-name="T64">Rumos da Arquitetura e Urbanismo</text:span><text:span text:style-name="T65">” a ocorrer em<text:s/></text:span><text:span text:style-name="T66">Rio Grande</text:span><text:span text:style-name="T67">,<text:s/></text:span><text:span text:style-name="T68">nos dias<text:s/></text:span><text:span text:style-name="T69">dia<text:s/></text:span><text:span text:style-name="T70">27 e 28</text:span><text:span text:style-name="T71"><text:s/>de março de 2023</text:span><text:span text:style-name="T72">, Bagé, nos dias 29 e 30 de março de 2023 e Pelotas no dia 31 de março de 2023</text:span><text:span text:style-name="T73">.</text:span></text:p>
      <text:p text:style-name="P74"/>
      <text:p text:style-name="P75"/>
      <text:p text:style-name="P76"><text:s/></text:p>
      <text:p text:style-name="P77"/>
      <text:p text:style-name="P78"/>
      <text:p text:style-name="P79"/>
      <text:p text:style-name="P80"/>
      <text:p text:style-name="P81">TIAGO HOLZMANN DA SILVA</text:p>
      <text:p text:style-name="P82"><text:span text:style-name="T83">Presidente</text:span><text:span text:style-name="T84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3-03-22T13:33:00Z</meta:creation-date>
    <dc:date>2023-03-22T13:33:00Z</dc:date>
    <meta:print-date>2023-03-14T19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19" meta:row-count="3" meta:non-whitespace-character-count="439"/>
  </office:meta>
</office:document-meta>
</file>