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 fo:line-height="150%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5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69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/>Centro de custo:<text:s/>4.14.16<text:s/>–<text:s/>Manutenção das atividades relacionadas a eventos e viagens;</text:p><text:p text:style-name="P48">²<text:s/>O conselheiro fará deslocamento com veículo próprio.<text:s/>Ida dia 17/03/2023 no período da tarde, volta dia 18/03/2023 no período da noite.</text:p></text:note-body></text:note></text:span><text:span text:style-name="T49"><text:s/></text:span><text:span text:style-name="T50">o</text:span><text:span text:style-name="T51"><text:s/></text:span><text:span text:style-name="T52">conselheir</text:span><text:span text:style-name="T53">o</text:span><text:span text:style-name="T54">²</text:span><text:span text:style-name="T55"><text:s/></text:span><text:span text:style-name="T56">do CAU/RS</text:span><text:span text:style-name="T57"><text:s/></text:span><text:span text:style-name="T58">Fausto Henrique Steffen</text:span><text:span text:style-name="T59"><text:s/></text:span><text:span text:style-name="T60">para participar<text:s/></text:span><text:span text:style-name="T61">da solenidade<text:s/></text:span><text:span text:style-name="T62">d</text:span><text:span text:style-name="T63">a</text:span><text:span text:style-name="T64"><text:s/></text:span><text:span text:style-name="T65">Formatura IFFaroupilha Santa Rosa</text:span><text:span text:style-name="T66">,</text:span><text:span text:style-name="T67"><text:s/>que ocorrerá no<text:s/></text:span><text:span text:style-name="T68">Parque de Exposições (</text:span><text:span text:style-name="T69">Avenida Benvenuto de Conti,</text:span><text:span text:style-name="T70"><text:s/></text:span><text:span text:style-name="T71">370 - Glória, Santa Rosa/RS</text:span><text:span text:style-name="T72">) no dia 17/03/2023</text:span><text:span text:style-name="T73">, às<text:s/></text:span><text:span text:style-name="T74">20</text:span><text:span text:style-name="T75">h</text:span><text:span text:style-name="T76">30</text:span><text:span text:style-name="T77">.</text:span></text:p>
      <text:p text:style-name="P78"/>
      <text:p text:style-name="P79"/>
      <text:p text:style-name="P80"/>
      <text:p text:style-name="P81"/>
      <text:p text:style-name="P82">TIAGO HOLZMANN DA SILVA</text:p>
      <text:p text:style-name="P83"><text:span text:style-name="T84">Presidente</text:span><text:span text:style-name="T8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32:00Z</meta:creation-date>
    <dc:date>2023-03-22T13:32:00Z</dc:date>
    <meta:print-date>2023-01-31T1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75" meta:row-count="3" meta:non-whitespace-character-count="402"/>
  </office:meta>
</office:document-meta>
</file>