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8" style:parent-style-name="Textodenotaderodapé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1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6</text:span><text:span text:style-name="T29"><text:s/>de<text:s/></text:span><text:span text:style-name="T30">març</text:span><text:span text:style-name="T31">o</text:span><text:span text:style-name="T32"><text:s/></text:span><text:span text:style-name="T33">de 202</text:span><text:span text:style-name="T34">3</text:span><text:span text:style-name="T35">.</text:span></text:p>
      <text:p text:style-name="P36"/>
      <text:p text:style-name="P37"/>
      <text:p text:style-name="P38">CONVOCAÇÃO CAU/RS nº<text:s/>070/2023</text:p>
      <text:p text:style-name="P39"/>
      <text:p text:style-name="P40"><text:span text:style-name="T41">Em cumprimento ao disposto no art. 151, inciso<text:s/></text:span><text:span text:style-name="T42">XIII</text:span><text:span text:style-name="T43">, do Regimento Interno do CAU/RS, de 19 de junho de 2020</text:span><text:span text:style-name="T44">,</text:span><text:span text:style-name="T45"><text:s/>c</text:span><text:span text:style-name="T46">onvoco</text:span><text:span text:style-name="T47"><text:note text:note-class="footnote" text:id="_ftn0"><text:note-citation>1</text:note-citation><text:note-body><text:p text:style-name="P48"><text:span text:style-name="T49"><text:s/></text:span><text:span text:style-name="T50">Centro de Custo: 4.14.16 - Manutenção das atividades relacionadas a eventos e viagens</text:span></text:p><text:p text:style-name="P51">É necessária<text:s/>a compra de passagem terrestre,<text:s/>Ônibus: De PORTO ALEGRE a RIO GRANDE dia 27/03 (segunda) às 8h e de PELOTAS a PORTO ALEGRE dia 31/03 às 20h.<text:s/>O funcionário fará deslocamento com veículo do CAU/RS:<text:s/>De RIO<text:s/>GRANDE a BAGÉ dia 28/03 às 15h;<text:s/>De BAGÉ a PELOTAS dia 31/03 às 9h.</text:p><text:p text:style-name="P52">É necessária a compra de hospedagem na cidade<text:s/>de<text:s/>RIO GRANDE com check-in dia 27/03 e check-out dia 28/03.</text:p><text:p text:style-name="P53">Na cidade BAGÉ não é necessário hotel.</text:p></text:note-body></text:note></text:span><text:span text:style-name="T54"><text:s/></text:span><text:span text:style-name="T55">a</text:span><text:span text:style-name="T56"><text:s/></text:span><text:span text:style-name="T57">funcionári</text:span><text:span text:style-name="T58">a</text:span><text:span text:style-name="T59"><text:s/></text:span><text:span text:style-name="T60">do CAU/RS<text:s/></text:span><text:span text:style-name="T61">Luisa Onófrio Kalil<text:s/></text:span><text:span text:style-name="T62">para<text:s/></text:span><text:span text:style-name="T63">o evento<text:s/></text:span><text:span text:style-name="T64">“</text:span><text:span text:style-name="T65">Rumos da Arquitetura e Urbanismo</text:span><text:span text:style-name="T66">” a ocorrer em<text:s/></text:span><text:span text:style-name="T67">Rio Grande</text:span><text:span text:style-name="T68">,<text:s/></text:span><text:span text:style-name="T69">nos dias<text:s/></text:span><text:span text:style-name="T70">dia<text:s/></text:span><text:span text:style-name="T71">27 e 28</text:span><text:span text:style-name="T72"><text:s/>de março de 2023</text:span><text:span text:style-name="T73">, Bagé, nos dias 29 e 30 de março de 2023 e Pelotas no dia 31 de março de 2023</text:span><text:span text:style-name="T74">.</text:span></text:p>
      <text:p text:style-name="P75"/>
      <text:p text:style-name="P76"/>
      <text:p text:style-name="P77"><text:s/></text:p>
      <text:p text:style-name="P78"/>
      <text:p text:style-name="P79"/>
      <text:p text:style-name="P80"/>
      <text:p text:style-name="P81"/>
      <text:p text:style-name="P82">TIAGO HOLZMANN DA SILVA</text:p>
      <text:p text:style-name="P83"><text:span text:style-name="T84">Presidente</text:span><text:span text:style-name="T8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31:00Z</meta:creation-date>
    <dc:date>2023-03-22T13:31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3" meta:row-count="3" meta:non-whitespace-character-count="400"/>
  </office:meta>
</office:document-meta>
</file>