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asian="Times New Roman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0" style:parent-style-name="Pré-formataçãoHTM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7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8" style:parent-style-name="Textodenotaderodapé" style:family="paragraph">
      <style:paragraph-properties fo:text-align="justify"/>
    </style:style>
    <style:style style:name="T4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8" style:parent-style-name="Ref.denotaderodapé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8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71" style:parent-style-name="Ref.denotaderodapé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72" style:parent-style-name="Ref.denotaderodapé" style:family="text">
      <style:text-properties style:font-name="Calibri" style:font-name-complex="Calibri" fo:font-size="9pt" style:font-size-asian="9pt" style:font-size-complex="9pt"/>
    </style:style>
    <style:style style:name="T7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8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0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0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102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103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104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105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0" style:parent-style-name="Normal" style:family="paragraph">
      <style:paragraph-properties fo:text-align="center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1</text:span><text:span text:style-name="T28">7</text:span><text:span text:style-name="T29"><text:s/>de<text:s/></text:span><text:span text:style-name="T30">març</text:span><text:span text:style-name="T31">o</text:span><text:span text:style-name="T32"><text:s/></text:span><text:span text:style-name="T33">de 202</text:span><text:span text:style-name="T34">3</text:span><text:span text:style-name="T35">.</text:span></text:p>
      <text:p text:style-name="P36"/>
      <text:p text:style-name="P37"/>
      <text:p text:style-name="P38">CONVOCAÇÃO CAU/RS nº<text:s/>072/2023</text:p>
      <text:p text:style-name="P39"/>
      <text:p text:style-name="P40"><text:span text:style-name="T41">Em cumprimento ao disposto no art. 151, inciso<text:s/></text:span><text:span text:style-name="T42">XIII</text:span><text:span text:style-name="T43">, do Regimento Interno do CAU/RS, de 19 de junho de 2020</text:span><text:span text:style-name="T44">,</text:span><text:span text:style-name="T45"><text:s/>c</text:span><text:span text:style-name="T46">onvoco</text:span><text:span text:style-name="T47"><text:note text:note-class="footnote" text:id="_ftn0"><text:note-citation>1</text:note-citation><text:note-body><text:p text:style-name="P48"><text:span text:style-name="T49"><text:s/></text:span><text:span text:style-name="T50">4.03.51 - Participação das comissões permanentes em</text:span><text:span text:style-name="T51"><text:s/></text:span><text:span text:style-name="T52">eventos externos ao CAU/RS</text:span></text:p></text:note-body></text:note></text:span><text:span text:style-name="T53"><text:s/></text:span><text:span text:style-name="T54">os conselheiros</text:span><text:span text:style-name="T55"><text:s/></text:span><text:span text:style-name="T56">do CAU/RS<text:s/></text:span><text:span text:style-name="T57">Evelise Jaime de Menezes</text:span><text:span text:style-name="T58"><text:note text:note-class="footnote" text:id="_ftn1"><text:note-citation>2</text:note-citation><text:note-body><text:p text:style-name="Textodenotaderodapé"><text:s/><text:span text:style-name="T59">É necess</text:span><text:span text:style-name="T60">ária a compra de passagem aérea d</text:span><text:span text:style-name="T61">e Flo</text:span><text:span text:style-name="T62">rianópolis/SC a Porto Alegre/RS d</text:span><text:span text:style-name="T63">ia 2</text:span><text:span text:style-name="T64">4</text:span><text:span text:style-name="T65">/03 a partir das 19h ou dia 2</text:span><text:span text:style-name="T66">5</text:span><text:span text:style-name="T67">/03 no turno da manhã</text:span></text:p></text:note-body></text:note></text:span><text:span text:style-name="T68"><text:s/></text:span><text:span text:style-name="T69">e</text:span><text:span text:style-name="T70"><text:s/>Fausto Henrique Steffen</text:span><text:span text:style-name="T71"><text:note text:note-class="footnote" text:id="_ftn2"><text:note-citation>3</text:note-citation><text:note-body><text:p text:style-name="Textodenotaderodapé"><text:span text:style-name="T72"><text:s/></text:span><text:span text:style-name="T73">É necessária a compra de passagem aérea.</text:span><text:span text:style-name="T74"><text:s/></text:span><text:span text:style-name="T75">Ida: De Port</text:span><text:span text:style-name="T76">o Alegre/RS a Florianópolis/SC d</text:span><text:span text:style-name="T77">ia 2</text:span><text:span text:style-name="T78">3</text:span><text:span text:style-name="T79">/03 no turno da noite.</text:span><text:span text:style-name="T80"><text:s/></text:span><text:span text:style-name="T81">Volta: De Floria</text:span><text:span text:style-name="T82">nópolis/SC a Porto Alegre/RS di</text:span><text:span text:style-name="T83">a 2</text:span><text:span text:style-name="T84">4</text:span><text:span text:style-name="T85">/03 a partir das 19h ou dia 2</text:span><text:span text:style-name="T86">5</text:span><text:span text:style-name="T87">/03 no turno da manhã</text:span><text:span text:style-name="T88">.</text:span></text:p></text:note-body></text:note></text:span><text:span text:style-name="T89"><text:s/></text:span><text:span text:style-name="T90">para<text:s/></text:span><text:span text:style-name="T91">o evento<text:s/></text:span><text:span text:style-name="T92">“</text:span><text:span text:style-name="T93">Encontros Regionais d</text:span><text:span text:style-name="T94">a COA-CAU/BR</text:span><text:span text:style-name="T95">” a ocorrer<text:s/></text:span><text:span text:style-name="T96">no dia 2</text:span><text:span text:style-name="T97">4</text:span><text:span text:style-name="T98"><text:s/>de março das 9h às 18h30</text:span><text:span text:style-name="T99">,</text:span><text:span text:style-name="T100"><text:s/>na sede do CAU/SC</text:span><text:span text:style-name="T101">.</text:span></text:p>
      <text:p text:style-name="P102"/>
      <text:p text:style-name="P103"/>
      <text:p text:style-name="P104"><text:s/></text:p>
      <text:p text:style-name="P105"/>
      <text:p text:style-name="P106"/>
      <text:p text:style-name="P107"/>
      <text:p text:style-name="P108"/>
      <text:p text:style-name="P109">TIAGO HOLZMANN DA SILVA</text:p>
      <text:p text:style-name="P110"><text:span text:style-name="T111">Presidente</text:span><text:span text:style-name="T112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3-03-22T13:28:00Z</meta:creation-date>
    <dc:date>2023-03-22T13:28:00Z</dc:date>
    <meta:print-date>2023-03-14T1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32" meta:row-count="3" meta:non-whitespace-character-count="366"/>
  </office:meta>
</office:document-meta>
</file>