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1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73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/text:note-body></text:note></text:span><text:span text:style-name="T50"><text:s/></text:span><text:span text:style-name="T51">a</text:span><text:span text:style-name="T52"><text:s/></text:span><text:span text:style-name="T53">vice-presidente</text:span><text:span text:style-name="T54"><text:s/></text:span><text:span text:style-name="T55">do CAU/RS<text:s/></text:span><text:span text:style-name="T56">Andréa Larruscahim Hamilton Ilha</text:span><text:span text:style-name="T57"><text:s/></text:span><text:span text:style-name="T58">para participar das seguintes atividades do evento do CAU/RS<text:s/></text:span><text:span text:style-name="T59">“</text:span><text:span text:style-name="T60">Rumos da Arquitetura e Urbanismo</text:span><text:span text:style-name="T61">”</text:span><text:span text:style-name="T62">:</text:span></text:p>
      <text:list text:style-name="LFO22" text:continue-numbering="true">
        <text:list-item>
          <text:p text:style-name="P63">27/03 – 19h às 21h30<text:s/>-<text:s/>Abertura Oficial - Rumos da Arquitetura e Urbanismo em<text:s/>Rio Grande;</text:p>
        </text:list-item>
        <text:list-item>
          <text:p text:style-name="P64">28/03 – 09h às 12h00<text:s/>-<text:s/>Palestrante “Fuja das Armadilhas da Profissão: Segurança para você e seu cliente”<text:s/>em<text:s/>Rio Grande;</text:p>
        </text:list-item>
        <text:list-item>
          <text:p text:style-name="P65">29/03 – 19h às 21h30<text:s/>-<text:s/>Abertura Oficial - Rumos da<text:s/>Arquitetura e Urbanismo e<text:s/>Mediação<text:s/>de<text:s/>Palestra com Nivaldo Andrade "Patrimônio, projeto e paisagem urbana: reflexões e projetos"<text:s/>em Bagé;</text:p>
        </text:list-item>
        <text:list-item>
          <text:p text:style-name="P66">30/03 – 09h às 12h00<text:s/>-<text:s/>Palestrante “Fuja das Armadilhas da Profissão: Segurança para você e seu cliente”<text:s/>em Bagé.</text:p>
        </text:list-item>
      </text:list>
      <text:p text:style-name="P67"/>
      <text:p text:style-name="P68"><text:s/></text:p>
      <text:p text:style-name="P69"/>
      <text:p text:style-name="P70"/>
      <text:p text:style-name="P71"/>
      <text:p text:style-name="P72"/>
      <text:p text:style-name="P73">TIAGO HOLZMANN DA SILVA</text:p>
      <text:p text:style-name="P74"><text:span text:style-name="T75">Presidente</text:span><text:span text:style-name="T7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3-03-22T13:28:00Z</meta:creation-date>
    <dc:date>2023-03-22T13:28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08" meta:row-count="6" meta:non-whitespace-character-count="767"/>
  </office:meta>
</office:document-meta>
</file>