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8" style:parent-style-name="Pré-formataçãoHTML" style:list-style-name="LFO22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59" style:parent-style-name="Pré-formataçãoHTML" style:list-style-name="LFO22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0" style:parent-style-name="Pré-formataçãoHTML" style:list-style-name="LFO22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1" style:parent-style-name="Pré-formataçãoHTML" style:list-style-name="LFO22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4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1</text:span><text:span text:style-name="T28"><text:s/>de<text:s/></text:span><text:span text:style-name="T29">març</text:span><text:span text:style-name="T30">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74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pan text:style-name="T48"><text:s/></text:span><text:span text:style-name="T49">Centro de Custo: 4.14.16 - Manutenção das atividades relacionadas a eventos e viagens</text:span></text:p></text:note-body></text:note></text:span><text:span text:style-name="T50"><text:s/></text:span><text:span text:style-name="T51">o conselheiro<text:s/></text:span><text:span text:style-name="T52">Fábio Müller<text:s/></text:span><text:span text:style-name="T53">para participar das seguintes atividades do evento do CAU/RS<text:s/></text:span><text:span text:style-name="T54">“</text:span><text:span text:style-name="T55">Rumos da Arquitetura e Urbanismo</text:span><text:span text:style-name="T56">”</text:span><text:span text:style-name="T57">:</text:span></text:p>
      <text:list text:style-name="LFO22" text:continue-numbering="true">
        <text:list-item>
          <text:p text:style-name="P58">27/03 – 19h às 21h30<text:s/>-<text:s/>Abertura Oficial - Rumos da Arquitetura e Urbanismo em<text:s/>Rio Grande;</text:p>
        </text:list-item>
        <text:list-item>
          <text:p text:style-name="P59">28/03 – 09h às 12h00<text:s/>-<text:s/>Palestrante “Fuja das Armadilhas da Profissão: Segurança para você e seu cliente”<text:s/>em<text:s/>Rio Grande;</text:p>
        </text:list-item>
        <text:list-item>
          <text:p text:style-name="P60">29/03 – 19h às 21h30<text:s/>-<text:s/>Abertura Oficial - Rumos da<text:s/>Arquitetura e Urbanismo e<text:s/>Mediação<text:s/>de<text:s/>Palestra com Nivaldo Andrade "Patrimônio, projeto e paisagem urbana: reflexões e projetos"<text:s/>em Bagé;</text:p>
        </text:list-item>
        <text:list-item>
          <text:p text:style-name="P61">30/03 – 09h às 12h00<text:s/>-<text:s/>Palestrante “Fuja das Armadilhas da Profissão: Segurança para você e seu cliente”<text:s/>em Bagé.</text:p>
        </text:list-item>
      </text:list>
      <text:p text:style-name="P62"/>
      <text:p text:style-name="P63"><text:s/></text:p>
      <text:p text:style-name="P64"/>
      <text:p text:style-name="P65"/>
      <text:p text:style-name="P66"/>
      <text:p text:style-name="P67"/>
      <text:p text:style-name="P68">TIAGO HOLZMANN DA SILVA</text:p>
      <text:p text:style-name="P69"><text:span text:style-name="T70">Presidente</text:span><text:span text:style-name="T71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22T13:27:00Z</meta:creation-date>
    <dc:date>2023-03-22T13:27:00Z</dc:date>
    <meta:print-date>2023-03-14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74" meta:row-count="6" meta:non-whitespace-character-count="739"/>
  </office:meta>
</office:document-meta>
</file>