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8" style:parent-style-name="Pré-formataçãoHTML" style:list-style-name="LFO22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59" style:parent-style-name="Pré-formataçãoHTML" style:list-style-name="LFO22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2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1</text:span><text:span text:style-name="T28"><text:s/>de<text:s/></text:span><text:span text:style-name="T29">març</text:span><text:span text:style-name="T30">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76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pan text:style-name="T48"><text:s/></text:span><text:span text:style-name="T49">Centro de Custo: 4.14.16 - Manutenção das atividades relacionadas a eventos e viagens</text:span></text:p></text:note-body></text:note></text:span><text:span text:style-name="T50"><text:s/></text:span><text:span text:style-name="T51">a conselheira<text:s/></text:span><text:span text:style-name="T52">Carline Carazzo<text:s/></text:span><text:span text:style-name="T53">para participar das seguintes atividades do evento do CAU/RS<text:s/></text:span><text:span text:style-name="T54">“</text:span><text:span text:style-name="T55">Rumos da Arquitetura e Urbanismo</text:span><text:span text:style-name="T56">”</text:span><text:span text:style-name="T57">:</text:span></text:p>
      <text:list text:style-name="LFO22" text:continue-numbering="true">
        <text:list-item>
          <text:p text:style-name="P58">27/03 – 15h às<text:s/>18h<text:s/>-<text:s/>Mediação Palestra sobre o patrimônio edificado da cidade de Rio<text:s/>Grande e Caminhada Patrimônio<text:s/>em Rio Grande;</text:p>
        </text:list-item>
        <text:list-item>
          <text:p text:style-name="P59">28/03 – 14h<text:s/>às 18h<text:s/>-<text:s/>Mediação “Oficina: Gestão de Projetos para Arquitetos”<text:s/>em<text:s/>Rio Grande.</text:p>
        </text:list-item>
      </text:list>
      <text:p text:style-name="P60"/>
      <text:p text:style-name="P61"><text:s/></text:p>
      <text:p text:style-name="P62"/>
      <text:p text:style-name="P63"/>
      <text:p text:style-name="P64"/>
      <text:p text:style-name="P65"/>
      <text:p text:style-name="P66">TIAGO HOLZMANN DA SILVA</text:p>
      <text:p text:style-name="P67"><text:span text:style-name="T68">Presidente</text:span><text:span text:style-name="T69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2T13:26:00Z</meta:creation-date>
    <dc:date>2023-03-22T13:26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585" meta:row-count="4" meta:non-whitespace-character-count="495"/>
  </office:meta>
</office:document-meta>
</file>