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9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3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1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77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14.16 - Manutenção das atividades relacionadas a eventos e viagens</text:span></text:p></text:note-body></text:note></text:span><text:span text:style-name="T50"><text:s/></text:span><text:span text:style-name="T51">a conselheira<text:s/></text:span><text:span text:style-name="T52">Márcia Martins</text:span><text:span text:style-name="T53"><text:s/></text:span><text:span text:style-name="T54">para participar das seguintes atividades do evento do CAU/RS<text:s/></text:span><text:span text:style-name="T55">“</text:span><text:span text:style-name="T56">Rumos da Arquitetura e Urbanismo</text:span><text:span text:style-name="T57">”</text:span><text:span text:style-name="T58">:</text:span></text:p>
      <text:list text:style-name="LFO22" text:continue-numbering="true">
        <text:list-item>
          <text:p text:style-name="P59">29/03 – 15h às<text:s/>18h<text:s/>-<text:s/>Mediação Palestra sobre o patrimônio edificado da cidade<text:s/>de Bagé e Caminhada Patrimônio em Bagé;</text:p>
        </text:list-item>
        <text:list-item>
          <text:p text:style-name="P60">30/03 –<text:s/>09h<text:s/>às<text:s/>12h00<text:s/>-<text:s/>Mediação “Curso Software Livre - QGIS”<text:s/>em<text:s/>Bagé.</text:p>
        </text:list-item>
      </text:list>
      <text:p text:style-name="P61"/>
      <text:p text:style-name="P62"><text:s/></text:p>
      <text:p text:style-name="P63"/>
      <text:p text:style-name="P64"/>
      <text:p text:style-name="P65"/>
      <text:p text:style-name="P66"/>
      <text:p text:style-name="P67">TIAGO HOLZMANN DA SILVA</text:p>
      <text:p text:style-name="P68"><text:span text:style-name="T69">Presidente</text:span><text:span text:style-name="T70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26:00Z</meta:creation-date>
    <dc:date>2023-03-22T13:26:00Z</dc:date>
    <meta:print-date>2023-03-21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2" meta:row-count="3" meta:non-whitespace-character-count="467"/>
  </office:meta>
</office:document-meta>
</file>