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asian="Times New Roman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Pré-formataçãoHTM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6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7" style:parent-style-name="Textodenotaderodapé" style:family="paragraph">
      <style:paragraph-properties fo:text-align="justify"/>
    </style:style>
    <style:style style:name="T4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59" style:parent-style-name="Pré-formataçãoHTML" style:list-style-name="LFO22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60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61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2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21</text:span><text:span text:style-name="T28"><text:s/>de<text:s/></text:span><text:span text:style-name="T29">març</text:span><text:span text:style-name="T30">o</text:span><text:span text:style-name="T31"><text:s/></text:span><text:span text:style-name="T32">de 202</text:span><text:span text:style-name="T33">3</text:span><text:span text:style-name="T34">.</text:span></text:p>
      <text:p text:style-name="P35"/>
      <text:p text:style-name="P36"/>
      <text:p text:style-name="P37">CONVOCAÇÃO CAU/RS nº<text:s/>078/2023</text:p>
      <text:p text:style-name="P38"/>
      <text:p text:style-name="P39"><text:span text:style-name="T40">Em cumprimento ao disposto no art. 151, inciso<text:s/></text:span><text:span text:style-name="T41">XIII</text:span><text:span text:style-name="T42">, do Regimento Interno do CAU/RS, de 19 de junho de 2020</text:span><text:span text:style-name="T43">,</text:span><text:span text:style-name="T44"><text:s/>c</text:span><text:span text:style-name="T45">onvoco</text:span><text:span text:style-name="T46"><text:note text:note-class="footnote" text:id="_ftn0"><text:note-citation>1</text:note-citation><text:note-body><text:p text:style-name="P47"><text:span text:style-name="T48"><text:s/></text:span><text:span text:style-name="T49">Centro de Custo: 4.14.16 - Manutenção das atividades relacionadas a eventos e viagens</text:span></text:p></text:note-body></text:note></text:span><text:span text:style-name="T50"><text:s/></text:span><text:span text:style-name="T51">a conselheiro<text:s/></text:span><text:span text:style-name="T52">José Daniel Craidy<text:s/></text:span><text:span text:style-name="T53">para participar da seguinte</text:span><text:span text:style-name="T54"><text:s/>atividades do evento do CAU/RS<text:s/></text:span><text:span text:style-name="T55">“</text:span><text:span text:style-name="T56">Rumos da Arquitetura e Urbanismo</text:span><text:span text:style-name="T57">”</text:span><text:span text:style-name="T58">:</text:span></text:p>
      <text:list text:style-name="LFO22" text:continue-numbering="true">
        <text:list-item>
          <text:p text:style-name="P59">29/03 – 15h às<text:s/>18h<text:s/>-Mediação Palestra sobre o patrimônio edificado da cidade<text:s/>de Bagé e Caminhada Patrimônio<text:s/>em Bagé.</text:p>
        </text:list-item>
      </text:list>
      <text:p text:style-name="P60"/>
      <text:p text:style-name="P61"><text:s/></text:p>
      <text:p text:style-name="P62"/>
      <text:p text:style-name="P63"/>
      <text:p text:style-name="P64"/>
      <text:p text:style-name="P65"/>
      <text:p text:style-name="P66">TIAGO HOLZMANN DA SILVA</text:p>
      <text:p text:style-name="P67"><text:span text:style-name="T68">Presidente</text:span><text:span text:style-name="T69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3-03-22T13:25:00Z</meta:creation-date>
    <dc:date>2023-03-22T13:25:00Z</dc:date>
    <meta:print-date>2023-03-21T1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482" meta:row-count="3" meta:non-whitespace-character-count="408"/>
  </office:meta>
</office:document-meta>
</file>