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9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text:p text:style-name="P50">Para ambos: É necessária a compra de passagem terrestre de Porto Alegre a Pelotas dia 30/03 às 16h e de Pelotas a Porto Alegre dia 31/03 às 16h.Os funcionários deverão receber tarifa de embarque e desembarque.<text:s/>É necessária a compra de hospedagem na cidade<text:s/>de<text:s/>Pelotas com check-in dia 30/03 e check-out dia 31/03.</text:p></text:note-body></text:note></text:span><text:span text:style-name="T51"><text:s/></text:span><text:span text:style-name="T52">os</text:span><text:span text:style-name="T53"><text:s/></text:span><text:span text:style-name="T54">funcionários</text:span><text:span text:style-name="T55"><text:s/></text:span><text:span text:style-name="T56">do CAU/RS<text:s/></text:span><text:span text:style-name="T57">Cheila da Silva Chagas</text:span><text:span text:style-name="T58"><text:s/></text:span><text:span text:style-name="T59">e</text:span><text:span text:style-name="T60"><text:s/></text:span><text:span text:style-name="T61">Tales Völker</text:span><text:span text:style-name="T62"><text:s/></text:span><text:span text:style-name="T63">para<text:s/></text:span><text:span text:style-name="T64">a</text:span><text:span text:style-name="T65"><text:s/></text:span><text:span text:style-name="T66">“</text:span><text:span text:style-name="T67">142ª Reunião Plenária Ordinária</text:span><text:span text:style-name="T68">” a ocorrer em<text:s/></text:span><text:span text:style-name="T69">Pelotas no dia 31 de março de 2023 na Associação Comercial de Pelotas.<text:s/></text:span></text:p>
      <text:p text:style-name="P70"/>
      <text:p text:style-name="P71"/>
      <text:p text:style-name="P72"><text:s/></text:p>
      <text:p text:style-name="P73"/>
      <text:p text:style-name="P74"/>
      <text:p text:style-name="P75"/>
      <text:p text:style-name="P76"/>
      <text:p text:style-name="P77">TIAGO HOLZMANN DA SILVA</text:p>
      <text:p text:style-name="P78"><text:span text:style-name="T79">Presidente</text:span><text:span text:style-name="T8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5:00Z</meta:creation-date>
    <dc:date>2023-03-22T13:25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28" meta:row-count="3" meta:non-whitespace-character-count="362"/>
  </office:meta>
</office:document-meta>
</file>