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asian="Times New Roman" style:font-name-complex="Calibri"/>
    </style:style>
    <style:style style:name="T25" style:parent-style-name="Fonteparág.padrão" style:family="text">
      <style:text-properties style:font-name="Calibri" style:font-name-asian="Times New Roman" style:font-name-complex="Calibri"/>
    </style:style>
    <style:style style:name="T26" style:parent-style-name="Fonteparág.padrão" style:family="text">
      <style:text-properties style:font-name="Calibri" style:font-name-asian="Times New Roman" style:font-name-complex="Calibri"/>
    </style:style>
    <style:style style:name="T27" style:parent-style-name="Fonteparág.padrão" style:family="text">
      <style:text-properties style:font-name="Calibri" style:font-name-asian="Times New Roman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Ref.denotaderodapé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Hyperlink" style:family="text">
      <style:text-properties style:font-name="Calibri" style:font-name-complex="Calibri" fo:font-style="italic" style:font-style-asian="italic"/>
    </style:style>
    <style:style style:name="T68" style:parent-style-name="Hyperlink" style:family="text">
      <style:text-properties style:font-name="Calibri" style:font-name-complex="Calibri" fo:font-style="italic" style:font-style-asian="italic"/>
    </style:style>
    <style:style style:name="P69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7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5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50%"/>
      <style:text-properties style:font-name="Times New Roman"/>
    </style:style>
    <style:style style:name="P77" style:parent-style-name="Normal" style:family="paragraph">
      <style:paragraph-properties fo:text-align="justify" fo:line-height="150%"/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1<text:s/>de<text:s/>março<text:s/>de 2023.</text:p>
      <text:p text:style-name="P17"/>
      <text:p text:style-name="P18"/>
      <text:p text:style-name="P19">CONVOCAÇÃO CAU/RS nº<text:s/>080/2023</text:p>
      <text:p text:style-name="P20"/>
      <text:p text:style-name="P21"/>
      <text:p text:style-name="P22"><text:span text:style-name="T23">Em cumprimento ao disposto no art. 151, inciso<text:s/></text:span><text:span text:style-name="T24">XIII</text:span><text:span text:style-name="T25">, do Regimento Interno do CAU/RS, de 19 de junho de 2020</text:span><text:span text:style-name="T26">,</text:span><text:span text:style-name="T27"><text:s/>c</text:span><text:span text:style-name="T28">onvoco<text:s/></text:span><text:span text:style-name="T29">a</text:span><text:span text:style-name="T30"><text:s/></text:span><text:span text:style-name="T31">conselheir</text:span><text:span text:style-name="T32">a</text:span><text:span text:style-name="T33"><text:s/>do CAU/RS<text:s/></text:span><text:span text:style-name="T34">Gislaine Vargas Saibro</text:span><text:span text:style-name="T35"><text:note text:note-class="footnote" text:id="_ftn0"><text:note-citation>1</text:note-citation><text:note-body><text:p text:style-name="Textodenotaderodapé"><text:span text:style-name="T36">Centro de Custos 1.02.01</text:span><text:span text:style-name="T37"><text:line-break/></text:span><text:span text:style-name="T38">Projeto:<text:s/></text:span><text:span text:style-name="T39">Manutenção das Atividades Operacionais da Comissão de Ética e Disciplina</text:span></text:p></text:note-body></text:note></text:span><text:span text:style-name="T40"><text:s/></text:span><text:span text:style-name="T41">pa</text:span><text:span text:style-name="T42">ra</text:span><text:span text:style-name="T43"><text:s/>Audiência de<text:s/></text:span><text:span text:style-name="T44">Instrução</text:span><text:span text:style-name="T45">,</text:span><text:span text:style-name="T46"><text:s/>referente ao Processo<text:s/></text:span><text:span text:style-name="T47">nº 1.040.898/2020</text:span><text:span text:style-name="T48">,<text:s/></text:span><text:span text:style-name="T49">a qual ocorrerá no dia<text:s/></text:span><text:span text:style-name="T50">03</text:span><text:span text:style-name="T51">/</text:span><text:span text:style-name="T52">0</text:span><text:span text:style-name="T53">5</text:span><text:span text:style-name="T54">/202</text:span><text:span text:style-name="T55">3</text:span><text:span text:style-name="T56">,<text:s/></text:span><text:span text:style-name="T57">quarta</text:span><text:span text:style-name="T58">-feira</text:span><text:span text:style-name="T59">,</text:span><text:span text:style-name="T60"><text:s/>às<text:s/></text:span><text:span text:style-name="T61">09</text:span><text:span text:style-name="T62">h</text:span><text:span text:style-name="T63">,<text:s/></text:span><text:span text:style-name="T64">online</text:span><text:span text:style-name="T65">, pela plataforma<text:s/></text:span><text:span text:style-name="T66">Microsoft Team<text:s/></text:span><text:span text:style-name="T67">http://bit.ly/3JWaayK</text:span><text:span text:style-name="T68">.</text:span></text:p>
      <text:p text:style-name="P69"/>
      <text:p text:style-name="P70"/>
      <text:p text:style-name="P71"/>
      <text:p text:style-name="P72"/>
      <text:p text:style-name="P73"/>
      <text:p text:style-name="P74">TIAGO HOLZMANN DA SILVA</text:p>
      <text:p text:style-name="P75">Presidente<text:s/>do CAU/R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3-03-22T13:24:00Z</meta:creation-date>
    <dc:date>2023-03-22T13:24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88" meta:row-count="3" meta:non-whitespace-character-count="413"/>
  </office:meta>
</office:document-meta>
</file>