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asian="Times New Roman" style:font-name-complex="Calibri"/>
    </style:style>
    <style:style style:name="T25" style:parent-style-name="Fonteparág.padrão" style:family="text">
      <style:text-properties style:font-name="Calibri" style:font-name-asian="Times New Roman" style:font-name-complex="Calibri"/>
    </style:style>
    <style:style style:name="T26" style:parent-style-name="Fonteparág.padrão" style:family="text">
      <style:text-properties style:font-name="Calibri" style:font-name-asian="Times New Roman" style:font-name-complex="Calibri"/>
    </style:style>
    <style:style style:name="T27" style:parent-style-name="Fonteparág.padrão" style:family="text">
      <style:text-properties style:font-name="Calibri" style:font-name-asian="Times New Roman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Ref.denotaderodapé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Hyperlink" style:family="text">
      <style:text-properties style:font-name="Calibri" style:font-name-complex="Calibri" fo:font-style="italic" style:font-style-asian="italic"/>
    </style:style>
    <style:style style:name="T69" style:parent-style-name="Hyperlink" style:family="text">
      <style:text-properties style:font-name="Calibri" style:font-name-complex="Calibri" fo:font-style="italic" style:font-style-asian="italic"/>
    </style:style>
    <style:style style:name="P70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Times New Roman"/>
    </style:style>
    <style:style style:name="P78" style:parent-style-name="Normal" style:family="paragraph">
      <style:paragraph-properties fo:text-align="justify" fo:line-height="150%"/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3.</text:p>
      <text:p text:style-name="P17"/>
      <text:p text:style-name="P18"/>
      <text:p text:style-name="P19">CONVOCAÇÃO CAU/RS nº<text:s/>081/2023</text:p>
      <text:p text:style-name="P20"/>
      <text:p text:style-name="P21"/>
      <text:p text:style-name="P22"><text:span text:style-name="T23">Em cumprimento ao disposto no art. 151, inciso<text:s/></text:span><text:span text:style-name="T24">XIII</text:span><text:span text:style-name="T25">, do Regimento Interno do CAU/RS, de 19 de junho de 2020</text:span><text:span text:style-name="T26">,</text:span><text:span text:style-name="T27"><text:s/>c</text:span><text:span text:style-name="T28">onvoco<text:s/></text:span><text:span text:style-name="T29">o</text:span><text:span text:style-name="T30"><text:s/></text:span><text:span text:style-name="T31">conselheir</text:span><text:span text:style-name="T32">o</text:span><text:span text:style-name="T33"><text:s/>do CAU/RS<text:s/></text:span><text:span text:style-name="T34">Fábio Müller</text:span><text:span text:style-name="T35"><text:note text:note-class="footnote" text:id="_ftn0"><text:note-citation>1</text:note-citation><text:note-body><text:p text:style-name="Textodenotaderodapé"><text:span text:style-name="T36">Centro de Custos 1.02.01</text:span><text:span text:style-name="T37"><text:line-break/></text:span><text:span text:style-name="T38">Projeto:<text:s/></text:span><text:span text:style-name="T39">Manutenção das Atividades Operacionais da Comissão de Ética e Disciplina</text:span></text:p></text:note-body></text:note></text:span><text:span text:style-name="T40"><text:s/></text:span><text:span text:style-name="T41">pa</text:span><text:span text:style-name="T42">ra</text:span><text:span text:style-name="T43"><text:s/>Audiência de<text:s/></text:span><text:span text:style-name="T44">Instrução</text:span><text:span text:style-name="T45">,</text:span><text:span text:style-name="T46"><text:s/>referente ao Processo<text:s/></text:span><text:span text:style-name="T47">nº</text:span><text:span text:style-name="T48"><text:s/>1.094.751/2020</text:span><text:span text:style-name="T49">,<text:s/></text:span><text:span text:style-name="T50">a qual ocorrerá no dia<text:s/></text:span><text:span text:style-name="T51">12</text:span><text:span text:style-name="T52">/</text:span><text:span text:style-name="T53">0</text:span><text:span text:style-name="T54">5</text:span><text:span text:style-name="T55">/202</text:span><text:span text:style-name="T56">3</text:span><text:span text:style-name="T57">,<text:s/></text:span><text:span text:style-name="T58">sexta-</text:span><text:span text:style-name="T59">feira</text:span><text:span text:style-name="T60">,</text:span><text:span text:style-name="T61"><text:s/>às<text:s/></text:span><text:span text:style-name="T62">09</text:span><text:span text:style-name="T63">h</text:span><text:span text:style-name="T64">,<text:s/></text:span><text:span text:style-name="T65">online</text:span><text:span text:style-name="T66">, pela plataforma<text:s/></text:span><text:span text:style-name="T67">Microsoft Team<text:s/></text:span><text:span text:style-name="T68">http://bit.ly/3Z8ei3b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>TIAGO HOLZMANN DA SILVA</text:p>
      <text:p text:style-name="P76">Presidente<text:s/>do CAU/R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3-22T13:24:00Z</meta:creation-date>
    <dc:date>2023-03-22T13:24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7" meta:row-count="3" meta:non-whitespace-character-count="404"/>
  </office:meta>
</office:document-meta>
</file>