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Ref.denotaderodapé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2<text:s/>de<text:s/>março<text:s/>de 2023.</text:p>
      <text:p text:style-name="P26"/>
      <text:p text:style-name="P27"/>
      <text:p text:style-name="P28">CONVOCAÇÃO CAU/RS nº<text:s/>82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8 - Escritório regional de Caxias do Sul</text:span></text:p></text:note-body></text:note></text:span><text:span text:style-name="T35"><text:s/></text:span><text:span text:style-name="T36">o</text:span><text:span text:style-name="T37">s</text:span><text:span text:style-name="T38"><text:s/>empregad</text:span><text:span text:style-name="T39">o</text:span><text:span text:style-name="T40">s</text:span><text:span text:style-name="T41"><text:note text:note-class="footnote" text:id="_ftn1"><text:note-citation>2</text:note-citation><text:note-body><text:p text:style-name="Textodenotaderodapé"><text:s/><text:span text:style-name="T42">É necessária a reserva de hospedagem na cidade de Nova Prata, com check-in dia 03/04/2023 e check-out dia 04/04/2023. Na cidade de Serafina Corrêa, com check-in no dia 04/04/2023 e check-out no dia 06/04/2023.</text:span></text:p></text:note-body></text:note></text:span><text:span text:style-name="T43"><text:s/></text:span><text:span text:style-name="T44">do CAU/RS</text:span><text:span text:style-name="T45"><text:s/></text:span><text:span text:style-name="T46">Rochelle Quaresma Torres</text:span><text:span text:style-name="T47"><text:note text:note-class="footnote" text:id="_ftn2"><text:note-citation>3</text:note-citation><text:note-body><text:p text:style-name="Textodenotaderodapé"><text:s/><text:span text:style-name="T48">Com pagamento de diárias.</text:span></text:p></text:note-body></text:note></text:span><text:span text:style-name="T49">,<text:s/></text:span><text:span text:style-name="T50">Laura Rita Rui</text:span><text:span text:style-name="T51"><text:s/></text:span><text:span text:style-name="T52">e</text:span><text:span text:style-name="T53"><text:s/></text:span><text:span text:style-name="T54">César Augusto de Quadros Longhi</text:span><text:span text:style-name="T55"><text:note text:note-class="footnote" text:id="_ftn3"><text:note-citation>4</text:note-citation><text:note-body><text:p text:style-name="Textodenotaderodapé"><text:s/><text:span text:style-name="T56">Os funcionários Laura Rui e César Longhi recebem gratificação por atividade externa, portanto, não dever</text:span><text:span text:style-name="T57">ão</text:span><text:span text:style-name="T58"><text:s/>receber diárias.</text:span></text:p></text:note-body></text:note></text:span><text:span text:style-name="T59"><text:s/></text:span><text:span text:style-name="T60">para<text:s/></text:span><text:span text:style-name="T61">ações de fiscalização</text:span><text:span text:style-name="T62"><text:s/></text:span><text:span text:style-name="T63">na</text:span><text:span text:style-name="T64">s</text:span><text:span text:style-name="T65"><text:s/>cidade</text:span><text:span text:style-name="T66">s</text:span><text:span text:style-name="T67"><text:s/></text:span><text:span text:style-name="T68">de<text:s/></text:span><text:span text:style-name="T69">Protásio Alves, André<text:s/></text:span><text:span text:style-name="T70">da Rocha, Nova Prata, Serafina<text:s/></text:span><text:span text:style-name="T71">Corrêa, Montauri e União da Serra</text:span><text:span text:style-name="T72"><text:s/></text:span><text:span text:style-name="T73">no<text:s/></text:span><text:span text:style-name="T74">período 03 a 06 de abril<text:s/></text:span><text:span text:style-name="T75">de 202</text:span><text:span text:style-name="T76">3</text:span><text:span text:style-name="T77">.</text:span></text:p>
      <text:p text:style-name="P78"/>
      <text:p text:style-name="P79"/>
      <text:p text:style-name="P80"><text:span text:style-name="T81">Oritz Adriano Adams de Campos</text:span></text:p>
      <text:p text:style-name="P82">Gerente de Fiscalização do<text:s/>CAU/RS</text:p>
      <text:p text:style-name="P83"><text:span text:style-name="T84">Em nome do presidente do CAU/RS, Tiago Holzmann da Silva, <text:s/></text:span><text:span text:style-name="T85"><text:line-break/>conforme delegação em Portaria Presidencial Nº 08/2022<text:s/></text:span><text:a office:title="https://bit.ly/3adeova" xlink:href="https://bit.ly/3ADeOvA" office:target-frame-name="_blank" xlink:show="new"><text:span text:style-name="T86">https://bit.ly/3ADeOvA</text:span></text:a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Jean Paulo dos Santos</dc:creator>
    <meta:creation-date>2023-03-24T15:40:00Z</meta:creation-date>
    <dc:date>2023-03-24T15:40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36" meta:row-count="5" meta:non-whitespace-character-count="622"/>
  </office:meta>
</office:document-meta>
</file>