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Ref.denotaderodapé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center"/>
      <style:text-properties style:font-name="Calibri" style:font-name-complex="Calibri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4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2<text:s/>de<text:s/>março<text:s/>de 2023.</text:p>
      <text:p text:style-name="P26"/>
      <text:p text:style-name="P27"/>
      <text:p text:style-name="P28">CONVOCAÇÃO CAU/RS nº<text:s/>84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7 - Escritório regional de Passo Fundo</text:span><text:span text:style-name="T36">;</text:span></text:p></text:note-body></text:note></text:span><text:span text:style-name="T37"><text:s/></text:span><text:span text:style-name="T38">a</text:span><text:span text:style-name="T39"><text:s/>empregad</text:span><text:span text:style-name="T40">a</text:span><text:span text:style-name="T41"><text:note text:note-class="footnote" text:id="_ftn1"><text:note-citation>2</text:note-citation><text:note-body><text:p text:style-name="Textodenotaderodapé"><text:s/><text:span text:style-name="T42">Não é<text:s/></text:span><text:span text:style-name="T43">necessária a reserva de h</text:span><text:span text:style-name="T44">ospedagem;</text:span></text:p></text:note-body></text:note></text:span><text:span text:style-name="T45"><text:s/></text:span><text:span text:style-name="T46">do CAU/RS</text:span><text:span text:style-name="T47"><text:s/></text:span><text:span text:style-name="T48">Ana Carolina Fiorini Nepomuceno</text:span><text:span text:style-name="T49"><text:s/></text:span><text:span text:style-name="T50"><text:note text:note-class="footnote" text:id="_ftn2"><text:note-citation>3</text:note-citation><text:note-body><text:p text:style-name="Textodenotaderodapé"><text:s/><text:span text:style-name="T51">Com pagamento de diárias.</text:span></text:p></text:note-body></text:note></text:span><text:span text:style-name="T52"><text:s/></text:span><text:span text:style-name="T53"><text:s/></text:span><text:span text:style-name="T54">para<text:s/></text:span><text:span text:style-name="T55">ações de fiscalização</text:span><text:span text:style-name="T56"><text:s/></text:span><text:span text:style-name="T57">na</text:span><text:span text:style-name="T58">s</text:span><text:span text:style-name="T59"><text:s/>cidade</text:span><text:span text:style-name="T60">s</text:span><text:span text:style-name="T61"><text:s/></text:span><text:span text:style-name="T62">de<text:s/></text:span><text:span text:style-name="T63">Entre Rios do Sul, Cruz</text:span><text:span text:style-name="T64">altense, Paim Filho e São João<text:s/></text:span><text:span text:style-name="T65">da Urtiga</text:span><text:span text:style-name="T66"><text:s/></text:span><text:span text:style-name="T67">no</text:span><text:span text:style-name="T68">s dias 13 e</text:span><text:span text:style-name="T69"><text:s/></text:span><text:span text:style-name="T70">14</text:span><text:span text:style-name="T71"><text:s/>de abril<text:s/></text:span><text:span text:style-name="T72">de 202</text:span><text:span text:style-name="T73">3</text:span><text:span text:style-name="T74">.</text:span></text:p>
      <text:p text:style-name="P75"/>
      <text:p text:style-name="P76"/>
      <text:p text:style-name="P77"><text:span text:style-name="T78">Oritz Adriano Adams de Campos</text:span></text:p>
      <text:p text:style-name="P79">Gerente de Fiscalização do<text:s/>CAU/RS</text:p>
      <text:p text:style-name="P80"><text:span text:style-name="T81">Em nome do presidente do CAU/RS, Tiago Holzmann da Silva, <text:s/></text:span><text:span text:style-name="T82"><text:line-break/>conforme delegação em Portaria Presidencial Nº 08/2022<text:s/></text:span><text:a office:title="https://bit.ly/3adeova" xlink:href="https://bit.ly/3ADeOvA" office:target-frame-name="_blank" xlink:show="new"><text:span text:style-name="T83">https://bit.ly/3ADeOvA</text:span></text:a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3-03-23T15:09:00Z</meta:creation-date>
    <dc:date>2023-03-23T15:09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68" meta:row-count="4" meta:non-whitespace-character-count="565"/>
  </office:meta>
</office:document-meta>
</file>