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;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Não é<text:s/></text:span><text:span text:style-name="T45">necessária a reserva de h</text:span><text:span text:style-name="T46">ospedagem;</text:span></text:p></text:note-body></text:note></text:span><text:span text:style-name="T47"><text:s/></text:span><text:span text:style-name="T48">do CAU/RS</text:span><text:span text:style-name="T49"><text:s/></text:span><text:span text:style-name="T50">Rodrigo Jaroseski</text:span><text:span text:style-name="T51"><text:note text:note-class="footnote" text:id="_ftn2"><text:note-citation>3</text:note-citation><text:note-body><text:p text:style-name="Textodenotaderodapé"><text:s/><text:span text:style-name="T52">Com pagamento de diárias.</text:span></text:p></text:note-body></text:note></text:span><text:span text:style-name="T53"><text:s/></text:span><text:span text:style-name="T54">e</text:span><text:span text:style-name="T55"><text:s/></text:span><text:span text:style-name="T56">César Augusto de Quadros Longhi</text:span><text:span text:style-name="T57"><text:note text:note-class="footnote" text:id="_ftn3"><text:note-citation>4</text:note-citation><text:note-body><text:p text:style-name="Textodenotaderodapé"><text:s/><text:span text:style-name="T58">O funcionário</text:span><text:span text:style-name="T59"><text:s/></text:span><text:span text:style-name="T60">César Longhi</text:span><text:span text:style-name="T61"><text:s/></text:span><text:span text:style-name="T62">recebe</text:span><text:span text:style-name="T63"><text:s/>gratificação por atividade externa, portanto, não<text:s/></text:span><text:span text:style-name="T64">dever</text:span><text:span text:style-name="T65">á</text:span><text:span text:style-name="T66"><text:s/>receber diárias.</text:span></text:p></text:note-body></text:note>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<text:s/></text:span><text:span text:style-name="T73">cidade<text:s/></text:span><text:span text:style-name="T74">de<text:s/></text:span><text:span text:style-name="T75">Torres no dia 2</text:span><text:span text:style-name="T76">4</text:span><text:span text:style-name="T77"><text:s/></text:span><text:span text:style-name="T78">de<text:s/></text:span><text:span text:style-name="T79">abril<text:s/></text:span><text:span text:style-name="T80">de 202</text:span><text:span text:style-name="T81">3</text:span><text:span text:style-name="T82">.</text:span></text:p>
      <text:p text:style-name="P83"/>
      <text:p text:style-name="P84"/>
      <text:p text:style-name="P85"><text:span text:style-name="T86">Oritz Adriano Adams de Campos</text:span></text:p>
      <text:p text:style-name="P87">Gerente de Fiscalização do<text:s/>CAU/RS</text:p>
      <text:p text:style-name="P88"><text:span text:style-name="T89">Em nome do presidente do CAU/RS, Tiago Holzmann da Silva, <text:s/></text:span><text:span text:style-name="T90"><text:line-break/>conforme delegação em Portaria Presidencial Nº 08/2022<text:s/></text:span><text:a office:title="https://bit.ly/3adeova" xlink:href="https://bit.ly/3ADeOvA" office:target-frame-name="_blank" xlink:show="new"><text:span text:style-name="T91">https://bit.ly/3ADeOvA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3T15:12:00Z</meta:creation-date>
    <dc:date>2023-03-23T15:1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3" meta:row-count="4" meta:non-whitespace-character-count="527"/>
  </office:meta>
</office:document-meta>
</file>