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color="#242424" fo:background-color="#FFFFFF"/>
    </style:style>
    <style:style style:name="T36" style:parent-style-name="Fonteparág.padrão" style:family="text">
      <style:text-properties style:font-name="Calibri" style:font-name-complex="Calibri" fo:color="#242424" fo:background-color="#FFFFFF"/>
    </style:style>
    <style:style style:name="T37" style:parent-style-name="Fonteparág.padrão" style:family="text">
      <style:text-properties style:font-name="Calibri" style:font-name-complex="Calibri" fo:color="#242424" fo:background-color="#FFFFFF"/>
    </style:style>
    <style:style style:name="T38" style:parent-style-name="Fonteparág.padrão" style:family="text">
      <style:text-properties style:font-name="Calibri" style:font-name-complex="Calibri" fo:color="#242424" fo:background-color="#FFFFFF"/>
    </style:style>
    <style:style style:name="T39" style:parent-style-name="Fonteparág.padrão" style:family="text">
      <style:text-properties style:font-name="Calibri" style:font-name-complex="Calibri" fo:color="#242424" fo:background-color="#FFFFFF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line-height="150%"/>
      <style:text-properties style:font-name="Times New Roman"/>
    </style:style>
    <style:style style:name="P65" style:parent-style-name="Normal" style:family="paragraph">
      <style:paragraph-properties fo:line-height="150%"/>
      <style:text-properties style:font-name="Times New Roman"/>
    </style:style>
    <style:style style:name="P66" style:parent-style-name="Normal" style:family="paragraph">
      <style:paragraph-properties fo:line-height="150%"/>
      <style:text-properties style:font-name="Times New Roman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  <style:style style:name="P70" style:parent-style-name="Normal" style:family="paragraph">
      <style:paragraph-properties fo:line-height="150%"/>
      <style:text-properties style:font-name="Times New Roman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  <style:text-properties style:font-name="Times New Roman"/>
    </style:style>
    <style:style style:name="P74" style:parent-style-name="Normal" style:family="paragraph">
      <style:paragraph-properties fo:line-height="150%"/>
      <style:text-properties style:font-name="Times New Roman"/>
    </style:style>
    <style:style style:name="P75" style:parent-style-name="Normal" style:family="paragraph">
      <style:paragraph-properties fo:line-height="150%"/>
      <style:text-properties style:font-name="Times New Roman"/>
    </style:style>
    <style:style style:name="P76" style:parent-style-name="Normal" style:family="paragraph">
      <style:paragraph-properties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name="P77" style:parent-style-name="Normal" style:family="paragraph">
      <style:paragraph-properties fo:line-height="150%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Porto Alegre,<text:s/>09<text:s/>de<text:s/>fevereiro<text:s/>de 2023.</text:p>
      <text:p text:style-name="P26"/>
      <text:p text:style-name="P27"/>
      <text:p text:style-name="P28">DESIGNAÇÃO<text:s/>CAU/RS nº<text:s/>04/2023</text:p>
      <text:p text:style-name="P29"/>
      <text:p text:style-name="P30"><text:span text:style-name="T31">Em cumprimento ao disposto<text:s/></text:span><text:span text:style-name="T32">no art. 3, inciso II da Portaria Normativa do CAU/RS nº 16/2021</text:span><text:span text:style-name="T33"><text:s/>e ao</text:span><text:span text:style-name="T34"><text:s/></text:span><text:span text:style-name="T35">disposto no art. 151, inciso XIII, do Regimento Interno do CAU/RS, no art. 3, inciso II da Portaria Normativa do CAU/RS nº 16/2021, e no art. 3</text:span><text:span text:style-name="T36">,</text:span><text:span text:style-name="T37"><text:s/>inciso II</text:span><text:span text:style-name="T38">,</text:span><text:span text:style-name="T39"><text:s/>da Portaria Presidencial Nº 08/2022</text:span><text:span text:style-name="T40">, designo</text:span><text:span text:style-name="T41"><text:s/></text:span><text:span text:style-name="T42">a</text:span><text:span text:style-name="T43"><text:s/>conselheir</text:span><text:span text:style-name="T44">a</text:span><text:span text:style-name="T45">¹</text:span><text:span text:style-name="T46"><text:s/></text:span><text:span text:style-name="T47">do CAU/RS</text:span><text:span text:style-name="T48">,</text:span><text:span text:style-name="T49"><text:s/></text:span><text:span text:style-name="T50">Karina Guidolin</text:span><text:span text:style-name="T51">²</text:span><text:span text:style-name="T52">,</text:span><text:span text:style-name="T53"><text:s/>para<text:s/></text:span><text:span text:style-name="T54">participar da Formatura<text:s/></text:span><text:span text:style-name="T55">da UCS-Bento, que ocorrerá<text:s/></text:span><text:span text:style-name="T56">n</text:span><text:span text:style-name="T57">a<text:s/></text:span><text:span text:style-name="T58">FUNDAPARQUE, Pavilhão E, localizado na Alameda Fenavinho, nº 481, Bento Gonçalves/RS, no dia 11.02.2023, às 16h</text:span><text:span text:style-name="T59">.</text:span></text:p>
      <text:p text:style-name="P60"/>
      <text:p text:style-name="P61"/>
      <text:p text:style-name="P62">Josiane Bernardi</text:p>
      <text:p text:style-name="P63">Secretária Geral<text:s/>do CAU/R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¹<text:s/>Centro de Custo: 4.14.16 – Manutenção das atividades relacionadas a eventos e viagens</text:p>
      <text:p text:style-name="P77"><text:span text:style-name="T78">²<text:s/></text:span><text:span text:style-name="T79">A</text:span><text:span text:style-name="T80"><text:s/>Conselheir</text:span><text:span text:style-name="T81">a</text:span><text:span text:style-name="T82"><text:s/>fará deslocamento com veículo próprio ou outro meio de transporte.<text:s/></text:span><text:span text:style-name="T83">Ida dia 11.02.2023 a partir das 15h, volta dia 11.02.2023 a partir das 18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15T18:07:00Z</meta:creation-date>
    <dc:date>2023-03-15T18:07:00Z</dc:date>
    <meta:print-date>2023-01-06T1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8" meta:row-count="6" meta:non-whitespace-character-count="751"/>
  </office:meta>
</office:document-meta>
</file>