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color="#242424" fo:background-color="#FFFFFF"/>
    </style:style>
    <style:style style:name="T36" style:parent-style-name="Fonteparág.padrão" style:family="text">
      <style:text-properties style:font-name="Calibri" style:font-name-complex="Calibri" fo:color="#242424" fo:background-color="#FFFFFF"/>
    </style:style>
    <style:style style:name="T37" style:parent-style-name="Fonteparág.padrão" style:family="text">
      <style:text-properties style:font-name="Calibri" style:font-name-complex="Calibri" fo:color="#242424" fo:background-color="#FFFFFF"/>
    </style:style>
    <style:style style:name="T38" style:parent-style-name="Fonteparág.padrão" style:family="text">
      <style:text-properties style:font-name="Calibri" style:font-name-complex="Calibri" fo:color="#242424" fo:background-color="#FFFFFF"/>
    </style:style>
    <style:style style:name="T39" style:parent-style-name="Fonteparág.padrão" style:family="text">
      <style:text-properties style:font-name="Calibri" style:font-name-complex="Calibri" fo:color="#242424" fo:background-color="#FFFFFF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Times New Roman"/>
    </style:style>
    <style:style style:name="P77" style:parent-style-name="Normal" style:family="paragraph">
      <style:paragraph-properties fo:line-height="150%"/>
      <style:text-properties style:font-name="Times New Roman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  <style:style style:name="P80" style:parent-style-name="Normal" style:family="paragraph">
      <style:paragraph-properties fo:line-height="150%"/>
      <style:text-properties style:font-name="Times New Roman"/>
    </style:style>
    <style:style style:name="P81" style:parent-style-name="Normal" style:family="paragraph">
      <style:paragraph-properties fo:line-height="150%"/>
      <style:text-properties style:font-name="Times New Roman"/>
    </style:style>
    <style:style style:name="P82" style:parent-style-name="Normal" style:family="paragraph">
      <style:paragraph-properties fo:line-height="150%"/>
      <style:text-properties style:font-name="Times New Roman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line-height="150%"/>
      <style:text-properties style:font-name="Times New Roman"/>
    </style:style>
    <style:style style:name="P85" style:parent-style-name="Normal" style:family="paragraph">
      <style:paragraph-properties fo:line-height="150%"/>
      <style:text-properties style:font-name="Times New Roman"/>
    </style:style>
    <style:style style:name="P86" style:parent-style-name="Normal" style:family="paragraph">
      <style:paragraph-properties fo:line-height="150%"/>
      <style:text-properties style:font-name="Times New Roman"/>
    </style:style>
    <style:style style:name="P87" style:parent-style-name="Normal" style:family="paragraph">
      <style:paragraph-properties fo:line-height="150%"/>
      <style:text-properties style:font-name="Times New Roman"/>
    </style:style>
    <style:style style:name="P88" style:parent-style-name="Normal" style:family="paragraph">
      <style:paragraph-properties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name="P89" style:parent-style-name="Normal" style:family="paragraph">
      <style:paragraph-properties fo:line-height="150%"/>
    </style:style>
    <style:style style:name="T9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Porto Alegre,<text:s/>10<text:s/>de<text:s/>fevereiro<text:s/>de 2023.</text:p>
      <text:p text:style-name="P26"/>
      <text:p text:style-name="P27"/>
      <text:p text:style-name="P28">DESIGNAÇÃO<text:s/>CAU/RS nº<text:s/>05/2023</text:p>
      <text:p text:style-name="P29"/>
      <text:p text:style-name="P30"><text:span text:style-name="T31">Em cumprimento ao disposto<text:s/></text:span><text:span text:style-name="T32">no art. 3, inciso II da Portaria Normativa do CAU/RS nº 16/2021</text:span><text:span text:style-name="T33"><text:s/>e ao</text:span><text:span text:style-name="T34"><text:s/></text:span><text:span text:style-name="T35">disposto no art. 151, inciso XIII, do Regimento Interno do CAU/RS, no art. 3, inciso II da Portaria Normativa do CAU/RS nº 16/2021, e no art. 3</text:span><text:span text:style-name="T36">,</text:span><text:span text:style-name="T37"><text:s/>inciso II</text:span><text:span text:style-name="T38">,</text:span><text:span text:style-name="T39"><text:s/>da Portaria Presidencial Nº 08/2022</text:span><text:span text:style-name="T40">, designo</text:span><text:span text:style-name="T41"><text:s/></text:span><text:span text:style-name="T42">a</text:span><text:span text:style-name="T43"><text:s/>conselheir</text:span><text:span text:style-name="T44">a</text:span><text:span text:style-name="T45">¹</text:span><text:span text:style-name="T46"><text:s/></text:span><text:span text:style-name="T47">do CAU/RS</text:span><text:span text:style-name="T48">,</text:span><text:span text:style-name="T49"><text:s/></text:span><text:span text:style-name="T50">Karina Guidolin</text:span><text:span text:style-name="T51">²</text:span><text:span text:style-name="T52">,</text:span><text:span text:style-name="T53"><text:s/>para<text:s/></text:span><text:span text:style-name="T54">participar da Formatura<text:s/></text:span><text:span text:style-name="T55">da UCS-Bento</text:span><text:span text:style-name="T56"><text:s/>Gonçalves</text:span><text:span text:style-name="T57">, que ocorrerá<text:s/></text:span><text:span text:style-name="T58">n</text:span><text:span text:style-name="T59">o</text:span><text:span text:style-name="T60"><text:s/></text:span><text:span text:style-name="T61">Auditório Bloco B</text:span><text:span text:style-name="T62">, localizado na Alameda<text:s/></text:span><text:span text:style-name="T63">João Dal Sasso</text:span><text:span text:style-name="T64">, nº<text:s/></text:span><text:span text:style-name="T65">800</text:span><text:span text:style-name="T66">, Bento Gonçalves/RS, no dia<text:s/></text:span><text:span text:style-name="T67">25</text:span><text:span text:style-name="T68">.02.2023 às 1</text:span><text:span text:style-name="T69">9</text:span><text:span text:style-name="T70">h</text:span><text:span text:style-name="T71">.</text:span></text:p>
      <text:p text:style-name="P72"/>
      <text:p text:style-name="P73"/>
      <text:p text:style-name="P74">Josiane Bernardi</text:p>
      <text:p text:style-name="P75">Secretária Geral<text:s/>do CAU/R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¹<text:s/>Centro de Custo: 4.14.16 – Manutenção das atividades relacionadas a eventos e viagens</text:p>
      <text:p text:style-name="P89"><text:span text:style-name="T90">²<text:s/></text:span><text:span text:style-name="T91">A</text:span><text:span text:style-name="T92"><text:s/>Conselheir</text:span><text:span text:style-name="T93">a</text:span><text:span text:style-name="T94"><text:s/>fará deslocamento com veículo próprio ou outro meio de transporte.<text:s/></text:span><text:span text:style-name="T95">Ida dia<text:s/></text:span><text:span text:style-name="T96">25</text:span><text:span text:style-name="T97">.02.2023 a partir das 1</text:span><text:span text:style-name="T98">8</text:span><text:span text:style-name="T99">h, volta dia<text:s/></text:span><text:span text:style-name="T100">25</text:span><text:span text:style-name="T101">.02.2023 a partir das<text:s/></text:span><text:span text:style-name="T102">21</text:span><text:span text:style-name="T103">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15T18:07:00Z</meta:creation-date>
    <dc:date>2023-03-15T18:07:00Z</dc:date>
    <meta:print-date>2023-02-10T1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896" meta:row-count="6" meta:non-whitespace-character-count="757"/>
  </office:meta>
</office:document-meta>
</file>