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7" style:family="table-row">
      <style:table-row-properties style:min-row-height="0.1916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P5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74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75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7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79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size="11pt" style:font-size-asian="11pt"/>
    </style:style>
    <style:style style:name="P81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3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4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5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6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7" style:parent-style-name="Normal" style:family="paragraph">
      <style:paragraph-properties fo:text-align="justify" fo:margin-left="0.7875in" fo:margin-right="-0.1979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2" style:parent-style-name="ParágrafodaLista" style:family="paragraph">
      <style:paragraph-properties fo:text-align="justify"/>
      <style:text-properties style:font-name="Calibri" style:font-name-complex="Calibri"/>
    </style:style>
    <style:style style:name="P93" style:parent-style-name="ParágrafodaLista" style:family="paragraph">
      <style:text-properties style:font-name="Calibri" style:font-name-complex="Calibri"/>
    </style:style>
    <style:style style:name="P94" style:parent-style-name="ParágrafodaLista" style:family="paragraph">
      <style:paragraph-properties fo:text-align="justify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ParágrafodaLista" style:family="paragraph">
      <style:text-properties style:font-name="Calibri" style:font-name-complex="Calibri"/>
    </style:style>
    <style:style style:name="P111" style:parent-style-name="ParágrafodaLista" style:family="paragraph">
      <style:paragraph-properties fo:text-align="justify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ParágrafodaLista" style:family="paragraph">
      <style:paragraph-properties style:contextual-spacing="false"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5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P1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56" style:parent-style-name="Normal" style:family="paragraph">
      <style:paragraph-properties fo:text-align="center"/>
      <style:text-properties style:font-name="Calibri" style:font-name-complex="Calibri"/>
    </style:style>
    <style:style style:name="P157" style:parent-style-name="Normal" style:family="paragraph">
      <style:paragraph-properties fo:text-align="center"/>
      <style:text-properties style:font-name="Calibri" style:font-name-complex="Calibri"/>
    </style:style>
    <style:style style:name="P158" style:parent-style-name="Normal" style:family="paragraph">
      <style:paragraph-properties fo:text-align="center"/>
      <style:text-properties style:font-name="Calibri" style:font-name-complex="Calibri"/>
    </style:style>
    <style:style style:name="P15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0" style:parent-style-name="Normal" style:family="paragraph">
      <style:paragraph-properties fo:text-align="center"/>
      <style:text-properties style:font-name="Calibri" style:font-name-complex="Calibri"/>
    </style:style>
    <style:style style:name="P161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88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90" style:family="table-column">
      <style:table-column-properties style:column-width="2.6548in"/>
    </style:style>
    <style:style style:name="TableColumn191" style:family="table-column">
      <style:table-column-properties style:column-width="0.984in"/>
    </style:style>
    <style:style style:name="TableColumn192" style:family="table-column">
      <style:table-column-properties style:column-width="0.9847in"/>
    </style:style>
    <style:style style:name="TableColumn193" style:family="table-column">
      <style:table-column-properties style:column-width="0.984in"/>
    </style:style>
    <style:style style:name="TableColumn194" style:family="table-column">
      <style:table-column-properties style:column-width="0.8812in"/>
    </style:style>
    <style:style style:name="Table189" style:family="table">
      <style:table-properties style:width="6.4888in" fo:margin-left="0in" table:align="left"/>
    </style:style>
    <style:style style:name="TableRow195" style:family="table-row">
      <style:table-row-properties style:min-row-height="0.4472in"/>
    </style:style>
    <style:style style:name="TableCell19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7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min-row-height="0.2569in"/>
    </style:style>
    <style:style style:name="TableCell20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1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1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1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1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18" style:family="table-row">
      <style:table-row-properties style:min-row-height="0.1895in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ParágrafodaLista" style:family="paragraph"/>
    <style:style style:name="T22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3" style:parent-style-name="ParágrafodaLista" style:family="paragraph"/>
    <style:style style:name="T23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ParágrafodaLista" style:family="paragraph"/>
    <style:style style:name="T24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ParágrafodaLista" style:family="paragraph"/>
    <style:style style:name="T25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ParágrafodaLista" style:family="paragraph"/>
    <style:style style:name="T27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ParágrafodaLista" style:family="paragraph"/>
    <style:style style:name="T28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ParágrafodaLista" style:family="paragraph"/>
    <style:style style:name="T29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D9D9D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ParágrafodaLista" style:family="paragraph"/>
    <style:style style:name="T31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321" style:family="table-row">
      <style:table-row-properties style:min-row-height="0.1895in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P323" style:parent-style-name="ParágrafodaLista" style:family="paragraph"/>
    <style:style style:name="T32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0" style:family="table-cell">
      <style:table-cell-properties fo:border="0.0069in solid 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background-color="#FFFF00"/>
    </style:style>
    <style:style style:name="TableRow334" style:family="table-row">
      <style:table-row-properties style:min-row-height="0.1895in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ParágrafodaLista" style:family="paragraph"/>
    <style:style style:name="T33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background-color="#FFFF00"/>
    </style:style>
    <style:style style:name="TableRow347" style:family="table-row">
      <style:table-row-properties style:min-row-height="0.1895in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ParágrafodaLista" style:family="paragraph"/>
    <style:style style:name="T35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background-color="#FFFF00"/>
    </style:style>
    <style:style style:name="TableRow360" style:family="table-row">
      <style:table-row-properties style:min-row-height="0.1895in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ParágrafodaLista" style:family="paragraph"/>
    <style:style style:name="T36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373" style:family="table-row">
      <style:table-row-properties style:min-row-height="0.1895in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ParágrafodaLista" style:family="paragraph"/>
    <style:style style:name="T37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895in"/>
    </style:style>
    <style:style style:name="TableCell3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8" style:parent-style-name="ParágrafodaLista" style:family="paragraph"/>
    <style:style style:name="T38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99" style:family="table-row">
      <style:table-row-properties style:min-row-height="0.1895in"/>
    </style:style>
    <style:style style:name="TableCell400" style:family="table-cell">
      <style:table-cell-properties fo:border="0.0069in solid #D9D9D9" style:writing-mode="lr-tb" fo:padding-top="0in" fo:padding-left="0.075in" fo:padding-bottom="0in" fo:padding-right="0.075in"/>
    </style:style>
    <style:style style:name="P401" style:parent-style-name="ParágrafodaLista" style:family="paragraph"/>
    <style:style style:name="T40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1895in"/>
    </style:style>
    <style:style style:name="TableCell4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4" style:parent-style-name="ParágrafodaLista" style:family="paragraph"/>
    <style:style style:name="T41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25" style:family="table-row">
      <style:table-row-properties style:min-row-height="0.1895in"/>
    </style:style>
    <style:style style:name="TableCell426" style:family="table-cell">
      <style:table-cell-properties fo:border="0.0069in solid #D9D9D9" style:writing-mode="lr-tb" fo:padding-top="0in" fo:padding-left="0.075in" fo:padding-bottom="0in" fo:padding-right="0.075in"/>
    </style:style>
    <style:style style:name="P427" style:parent-style-name="ParágrafodaLista" style:family="paragraph"/>
    <style:style style:name="T42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D9D9D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D9D9D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38" style:family="table-row">
      <style:table-row-properties style:min-row-height="0.1895in"/>
    </style:style>
    <style:style style:name="TableCell4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0" style:parent-style-name="ParágrafodaLista" style:family="paragraph"/>
    <style:style style:name="T44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51" style:family="table-row">
      <style:table-row-properties style:min-row-height="0.1895in"/>
    </style:style>
    <style:style style:name="TableCell452" style:family="table-cell">
      <style:table-cell-properties fo:border="0.0069in solid #D9D9D9" style:writing-mode="lr-tb" fo:padding-top="0in" fo:padding-left="0.075in" fo:padding-bottom="0in" fo:padding-right="0.075in"/>
    </style:style>
    <style:style style:name="P453" style:parent-style-name="ParágrafodaLista" style:family="paragraph"/>
    <style:style style:name="T45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45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="0.0069in solid #D9D9D9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="0.0069in solid #D9D9D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="0.0069in solid #D9D9D9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="0.0069in solid #D9D9D9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1895in"/>
    </style:style>
    <style:style style:name="TableCell4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67" style:parent-style-name="ParágrafodaLista" style:family="paragraph"/>
    <style:style style:name="T46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78" style:family="table-row">
      <style:table-row-properties style:min-row-height="0.1895in"/>
    </style:style>
    <style:style style:name="TableCell479" style:family="table-cell">
      <style:table-cell-properties fo:border="0.0069in solid #D9D9D9" style:writing-mode="lr-tb" fo:padding-top="0in" fo:padding-left="0.075in" fo:padding-bottom="0in" fo:padding-right="0.075in"/>
    </style:style>
    <style:style style:name="P480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="0.0069in solid #D9D9D9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4" style:family="table-cell">
      <style:table-cell-properties fo:border="0.0069in solid #D9D9D9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86" style:family="table-cell">
      <style:table-cell-properties fo:border="0.0069in solid #D9D9D9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88" style:family="table-cell">
      <style:table-cell-properties fo:border="0.0069in solid #D9D9D9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1895in"/>
    </style:style>
    <style:style style:name="TableCell49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500" style:parent-style-name="Normal" style:family="paragraph">
      <style:text-properties text:display="none"/>
    </style:style>
    <style:style style:name="TableColumn502" style:family="table-column">
      <style:table-column-properties style:column-width="3.302in"/>
    </style:style>
    <style:style style:name="TableColumn503" style:family="table-column">
      <style:table-column-properties style:column-width="3.177in"/>
    </style:style>
    <style:style style:name="Table501" style:family="table">
      <style:table-properties style:width="6.4791in" fo:margin-left="0in" table:align="lef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justify" style:vertical-align="baseline" fo:line-height="115%"/>
    </style:style>
    <style:style style:name="T5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2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1" style:parent-style-name="Normal" style:family="paragraph">
      <style:paragraph-properties fo:text-align="justify" style:vertical-align="baseline" fo:line-height="115%"/>
    </style:style>
    <style:style style:name="T5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32" style:parent-style-name="Normal" style:family="paragraph">
      <style:paragraph-properties fo:text-align="justify" style:vertical-align="baseline" fo:line-height="115%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justify" style:vertical-align="baseline" fo:line-height="115%"/>
    </style:style>
    <style:style style:name="T5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justify" style:vertical-align="baseline" fo:line-height="115%"/>
    </style:style>
    <style:style style:name="T5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5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5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5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5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5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6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6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1707711</text:span><text:span text:style-name="T41">/2023</text:span></text:p>
          </table:table-cell>
        </table:table-row>
        <table:table-row table:style-name="TableRow42">
          <table:table-cell table:style-name="TableCell43">
            <text:h text:style-name="P44" text:outline-level="5">INTERESSADOS</text:h>
          </table:table-cell>
          <table:table-cell table:style-name="TableCell45">
            <text:p text:style-name="P46">Comissão de Ética e Disciplina<text:s/>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<text:span text:style-name="T52">A</text:span><text:span text:style-name="T53">tos ocorridos no dia 08 de<text:s/></text:span><text:span text:style-name="T54">janeiro</text:span><text:span text:style-name="T55">, em<text:s/></text:span><text:span text:style-name="T56">B</text:span><text:span text:style-name="T57">rasilia/DF</text:span></text:p>
          </table:table-cell>
        </table:table-row>
      </table:table>
      <text:p text:style-name="P58">DELIBERAÇÃO PLENÁRIA DPO/RS Nº<text:s/>1599/2023</text:p>
      <text:p text:style-name="P59"/>
      <text:p text:style-name="P60"><text:span text:style-name="T61">Define encaminhamentos do CAU/RS sobre</text:span><text:s/>a<text:span text:style-name="T62"><text:s/>participação de arquitetos e arquitetas e urbanistas</text:span><text:span text:style-name="T63"><text:s/>envolvidos nos atos do dia 08 de janeiro de 2023</text:span><text:span text:style-name="T64">.</text:span></text:p>
      <text:p text:style-name="P65"/>
      <text:p text:style-name="P66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fevereiro<text:s/>de 2023, após análise do assunto em epígrafe,<text:s/></text:p>
      <text:p text:style-name="P67"/>
      <text:p text:style-name="P68">CONSIDERANDO os atos de depredação ocorridos contra o Patrimônio Cultural da Humanidade em Brasília/DF, no dia 08 de janeiro de 2023, no qual<text:s/>foram invadidas e depredadas<text:s/>as<text:s/>edificações<text:s/>do Congresso Nacional,<text:s/>do Supremo Tribunal Federal e<text:s/>do Palácio do Planalto;</text:p>
      <text:p text:style-name="P69"/>
      <text:p text:style-name="P70">Considerando que, nas referidas invasões, foram vandalizadas obras como: o relógio de pêndulo de Balthazar Martinot; o quadro “As Mulatas” de Di Cavalcanti; o painel de vitral “Araguaia” de Marianne Peretti; a famosa escultura “A Justiça” de Alfredo Ceschiatti; entre outras inúmeras esculturas, pinturas, móveis históricos, que haviam sido utilizados por ex-presidentes e foram totalmente destruídos;</text:p>
      <text:p text:style-name="P71"/>
      <text:p text:style-name="P72">Considerando que o CAU Brasil, no mesmo dia das ocorrências, emitiu nota oficial em defesa da Democracia e do Patrimônio Cultural, nos seguintes termos:</text:p>
      <text:p text:style-name="P73">“O Conselho de Arquitetura e Urbanismo repudia com veemência os ataques contra a Democracia e contra o Patrimônio Cultural da Humanidade que acontecem em Brasília neste domingo, 8 de janeiro.</text:p>
      <text:p text:style-name="P74">Os atos de depredação no Palácio do Planalto, no Congresso Nacional e no Supremo Tribunal Federal<text:s/>constituem-se em atentados graves contra as eleições democráticas, contra a segurança da população e também contra os acervos históricos do primeiro conjunto urbano do século XX reconhecido como Patrimônio Mundial pela Organização das Nações Unidas.</text:p>
      <text:p text:style-name="P75">Arquitetas e arquitetos e urbanistas do país, em defesa da Nação, defendemos a pacificação das ruas, o restabelecimento do Estado Democrático de Direito e também o restauro do patrimônio público danificado pelos vândalos e criminosos que ameaçam a Ordem Constitucional vigente.”</text:p>
      <text:p text:style-name="P76"/>
      <text:p text:style-name="P77">Considerando que o Código de Ética e Disciplina, aprovado pela Resolução CAU//BR nº 052/2013, quanto às “obrigações gerais” dispõe:</text:p>
      <text:p text:style-name="P78">“1.1. Princípios:</text:p>
      <text:p text:style-name="P79">1.1.3. O arquiteto e urbanista deve reconhecer, respeitar e defender as realizações arquitetônicas e urbanísticas como parte do patrimônio socioambiental e cultural, devendo contribuir para o aprimoramento deste patrimônio.”</text:p>
      <text:p text:style-name="P80"/>
      <text:soft-page-break/>
      <text:p text:style-name="P81">Considerando que o citado Código de Ética e Disciplina, quanto às “obrigações para com o Interesse Público” dispõe:</text:p>
      <text:p text:style-name="P82">“2.2 Regras:</text:p>
      <text:p text:style-name="P83">2.2.3. O arquiteto e urbanista deve, no exercício das atividades profissionais, zelar pela conservação e preservação do patrimônio público.</text:p>
      <text:p text:style-name="P84">2.2.4. O arquiteto e urbanista deve respeitar o conjunto das realizações arquitetônicas e urbanísticas do patrimônio histórico e artístico nacional, estadual, municipal, ou de reconhecido interesse local;</text:p>
      <text:p text:style-name="P85">2.3. Recomendações:</text:p>
      <text:p text:style-name="P86">2.3.2. O arquiteto e urbanista deve considerar e interpretar as necessidades das pessoas, da coletividade e dos grupos sociais, relativas ao ordenamento do espaço, à concepção e execução das construções, à preservação e valorização do patrimônio arquitetônico, urbanístico, paisagístico e natural.”</text:p>
      <text:p text:style-name="P87"/>
      <text:p text:style-name="P88">Considerando a Deliberação nº 015/2023 CED-CAU/RS a qual, além de manifestar repúdio aos ataques realizados contra o Patrimônio Cultural da Humanidade,<text:s/>afirma<text:s/>que trabalhará de maneira ativa para que seja averiguada a participação de profissionais arquitetos e arquitetas e urbanistas nos citados atos de vandalismo;</text:p>
      <text:p text:style-name="P89"/>
      <text:p text:style-name="P90">DELIBEROU por:<text:tab/></text:p>
      <text:p text:style-name="P91"/>
      <text:list text:style-name="LFO4" text:continue-numbering="true">
        <text:list-item>
          <text:p text:style-name="P92">Determinar envio de ofício ao CAU/BR e aos demais órgãos competentes<text:s/>com a solicitação de disponibilização da<text:s/>relação<text:s/>de<text:s/>profissionais<text:s/>arquitetos e arquitetas e urbanistas envolvidos<text:s/>nos<text:s/>atos de depredação ao Patrimônio Cultural da Humanidade,<text:s/>com registro ativo no CAU/RS;</text:p>
        </text:list-item>
      </text:list>
      <text:p text:style-name="P93"/>
      <text:list text:style-name="LFO4" text:continue-numbering="true">
        <text:list-item>
          <text:p text:style-name="P94"><text:span text:style-name="T95">Encaminhar à Gerência de<text:s/></text:span><text:span text:style-name="T96">Fiscalização do CAU/RS<text:s/></text:span><text:span text:style-name="T97">solicitação de<text:s/></text:span><text:span text:style-name="T98">verifi</text:span><text:span text:style-name="T99">cação</text:span><text:span text:style-name="T100">, pelos meios viáveis,<text:s/></text:span><text:span text:style-name="T101">quanto à<text:s/></text:span><text:span text:style-name="T102">presença e<text:s/></text:span><text:span text:style-name="T103">à<text:s/></text:span><text:span text:style-name="T104">participação de arquitetos e arquitetas e urbanistas</text:span><text:span text:style-name="T105">,</text:span><text:span text:style-name="T106"><text:s/>registrado no Rio Grande do Sul</text:span><text:span text:style-name="T107">,</text:span><text:span text:style-name="T108"><text:s/>nas depredações realizadas no dia 8 de janeiro</text:span><text:span text:style-name="T109">;</text:span></text:p>
        </text:list-item>
      </text:list>
      <text:p text:style-name="P110"/>
      <text:list text:style-name="LFO4" text:continue-numbering="true">
        <text:list-item>
          <text:p text:style-name="P111"><text:span text:style-name="T112">Determinar à Gerência de Fiscalização do CAU/RS que a partir da identificação dos profissionais, dê início, de ofício, aos procedimentos pertinentes, para o fim de averiguar suas condutas.</text:span></text:p>
        </text:list-item>
      </text:list>
      <text:p text:style-name="P113"/>
      <text:p text:style-name="P114">Esta deliberação entra em vigor na data de sua publicação.<text:s/></text:p>
      <text:p text:style-name="P115"/>
      <text:p text:style-name="P116"><text:span text:style-name="T117">Com 1</text:span><text:span text:style-name="T118">6 (dezesseis</text:span><text:span text:style-name="T119">) votos favoráveis, das conselheiras Andréa Larruscahim Hamilton Ilha, Evelise Jaime de Menezes, Gislaine Vargas Saibro, Ingrid Louise de Souza Dahm, Lídia Glacir Gomes Rodrigues</text:span><text:span text:style-name="T120">,</text:span><text:span text:style-name="T121"><text:s/></text:span><text:span text:style-name="T122">Marcia Elizabeth Martins</text:span><text:span text:style-name="T123"><text:s/></text:span><text:span text:style-name="T124">e Silvia Monteiro Barakat e dos conselheiros, Carlos Eduardo Iponema Costa</text:span><text:span text:style-name="T125">,<text:s/></text:span><text:span text:style-name="T126">Carlos Eduardo Mesquita Pedone</text:span><text:span text:style-name="T127">,<text:s/></text:span><text:span text:style-name="T128">Emilio Merino Dominguez,<text:s/></text:span><text:span text:style-name="T129">Fábio Müller,</text:span><text:span text:style-name="T130"><text:s/></text:span><text:span text:style-name="T131">Fausto Henrique Steffen</text:span><text:span text:style-name="T132">,<text:s/></text:span><text:span text:style-name="T133">José Daniel Craidy<text:s/></text:span><text:span text:style-name="T134">Simões, Pedro Xavier De Araujo,<text:s/></text:span><text:span text:style-name="T135">Rafael Artico</text:span><text:span text:style-name="T136"><text:s/>e</text:span><text:span text:style-name="T137"><text:s/></text:span><text:span text:style-name="T138">Rinaldo Ferreira</text:span><text:span text:style-name="T139">;<text:s/></text:span><text:span text:style-name="T140">e 04 (quatro</text:span><text:span text:style-name="T141">) ausências, da</text:span><text:span text:style-name="T142">s</text:span><text:span text:style-name="T143"><text:s/>conselheira</text:span><text:span text:style-name="T144">s</text:span><text:span text:style-name="T145"><text:s/>Aline Pedroso da Croce</text:span><text:span text:style-name="T146">,<text:s/></text:span><text:span text:style-name="T147">Magali Mingotti</text:span><text:span text:style-name="T148">, e<text:s/></text:span><text:span text:style-name="T149">Orildes Três</text:span><text:span text:style-name="T150"><text:s/></text:span><text:span text:style-name="T151">e do conselheiro</text:span><text:span text:style-name="T152"><text:s/></text:span><text:span text:style-name="T153">Rodrigo Spinelli</text:span><text:span text:style-name="T154">.</text:span></text:p>
      <text:p text:style-name="P155"/>
      <text:p text:style-name="P156">Porto Alegre – RS,<text:s/>27<text:s/>de<text:s/>fevereiro<text:s/>de 2023.</text:p>
      <text:p text:style-name="P157"/>
      <text:p text:style-name="P158"/>
      <text:p text:style-name="P159">TIAGO HOLZMANN DA SILVA</text:p>
      <text:p text:style-name="P160">Presidente do CAU/RS</text:p>
      <text:soft-page-break/>
      <text:p text:style-name="P161">141ª REUNIÃO PLENÁRIA ORDINÁRIA DO CAU/RS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5">
            <text:p text:style-name="P197"><text:span text:style-name="T198">Votação da Deliberação Plenária DPO-RS nº<text:s/></text:span><text:span text:style-name="T199">15</text:span><text:span text:style-name="T200">9</text:span><text:span text:style-name="T201">9</text:span><text:span text:style-name="T202">/</text:span><text:span text:style-name="T203">202</text:span><text:span text:style-name="T204">3</text:span><text:span text:style-name="T205"><text:s/>- Protocolo nº<text:s/></text:span><text:span text:style-name="T206">1707711/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Nome </text:p>
          </table:table-cell>
          <table:table-cell table:style-name="TableCell210">
            <text:p text:style-name="P211">Favorável</text:p>
          </table:table-cell>
          <table:table-cell table:style-name="TableCell212">
            <text:p text:style-name="P213">Contrário</text:p>
          </table:table-cell>
          <table:table-cell table:style-name="TableCell214">
            <text:p text:style-name="P215">Abstenção</text:p>
          </table:table-cell>
          <table:table-cell table:style-name="TableCell216">
            <text:p text:style-name="P217">Ausência</text:p>
          </table:table-cell>
        </table:table-row>
        <table:table-row table:style-name="TableRow218">
          <table:table-cell table:style-name="TableCell219">
            <text:list text:style-name="LFO38" text:continue-numbering="true">
              <text:list-item>
                <text:p text:style-name="P220"><text:bookmark-start text:name="_Hlk128309752"/><text:span text:style-name="T221">Aline Pedroso da Croce </text:span></text:p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X</text:span></text:p>
          </table:table-cell>
        </table:table-row>
        <table:table-row table:style-name="TableRow231">
          <table:table-cell table:style-name="TableCell232">
            <text:list text:style-name="LFO38" text:continue-numbering="true">
              <text:list-item>
                <text:p text:style-name="P233"><text:span text:style-name="T234">Andréa Larruscahim Hamilton Ilha </text:span></text:p>
              </text:list-item>
            </text:list>
          </table:table-cell>
          <table:table-cell table:style-name="TableCell235">
            <text:p text:style-name="P236"><text:span text:style-name="T237">X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38" text:continue-numbering="true">
              <text:list-item>
                <text:p text:style-name="P246"><text:span text:style-name="T247">Carlos Eduardo Iponema Costa </text:span></text:p>
              </text:list-item>
            </text:list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38" text:continue-numbering="true">
              <text:list-item>
                <text:p text:style-name="P258"><text:span text:style-name="T259">Carlos Eduardo Mesquita Pedone </text:span></text:p>
              </text:list-item>
            </text:list>
          </table:table-cell>
          <table:table-cell table:style-name="TableCell260">
            <text:p text:style-name="P261"><text:span text:style-name="T262">X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38" text:continue-numbering="true">
              <text:list-item>
                <text:p text:style-name="P271"><text:span text:style-name="T272">Emilio Merino Dominguez </text:span></text:p>
              </text:list-item>
            </text:list>
          </table:table-cell>
          <table:table-cell table:style-name="TableCell273">
            <text:p text:style-name="P274"><text:span text:style-name="T275">X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38" text:continue-numbering="true">
              <text:list-item>
                <text:p text:style-name="P284"><text:span text:style-name="T285">Evelise Jaime de Menezes </text:span></text:p>
              </text:list-item>
            </text:list>
          </table:table-cell>
          <table:table-cell table:style-name="TableCell286">
            <text:p text:style-name="P287"><text:span text:style-name="T288">X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38" text:continue-numbering="true">
              <text:list-item>
                <text:p text:style-name="P297"><text:span text:style-name="T298">Fábio Müller </text:span></text:p>
              </text:list-item>
            </text:list>
          </table:table-cell>
          <table:table-cell table:style-name="TableCell299">
            <text:p text:style-name="P300"><text:span text:style-name="T301">X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38" text:continue-numbering="true">
              <text:list-item>
                <text:p text:style-name="P310"><text:span text:style-name="T311">Fausto Henrique Steffen </text:span></text:p>
              </text:list-item>
            </text:list>
          </table:table-cell>
          <table:table-cell table:style-name="TableCell312">
            <text:p text:style-name="P313"><text:span text:style-name="T314">X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38" text:continue-numbering="true">
              <text:list-item>
                <text:p text:style-name="P323"><text:span text:style-name="T324">Gislaine Vargas Saibro </text:span></text:p>
              </text:list-item>
            </text:list>
          </table:table-cell>
          <table:table-cell table:style-name="TableCell325">
            <text:p text:style-name="P326"><text:span text:style-name="T327">X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38" text:continue-numbering="true">
              <text:list-item>
                <text:p text:style-name="P336"><text:span text:style-name="T337">Ingrid Louise de Souza Dahm </text:span></text:p>
              </text:list-item>
            </text:list>
          </table:table-cell>
          <table:table-cell table:style-name="TableCell338">
            <text:p text:style-name="P339"><text:span text:style-name="T340">X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38" text:continue-numbering="true">
              <text:list-item>
                <text:p text:style-name="P349"><text:span text:style-name="T350">Jose Daniel Craidy Simões </text:span></text:p>
              </text:list-item>
            </text:list>
          </table:table-cell>
          <table:table-cell table:style-name="TableCell351">
            <text:p text:style-name="P352"><text:span text:style-name="T353">X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38" text:continue-numbering="true">
              <text:list-item>
                <text:p text:style-name="P362"><text:span text:style-name="T363">Lídia Glacir Gomes Rodrigues </text:span></text:p>
              </text:list-item>
            </text:list>
          </table:table-cell>
          <table:table-cell table:style-name="TableCell364">
            <text:p text:style-name="P365"><text:span text:style-name="T366">X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38" text:continue-numbering="true">
              <text:list-item>
                <text:p text:style-name="P375"><text:span text:style-name="T376">Magali Mingotti </text:span></text:p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X</text:span></text:p>
          </table:table-cell>
        </table:table-row>
        <table:table-row table:style-name="TableRow386">
          <table:table-cell table:style-name="TableCell387">
            <text:list text:style-name="LFO38" text:continue-numbering="true">
              <text:list-item>
                <text:p text:style-name="P388"><text:span text:style-name="T389">Márcia Elizabeth Martins </text:span></text:p>
              </text:list-item>
            </text:list>
          </table:table-cell>
          <table:table-cell table:style-name="TableCell390">
            <text:p text:style-name="P391"><text:span text:style-name="T392">X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38" text:continue-numbering="true">
              <text:list-item>
                <text:p text:style-name="P401"><text:span text:style-name="T402">Orildes Tres </text:span></text:p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X</text:span></text:p>
          </table:table-cell>
        </table:table-row>
        <table:table-row table:style-name="TableRow412">
          <table:table-cell table:style-name="TableCell413">
            <text:list text:style-name="LFO38" text:continue-numbering="true">
              <text:list-item>
                <text:p text:style-name="P414"><text:span text:style-name="T415">Pedro Xavier de Araújo </text:span></text:p>
              </text:list-item>
            </text:list>
          </table:table-cell>
          <table:table-cell table:style-name="TableCell416">
            <text:p text:style-name="P417"><text:span text:style-name="T418">X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38" text:continue-numbering="true">
              <text:list-item>
                <text:p text:style-name="P427"><text:span text:style-name="T428">Rafael Ártico </text:span></text:p>
              </text:list-item>
            </text:list>
          </table:table-cell>
          <table:table-cell table:style-name="TableCell429">
            <text:p text:style-name="P430"><text:span text:style-name="T431">X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38" text:continue-numbering="true">
              <text:list-item>
                <text:p text:style-name="P440"><text:span text:style-name="T441">Rinaldo Ferreira Barbosa </text:span></text:p>
              </text:list-item>
            </text:list>
          </table:table-cell>
          <table:table-cell table:style-name="TableCell442">
            <text:p text:style-name="P443"><text:span text:style-name="T444">X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38" text:continue-numbering="true">
              <text:list-item>
                <text:p text:style-name="P453"><text:span text:style-name="T454">Rodrigo Spinelli</text:span><text:span text:style-name="T455"><text:tab/></text:span></text:p>
              </text:list-item>
            </text:list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X</text:span></text:p>
          </table:table-cell>
        </table:table-row>
        <table:table-row table:style-name="TableRow465">
          <table:table-cell table:style-name="TableCell466">
            <text:list text:style-name="LFO38" text:continue-numbering="true">
              <text:list-item>
                <text:p text:style-name="P467"><text:span text:style-name="T468">Silvia Monteiro Barakat</text:span></text:p>
              </text:list-item>
            </text:list>
          </table:table-cell>
          <table:table-cell table:style-name="TableCell469">
            <text:p text:style-name="P470"><text:span text:style-name="T471">X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bookmark-end text:name="_Hlk128309752"/>TOTAL DE VOTOS</text:p>
          </table:table-cell>
          <table:table-cell table:style-name="TableCell481">
            <text:p text:style-name="P482"><text:span text:style-name="T483">16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04</text:span></text:p>
          </table:table-cell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Histórico da votação:  </text:p>
            <text:p text:style-name="P507"> 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Plenária Ordinária nº 141</text:p>
            <text:p text:style-name="P511"> 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Data: </text:span><text:span text:style-name="T516">27/</text:span><text:span text:style-name="T517">02</text:span><text:span text:style-name="T518">/2023</text:span><text:span text:style-name="T519"> </text:span></text:p>
            <text:p text:style-name="P520"> </text:p>
            <text:p text:style-name="P521"><text:span text:style-name="T522">Matéria em votação:<text:s/></text:span><text:span text:style-name="T523">DPO-RS<text:s/></text:span><text:span text:style-name="T524">15</text:span><text:span text:style-name="T525">9</text:span><text:span text:style-name="T526">9</text:span><text:span text:style-name="T527">/202</text:span><text:span text:style-name="T528">3</text:span><text:span text:style-name="T529"><text:s/></text:span><text:span text:style-name="T530">– </text:span><text:span text:style-name="T531">Atos ocorridos no dia 08 de janeiro, em Brasilia/DF</text:span></text:p>
            <text:p text:style-name="P532"><text:span text:style-name="T533"><text:s/></text:span></text:p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><text:span text:style-name="T537">Resultado da votação:<text:s/></text:span><text:span text:style-name="T538">Favoráveis (1</text:span><text:span text:style-name="T539">6</text:span><text:span text:style-name="T540">) Ausências (</text:span><text:span text:style-name="T541">0</text:span><text:span text:style-name="T542">4</text:span><text:span text:style-name="T543">)<text:s/></text:span><text:span text:style-name="T544">T</text:span><text:span text:style-name="T545">otal (</text:span><text:span text:style-name="T546">20</text:span><text:span text:style-name="T547">)</text:span><text:span text:style-name="T548"> </text:span></text:p>
            <text:p text:style-name="P549"> </text:p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Ocorrências: </text:span><text:span text:style-name="T554">Votos registrados com chamada nominal.</text:span></text:p>
            <text:p text:style-name="P555"> <text:tab/></text:p>
            <text:p text:style-name="P556"/>
            <text:p text:style-name="P557"/>
            <text:p text:style-name="P558"/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Secretária da Reunião: Josiane Cristina Bernardi </text:p>
          </table:table-cell>
          <table:table-cell table:style-name="TableCell563">
            <text:p text:style-name="P564">Presidente da Reunião: Tiago Holzmann da Silva     </text:p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6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63" style:parent-style-name="Fonteparág.padrão" style:family="text">
      <style:text-properties style:language-asian="pt" style:country-asian="BR"/>
    </style:style>
    <style:style style:name="P16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8" style:parent-style-name="Fonteparág.padrão" style:family="text">
      <style:text-properties style:font-name="DaxCondensed" fo:font-size="10pt" style:font-size-asian="10pt" style:font-size-complex="10pt"/>
    </style:style>
    <style:style style:name="T16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17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5" style:parent-style-name="Fonteparág.padrão" style:family="text">
      <style:text-properties style:language-asian="pt" style:country-asian="BR"/>
    </style:style>
    <style:style style:name="P17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0" style:parent-style-name="Fonteparág.padrão" style:family="text">
      <style:text-properties style:font-name="DaxCondensed" fo:font-size="10pt" style:font-size-asian="10pt" style:font-size-complex="10pt"/>
    </style:style>
    <style:style style:name="T18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2" style:parent-style-name="Fonteparág.padrão" style:family="text">
      <style:text-properties fo:font-size="10pt" style:font-size-asian="10pt" style:font-size-complex="10pt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184" style:parent-style-name="Fonteparág.padrão" style:family="text">
      <style:text-properties fo:font-size="10pt" style:font-size-asian="10pt" style:font-size-complex="10pt"/>
    </style:style>
    <style:style style:name="T18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62"><text:span text:style-name="T163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64">_________________________________________________________________________________________</text:p>
        <text:p text:style-name="P165"/>
        <text:p text:style-name="P166"><text:span text:style-name="T167">Rua Dona Laura, nº 320, 14º e 15º andares, bairro Rio Branco - Porto Alegre/RS - CEP:</text:span><text:span text:style-name="T168"><text:s/></text:span><text:span text:style-name="T169">90430-090 | Telefone: (51) 3094.9800<text:s/></text:span><text:span text:style-name="T170"><text:s/></text:span><text:span text:style-name="T171"><text:tab/></text:span><text:span text:style-name="T172"><text:page-number text:fixed="false">4</text:page-number></text:span></text:p>
        <text:p text:style-name="P173"><text:span text:style-name="T174">www.caurs.gov.br</text:span></text:p>
        <text:p text:style-name="Normal"/>
      </style:footer>
      <style:header-first>
        <text:p text:style-name="Cabeçalho"><text:span text:style-name="T175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76">_________________________________________________________________________________________</text:p>
        <text:p text:style-name="P177"/>
        <text:p text:style-name="P178"><text:span text:style-name="T179">Rua Dona Laura, nº 320, 14º e 15º andares, bairro Rio Branco - Porto Alegre/RS - CEP:</text:span><text:span text:style-name="T180"><text:s/></text:span><text:span text:style-name="T181">90430-090 | Telefone: (51) 3094.9800<text:s/></text:span><text:span text:style-name="T182"><text:s/></text:span><text:span text:style-name="T183"><text:tab/></text:span><text:span text:style-name="T184"><text:tab/></text:span><text:span text:style-name="T185"><text:page-number text:fixed="false">3</text:page-number></text:span></text:p>
        <text:p text:style-name="P186"><text:span text:style-name="T187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13T12:23:00Z</meta:creation-date>
    <dc:date>2023-04-13T12:23:00Z</dc:date>
    <meta:print-date>2023-03-13T18:4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13" meta:word-count="1022" meta:character-count="6533" meta:row-count="46" meta:non-whitespace-character-count="5524"/>
  </office:meta>
</office:document-meta>
</file>