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5" style:parent-style-name="Fonteparág.padrão" style:family="text">
      <style:text-properties style:font-name="Calibri" style:font-name-complex="Calibri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51" style:parent-style-name="Fonteparág.padrão" style:family="text">
      <style:text-properties style:font-name="Calibri" style:font-name-complex="Calibri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 style:language-asian="pt" style:country-asian="BR"/>
    </style:style>
    <style:style style:name="TableCell5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0" style:family="table-row">
      <style:table-row-properties style:min-row-height="0.1916in" style:use-optimal-row-height="false" fo:keep-together="always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text-properties style:font-name="Calibri" style:font-name-complex="Calibri" style:language-asian="pt" style:country-asian="BR"/>
    </style:style>
    <style:style style:name="TableCell6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3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P12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5" style:family="table-column">
      <style:table-column-properties style:column-width="2.6548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0.9847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8812in"/>
    </style:style>
    <style:style style:name="Table164" style:family="table">
      <style:table-properties style:width="6.4888in" fo:margin-left="0in" table:align="left"/>
    </style:style>
    <style:style style:name="TableRow170" style:family="table-row">
      <style:table-row-properties style:min-row-height="0.4472in"/>
    </style:style>
    <style:style style:name="TableCell1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2569in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95" style:parent-style-name="ParágrafodaLista" style:family="paragraph"/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7" style:parent-style-name="ParágrafodaLista" style:family="paragraph"/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9" style:parent-style-name="ParágrafodaLista" style:family="paragraph"/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31" style:parent-style-name="ParágrafodaLista" style:family="paragraph"/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3" style:parent-style-name="ParágrafodaLista" style:family="paragraph"/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5" style:parent-style-name="ParágrafodaLista" style:family="paragraph"/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7" style:parent-style-name="ParágrafodaLista" style:family="paragraph"/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9" style:parent-style-name="ParágrafodaLista" style:family="paragraph"/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5" style:parent-style-name="ParágrafodaLista" style:family="paragraph"/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7" style:parent-style-name="ParágrafodaLista" style:family="paragraph"/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895in"/>
    </style:style>
    <style:style style:name="TableCell33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9" style:parent-style-name="ParágrafodaLista" style:family="paragraph"/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1" style:parent-style-name="ParágrafodaLista" style:family="paragraph"/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895in"/>
    </style:style>
    <style:style style:name="TableCell36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3" style:parent-style-name="ParágrafodaLista" style:family="paragraph"/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5" style:parent-style-name="ParágrafodaLista" style:family="paragraph"/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7" style:parent-style-name="ParágrafodaLista" style:family="paragraph"/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895in"/>
    </style:style>
    <style:style style:name="TableCell39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9" style:parent-style-name="ParágrafodaLista" style:family="paragraph"/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11" style:parent-style-name="ParágrafodaLista" style:family="paragraph"/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895in"/>
    </style:style>
    <style:style style:name="TableCell42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3" style:parent-style-name="ParágrafodaLista" style:family="paragraph"/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margin-left="0.2958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text-properties text:display="none"/>
    </style:style>
    <style:style style:name="TableColumn456" style:family="table-column">
      <style:table-column-properties style:column-width="3.302in"/>
    </style:style>
    <style:style style:name="TableColumn457" style:family="table-column">
      <style:table-column-properties style:column-width="3.177in"/>
    </style:style>
    <style:style style:name="Table455" style:family="table">
      <style:table-properties style:width="6.4791in" fo:margin-left="0in" table:align="lef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justify" style:vertical-align="baseline" fo:line-height="115%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 fo:line-height="115%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002777</text:span><text:span text:style-name="T41">/201</text:span><text:span text:style-name="T42">9</text:span></text:p>
          </table:table-cell>
        </table:table-row>
        <table:table-row table:style-name="TableRow43">
          <table:table-cell table:style-name="TableCell44">
            <text:h text:style-name="Normal" text:outline-level="5"><text:span text:style-name="T45">DENUNCIANTE</text:span></text:h>
          </table:table-cell>
          <table:table-cell table:style-name="TableCell46">
            <text:p text:style-name="P47"><text:span text:style-name="T48">De Ofício</text:span></text:p>
          </table:table-cell>
        </table:table-row>
        <table:table-row table:style-name="TableRow49">
          <table:table-cell table:style-name="TableCell50">
            <text:h text:style-name="Normal" text:outline-level="5"><text:span text:style-name="T51">DENUNCIADO</text:span></text:h>
          </table:table-cell>
          <table:table-cell table:style-name="TableCell52">
            <text:p text:style-name="P53"><text:span text:style-name="T54">N. F.</text:span></text:p>
          </table:table-cell>
        </table:table-row>
        <table:table-row table:style-name="TableRow55">
          <table:table-cell table:style-name="TableCell56">
            <text:h text:style-name="P57" text:outline-level="5">INTERESSADO</text:h>
          </table:table-cell>
          <table:table-cell table:style-name="TableCell58">
            <text:p text:style-name="P59">CED-CAU/RS</text:p>
          </table:table-cell>
        </table:table-row>
        <table:table-row table:style-name="TableRow60">
          <table:table-cell table:style-name="TableCell61">
            <text:p text:style-name="P62">ASSUNTO</text:p>
          </table:table-cell>
          <table:table-cell table:style-name="TableCell63">
            <text:p text:style-name="P64">Julgamento de Processo Ético-Disciplinar</text:p>
          </table:table-cell>
        </table:table-row>
      </table:table>
      <text:p text:style-name="P65">DELIBERAÇÃO PLENÁRIA DPO/RS Nº<text:s/>1604/2023</text:p>
      <text:p text:style-name="P66"/>
      <text:p text:style-name="P67">Aprova relatório e voto original referente ao Protocolo SICCAU<text:s/>nº 1002777/2019<text:s/>e dá outras providências.</text:p>
      <text:p text:style-name="P68"/>
      <text:p text:style-name="P69">O PLENÁRIO DO CONSELHO DE ARQUITETURA E URBANISMO DO RIO GRANDE DO SUL – CAU/RS no exercício das competências e prerrogativas de que trata o artigo 29 do Regimento Interno do CAU/RS reunido ordinariamente<text:s/>na<text:s/>sede<text:s/>da<text:s/>Associação Comercial de Pelotas<text:s/>(Rua 7 de Setembro, 272 - Centro, Pelotas<text:s/>–<text:s/>RS)<text:s/>no dia<text:s/>31<text:s/>de<text:s/>março<text:s/>de 2023, após análise do assunto em epígrafe,<text:s/></text:p>
      <text:p text:style-name="P70"/>
      <text:p text:style-name="P71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2"/>
      <text:p text:style-name="P73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4"/>
      <text:p text:style-name="P75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6"/>
      <text:p text:style-name="P77">Considerando que a denúncia foi admitida por indício de infração ao inciso IX do art. 18, da Lei nº 12.378/2010 e às regras nº 1.2.3 e 1.2.4 do Código de Ética e Disciplina, aprovado pela Resolução CAU/BR nº 052/2013.</text:p>
      <text:p text:style-name="P78"/>
      <text:p text:style-name="P79"><text:span text:style-name="T80">Considerando a Deliberação CED-CAU/RS nº<text:s/></text:span><text:span text:style-name="T81">021</text:span><text:span text:style-name="T82">/202</text:span><text:span text:style-name="T83">3</text:span><text:span text:style-name="T84"><text:s/>que aprovou</text:span><text:span text:style-name="T85">,</text:span><text:s/><text:span text:style-name="T86">por unanimidade dos presentes, o relatório e voto fundamentado apresentado pela Conselheira Relatora, em face do profissional denunciado</text:span><text:span text:style-name="T87">,<text:s/></text:span><text:span text:style-name="T88">registrado no CAU sob o nº A450251, pela aplicação da sanção de advertência reservada e de multa, correspondente a 04 (quatro) anuidades, uma vez que restou comprovado que o profissional praticou as infrações previstas no art. 18, inciso IX, da Lei nº 12.378/2010, e a regra 1.2.4, do Código de Ética e Disciplina</text:span><text:span text:style-name="T89">;</text:span></text:p>
      <text:p text:style-name="P90"/>
      <text:p text:style-name="P91">DELIBEROU<text:s/>por:<text:tab/></text:p>
      <text:p text:style-name="P92"/>
      <text:list text:style-name="LFO37" text:continue-numbering="true">
        <text:list-item>
          <text:p text:style-name="P93"><text:span text:style-name="T94">Aprovar o relatório e voto fundamentado apresentado pela Conselheira Relatora,<text:s/></text:span><text:span text:style-name="T95">em face do profissional denunciado</text:span><text:span text:style-name="T96">,<text:s/></text:span><text:span text:style-name="T97">registrado no CAU sob o nº A450251, pela aplicação da sanção de advertência reservada e de multa, correspondente a 04 (quatro) anuidades, uma vez que restou<text:s/></text:span><text:soft-page-break/><text:span text:style-name="T98">comprovado que o profissional praticou as infrações previstas no art. 18, inciso IX, da Lei nº 12.378/2010, e a regra 1.2.4, do Código de Ética e Disciplina</text:span><text:span text:style-name="T99">;</text:span></text:p>
        </text:list-item>
        <text:list-item>
          <text:p text:style-name="P100"><text:span text:style-name="T101">Notificar a parte denunciada do teor da decisão para, querendo, no prazo de 30 (trinta) dias, interpor recurso ao Plenário do CAU/BR, nos termos do art. 55 da Resolução CAU/BR nº 143/2017.</text:span></text:p>
        </text:list-item>
      </text:list>
      <text:p text:style-name="P102">Esta deliberação entra em vigor na data de sua publicação.<text:s/></text:p>
      <text:p text:style-name="P103"/>
      <text:p text:style-name="P104"><text:span text:style-name="T105">Com<text:s/></text:span><text:span text:style-name="T106">1</text:span><text:span text:style-name="T107">5</text:span><text:span text:style-name="T108"><text:s/>(</text:span><text:span text:style-name="T109">quinze</text:span><text:span text:style-name="T110">) votos favoráveis, das conselheiras<text:s/></text:span><text:span text:style-name="T111">Aline Pedroso da Croce, Andréa Larruscahim Hamilton Ilha, Evelise Jaime de Menezes, Gislaine Vargas Saibro, Ingrid Louise de Souza Dahm, Lídia Glacir</text:span><text:span text:style-name="T112"><text:s/>Gomes Rodrigues<text:s/></text:span><text:span text:style-name="T113">e Silvia Monteiro Barakat<text:s/></text:span><text:span text:style-name="T114">e dos conselheiros,<text:s/></text:span><text:span text:style-name="T115">Carlos Eduardo Iponema Costa, Carlos Eduardo Mesquita Pedone, Fábio Müller, Fausto Henrique Steffen, José Daniel Craidy Simões, Pedro Xavier De Araujo, Rafael Ártico e Rodrigo Spinelli</text:span><text:span text:style-name="T116">;</text:span><text:span text:style-name="T117"><text:s/>04<text:s/></text:span><text:span text:style-name="T118">(</text:span><text:span text:style-name="T119">quatro</text:span><text:span text:style-name="T120">) ausências, das conselheiras<text:s/></text:span><text:span text:style-name="T121">Magali Mingotti e Marcia Elizabeth Martins e dos conselheiros</text:span><text:span text:style-name="T122"><text:s/></text:span><text:span text:style-name="T123">Emilio Merino Dominguez e Rinaldo Ferreira Barbosa</text:span><text:span text:style-name="T124">; e 01 (uma) abstenção da conselheira<text:s/></text:span><text:span text:style-name="T125">Orildes Três</text:span><text:span text:style-name="T126">.</text:span></text:p>
      <text:p text:style-name="P127"/>
      <text:p text:style-name="P128"/>
      <text:p text:style-name="P129">Porto Alegre – RS,<text:s/>31<text:s/>de<text:s/>março<text:s/>de 2023.</text:p>
      <text:p text:style-name="P130"/>
      <text:p text:style-name="P131"/>
      <text:p text:style-name="P132"/>
      <text:p text:style-name="P133"/>
      <text:p text:style-name="P134">TIAGO HOLZMANN DA SILVA</text:p>
      <text:p text:style-name="P135">Presidente do CAU/RS</text:p>
      <text:soft-page-break/>
      <text:p text:style-name="P136">141ª REUNIÃO PLENÁRIA ORDINÁRIA DO CAU/RS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<text:span text:style-name="T173">Votação da Deliberação Plenária DPO-RS nº<text:s/></text:span><text:span text:style-name="T174">1</text:span><text:span text:style-name="T175">60</text:span><text:span text:style-name="T176">4</text:span><text:span text:style-name="T177">/</text:span><text:span text:style-name="T178">202</text:span><text:span text:style-name="T179">3</text:span><text:span text:style-name="T180"><text:s/>- Protocolo nº<text:s/></text:span><text:span text:style-name="T181">1002777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Nome </text:p>
          </table:table-cell>
          <table:table-cell table:style-name="TableCell185">
            <text:p text:style-name="P186">Favorável</text:p>
          </table:table-cell>
          <table:table-cell table:style-name="TableCell187">
            <text:p text:style-name="P188">Contrário</text:p>
          </table:table-cell>
          <table:table-cell table:style-name="TableCell189">
            <text:p text:style-name="P190">Abstenção</text:p>
          </table:table-cell>
          <table:table-cell table:style-name="TableCell191">
            <text:p text:style-name="P192">Ausência</text:p>
          </table:table-cell>
        </table:table-row>
        <table:table-row table:style-name="TableRow193">
          <table:table-cell table:style-name="TableCell194">
            <text:list text:style-name="LFO38" text:continue-numbering="true">
              <text:list-item>
                <text:p text:style-name="P195"><text:bookmark-start text:name="_Hlk128309752"/><text:span text:style-name="T196">Aline Pedroso da Croce</text:span></text:p>
              </text:list-item>
            </text:list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38" text:continue-numbering="true">
              <text:list-item>
                <text:p text:style-name="P207"><text:span text:style-name="T208">Andréa Larruscahim Hamilton Ilha</text:span></text:p>
              </text:list-item>
            </text:list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38" text:continue-numbering="true">
              <text:list-item>
                <text:p text:style-name="P219"><text:span text:style-name="T220">Carlos Eduardo Iponema Costa</text:span></text:p>
              </text:list-item>
            </text:list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38" text:continue-numbering="true">
              <text:list-item>
                <text:p text:style-name="P231"><text:span text:style-name="T232">Carlos Eduardo Mesquita Pedone</text:span></text:p>
              </text:list-item>
            </text:list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8" text:continue-numbering="true">
              <text:list-item>
                <text:p text:style-name="P243"><text:span text:style-name="T244">Emilio Merino Dominguez</text:span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X</text:p>
          </table:table-cell>
        </table:table-row>
        <table:table-row table:style-name="TableRow253">
          <table:table-cell table:style-name="TableCell254">
            <text:list text:style-name="LFO38" text:continue-numbering="true">
              <text:list-item>
                <text:p text:style-name="P255"><text:span text:style-name="T256">Evelise Jaime de Menezes</text:span></text:p>
              </text:list-item>
            </text:list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8" text:continue-numbering="true">
              <text:list-item>
                <text:p text:style-name="P267"><text:span text:style-name="T268">Fábio Müller</text:span></text:p>
              </text:list-item>
            </text:list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38" text:continue-numbering="true">
              <text:list-item>
                <text:p text:style-name="P279"><text:span text:style-name="T280">Fausto Henrique Steffen</text:span></text:p>
              </text:list-item>
            </text:list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8" text:continue-numbering="true">
              <text:list-item>
                <text:p text:style-name="P291"><text:span text:style-name="T292">Gislaine Vargas Saibro</text:span></text:p>
              </text:list-item>
            </text:list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8" text:continue-numbering="true">
              <text:list-item>
                <text:p text:style-name="P303"><text:span text:style-name="T304">Ingrid Louise de Souza Dahm</text:span></text:p>
              </text:list-item>
            </text:list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38" text:continue-numbering="true">
              <text:list-item>
                <text:p text:style-name="P315"><text:span text:style-name="T316">José Daniel Craidy Simões</text:span></text:p>
              </text:list-item>
            </text:list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38" text:continue-numbering="true">
              <text:list-item>
                <text:p text:style-name="P327"><text:span text:style-name="T328">Lídia Glacir Gomes Rodrigues</text:span></text:p>
              </text:list-item>
            </text:list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38" text:continue-numbering="true">
              <text:list-item>
                <text:p text:style-name="P339"><text:span text:style-name="T340">Magali Mingotti</text:span>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X</text:p>
          </table:table-cell>
        </table:table-row>
        <table:table-row table:style-name="TableRow349">
          <table:table-cell table:style-name="TableCell350">
            <text:list text:style-name="LFO38" text:continue-numbering="true">
              <text:list-item>
                <text:p text:style-name="P351"><text:span text:style-name="T352">Marcia Elizabeth Martins</text:span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X</text:p>
          </table:table-cell>
        </table:table-row>
        <table:table-row table:style-name="TableRow361">
          <table:table-cell table:style-name="TableCell362">
            <text:list text:style-name="LFO38" text:continue-numbering="true">
              <text:list-item>
                <text:p text:style-name="P363"><text:span text:style-name="T364">Orildes Três</text:span>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38" text:continue-numbering="true">
              <text:list-item>
                <text:p text:style-name="P375"><text:span text:style-name="T376">Pedro Xavier De Araujo</text:span></text:p>
              </text:list-item>
            </text:list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38" text:continue-numbering="true">
              <text:list-item>
                <text:p text:style-name="P387"><text:span text:style-name="T388">Rafael Artico</text:span></text:p>
              </text:list-item>
            </text:list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38" text:continue-numbering="true">
              <text:list-item>
                <text:p text:style-name="P399"><text:span text:style-name="T400">Rinaldo Ferreira Barbosa</text:span></text:p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</table:table-row>
        <table:table-row table:style-name="TableRow409">
          <table:table-cell table:style-name="TableCell410">
            <text:list text:style-name="LFO38" text:continue-numbering="true">
              <text:list-item>
                <text:p text:style-name="P411"><text:span text:style-name="T412">Rodrigo Spinelli</text:span></text:p>
              </text:list-item>
            </text:list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38" text:continue-numbering="true">
              <text:list-item>
                <text:p text:style-name="P423"><text:span text:style-name="T424">Silvia Monteiro Barakat</text:span></text:p>
              </text:list-item>
            </text:list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bookmark-end text:name="_Hlk128309752"/><text:span text:style-name="T436">TOTAL DE VOTOS</text:span>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4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Histórico da votação:  </text:p>
            <text:p text:style-name="P461"> 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Plenária Ordinária nº 142</text:p>
            <text:p text:style-name="P465"> 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Data: </text:span><text:span text:style-name="T470">31/03</text:span><text:span text:style-name="T471">/2023</text:span><text:span text:style-name="T472"> </text:span></text:p>
            <text:p text:style-name="P473"> </text:p>
            <text:p text:style-name="P474"><text:span text:style-name="T475">Matéria em votação:<text:s/></text:span><text:span text:style-name="T476">DPO-RS<text:s/></text:span><text:span text:style-name="T477">160</text:span><text:span text:style-name="T478">4</text:span><text:span text:style-name="T479">/202</text:span><text:span text:style-name="T480">3</text:span><text:span text:style-name="T481"><text:s/></text:span><text:span text:style-name="T482">– </text:span><text:span text:style-name="T483">Protocolo SICCAU nº<text:s/></text:span><text:span text:style-name="T484">1002777/2019</text:span><text:span text:style-name="T485">.</text:span></text:p>
            <text:p text:style-name="P486"/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Resultado da votação:<text:s/></text:span><text:span text:style-name="T492">Favoráveis (</text:span><text:span text:style-name="T493">1</text:span><text:span text:style-name="T494">5</text:span><text:span text:style-name="T495">) Ausências (</text:span><text:span text:style-name="T496">04</text:span><text:span text:style-name="T497">)<text:s/></text:span><text:span text:style-name="T498">Abstenções (01)<text:s/></text:span><text:span text:style-name="T499">T</text:span><text:span text:style-name="T500">otal (</text:span><text:span text:style-name="T501">20</text:span><text:span text:style-name="T502">) </text:span></text:p>
            <text:p text:style-name="P503"> 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Ocorrências: </text:span><text:span text:style-name="T508">Votos registrados com chamada nominal.</text:span></text:p>
            <text:p text:style-name="P509"> <text:tab/></text:p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Secretária da Reunião: Josiane Cristina Bernardi </text:p>
          </table:table-cell>
          <table:table-cell table:style-name="TableCell514">
            <text:p text:style-name="P515">Presidente da Reunião: Tiago Holzmann da Silva     </text:p>
          </table:table-cell>
        </table:table-row>
      </table:table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3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8" style:parent-style-name="Fonteparág.padrão" style:family="text">
      <style:text-properties style:language-asian="pt" style:country-asian="BR"/>
    </style:style>
    <style:style style:name="P13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3" style:parent-style-name="Fonteparág.padrão" style:family="text">
      <style:text-properties style:font-name="DaxCondensed" fo:font-size="10pt" style:font-size-asian="10pt" style:font-size-complex="10pt"/>
    </style:style>
    <style:style style:name="T1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style:font-name="DaxCondensed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37"><text:span text:style-name="T13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9">_________________________________________________________________________________________</text:p>
        <text:p text:style-name="P140"/>
        <text:p text:style-name="P141"><text:span text:style-name="T142">Rua Dona Laura, nº 320, 14º e 15º andares, bairro Rio Branco - Porto Alegre/RS - CEP:</text:span><text:span text:style-name="T143"><text:s/></text:span><text:span text:style-name="T144">90430-090 | Telefone: (51) 3094.9800<text:s/></text:span><text:span text:style-name="T145"><text:s/></text:span><text:span text:style-name="T146"><text:tab/></text:span><text:span text:style-name="T147"><text:page-number text:fixed="false">13</text:page-number></text:span></text:p>
        <text:p text:style-name="P148"><text:span text:style-name="T149">www.caurs.gov.br</text:span></text:p>
        <text:p text:style-name="Normal"/>
      </style:footer>
      <style:header-first>
        <text:p text:style-name="Cabeçalho"><text:span text:style-name="T15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51">_________________________________________________________________________________________</text:p>
        <text:p text:style-name="P152"/>
        <text:p text:style-name="P153"><text:span text:style-name="T154">Rua Dona Laura, nº 320, 14º e 15º andares, bairro Rio Branco - Porto Alegre/RS - CEP:</text:span><text:span text:style-name="T155"><text:s/></text:span><text:span text:style-name="T156">90430-090 | Telefone: (51) 3094.9800<text:s/></text:span><text:span text:style-name="T157"><text:s/></text:span><text:span text:style-name="T158"><text:tab/></text:span><text:span text:style-name="T159"><text:tab/></text:span><text:span text:style-name="T160"><text:page-number text:fixed="false">3</text:page-number></text:span></text:p>
        <text:p text:style-name="P161"><text:span text:style-name="T16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33:00Z</meta:creation-date>
    <dc:date>2023-04-13T12:33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63" meta:character-count="4880" meta:row-count="34" meta:non-whitespace-character-count="4126"/>
  </office:meta>
</office:document-meta>
</file>