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6" style:parent-style-name="Fonteparág.padrão" style:family="text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52" style:parent-style-name="Fonteparág.padrão" style:family="text">
      <style:text-properties style:font-name="Calibri" style:font-name-complex="Calibri"/>
    </style:style>
    <style:style style:name="TableCell5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1" style:family="table-row">
      <style:table-row-properties style:min-row-height="0.1916in" style:use-optimal-row-height="false" fo:keep-together="always"/>
    </style:style>
    <style:style style:name="TableCell6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text-properties style:font-name="Calibri" style:font-name-complex="Calibri" style:language-asian="pt" style:country-asian="BR"/>
    </style:style>
    <style:style style:name="TableCell6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3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2.6548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0.9847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8812in"/>
    </style:style>
    <style:style style:name="Table156" style:family="table">
      <style:table-properties style:width="6.4888in" fo:margin-left="0in" table:align="left"/>
    </style:style>
    <style:style style:name="TableRow162" style:family="table-row">
      <style:table-row-properties style:min-row-height="0.4472in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2569in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9" style:parent-style-name="ParágrafodaLista" style:family="paragraph"/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1" style:parent-style-name="ParágrafodaLista" style:family="paragraph"/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5" style:parent-style-name="ParágrafodaLista" style:family="paragraph"/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9" style:parent-style-name="ParágrafodaLista" style:family="paragraph"/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7" style:parent-style-name="ParágrafodaLista" style:family="paragraph"/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3" style:parent-style-name="ParágrafodaLista" style:family="paragraph"/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5" style:parent-style-name="ParágrafodaLista" style:family="paragraph"/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895in"/>
    </style:style>
    <style:style style:name="TableCell41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17" style:parent-style-name="ParágrafodaLista" style:family="paragraph"/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895in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2083in"/>
          <style:tab-stop style:type="center" style:position="0.3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text-properties text:display="none"/>
    </style:style>
    <style:style style:name="TableColumn449" style:family="table-column">
      <style:table-column-properties style:column-width="3.302in"/>
    </style:style>
    <style:style style:name="TableColumn450" style:family="table-column">
      <style:table-column-properties style:column-width="3.177in"/>
    </style:style>
    <style:style style:name="Table448" style:family="table">
      <style:table-properties style:width="6.4791in" fo:margin-left="0in" table:align="lef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style:vertical-align="baseline" fo:line-height="115%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6033995</text:span><text:span text:style-name="T41">/201</text:span><text:span text:style-name="T42">7 – Denúncia<text:s/></text:span><text:span text:style-name="T43">15354</text:span></text:p>
          </table:table-cell>
        </table:table-row>
        <table:table-row table:style-name="TableRow44">
          <table:table-cell table:style-name="TableCell45">
            <text:h text:style-name="Normal" text:outline-level="5"><text:span text:style-name="T46">DENUNCIANTE</text:span></text:h>
          </table:table-cell>
          <table:table-cell table:style-name="TableCell47">
            <text:p text:style-name="P48"><text:span text:style-name="T49">R.M.R.</text:span></text:p>
          </table:table-cell>
        </table:table-row>
        <table:table-row table:style-name="TableRow50">
          <table:table-cell table:style-name="TableCell51">
            <text:h text:style-name="Normal" text:outline-level="5"><text:span text:style-name="T52">DENUNCIADO</text:span></text:h>
          </table:table-cell>
          <table:table-cell table:style-name="TableCell53">
            <text:p text:style-name="P54"><text:span text:style-name="T55">N.A.F.</text:span></text:p>
          </table:table-cell>
        </table:table-row>
        <table:table-row table:style-name="TableRow56">
          <table:table-cell table:style-name="TableCell57">
            <text:h text:style-name="P58" text:outline-level="5">INTERESSADO</text:h>
          </table:table-cell>
          <table:table-cell table:style-name="TableCell59">
            <text:p text:style-name="P60">CED-CAU/RS</text:p>
          </table:table-cell>
        </table:table-row>
        <table:table-row table:style-name="TableRow61">
          <table:table-cell table:style-name="TableCell62">
            <text:p text:style-name="P63">ASSUNTO</text:p>
          </table:table-cell>
          <table:table-cell table:style-name="TableCell64">
            <text:p text:style-name="P65">Julgamento de Processo Ético-Disciplinar</text:p>
          </table:table-cell>
        </table:table-row>
      </table:table>
      <text:p text:style-name="P66">DELIBERAÇÃO PLENÁRIA DPO/RS Nº<text:s/>1605/2023</text:p>
      <text:p text:style-name="P67"/>
      <text:p text:style-name="P68">Aprova relatório e voto original referente ao Protocolo SICCAU<text:s/>nº<text:s/>6033995/2017<text:s/>e dá outras providências.</text:p>
      <text:p text:style-name="P69"/>
      <text:p text:style-name="P70">O PLENÁRIO DO CONSELHO DE ARQUITETURA E URBANISMO DO RIO GRANDE DO SUL – CAU/RS no exercício das competências e prerrogativas de que trata o artigo 29 do Regimento Interno do CAU/RS reunido ordinariamente<text:s/>na<text:s/>sede<text:s/>da<text:s/>Associação Comercial de Pelotas<text:s/>(Rua 7 de Setembro, 272 - Centro, Pelotas<text:s/>–<text:s/>RS)<text:s/>no dia<text:s/>31<text:s/>de<text:s/>março<text:s/>de 2023, após análise do assunto em epígrafe,<text:s/></text:p>
      <text:p text:style-name="P71"/>
      <text:p text:style-name="P72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3"/>
      <text:p text:style-name="P74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5"/>
      <text:p text:style-name="P76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7"/>
      <text:p text:style-name="P78">Considerando que a denúncia foi admitida por indício de infração ao inciso X do art. 18, da Lei nº 12.378/2010;</text:p>
      <text:p text:style-name="P79"/>
      <text:p text:style-name="P80"><text:span text:style-name="T81">Considerando a Deliberação CED-CAU/RS nº<text:s/></text:span><text:span text:style-name="T82">019</text:span><text:span text:style-name="T83">/202</text:span><text:span text:style-name="T84">3</text:span><text:span text:style-name="T85"><text:s/>que aprovou</text:span><text:span text:style-name="T86">,</text:span><text:s/><text:span text:style-name="T87">por unanimidade dos presentes, o relatório e voto fundamentado apresentado pela Conselheira Relatora, e</text:span><text:span text:style-name="T88">m</text:span><text:span text:style-name="T89"><text:s/>face da profissional denunciada, Arq. e Urb. N. A. F., registrada no CAU sob o nº A38374-0, pela aplicação da sanção de ADVERTÊNCIA RESERVADA, uma vez que restou comprovada a infração ao art. 18, inciso X, da Lei nº 12.378/2010.</text:span></text:p>
      <text:p text:style-name="P90"/>
      <text:p text:style-name="P91">DELIBEROU<text:s/>por:<text:tab/></text:p>
      <text:p text:style-name="P92"/>
      <text:list text:style-name="LFO37" text:continue-numbering="true">
        <text:list-item>
          <text:p text:style-name="P93"><text:span text:style-name="T94">Aprovar o relatório e voto fundamentado apresentado pela Conselheira Relatora,<text:s/></text:span><text:span text:style-name="T95">em face da profissional denunciada, Arq. e Urb. N. A. F., registrada no CAU sob o nº A38374-0, pela aplicação da sanção de ADVERTÊNCIA RESERVADA, uma vez que restou comprovada a infração ao art. 18, inciso X, da Lei nº 12.378/2010</text:span><text:span text:style-name="T96">;</text:span></text:p>
        </text:list-item>
        <text:list-item>
          <text:p text:style-name="P97"><text:span text:style-name="T98">Notificar a parte denunciada do teor da decisão para, querendo, no prazo de 30 (trinta) dias, interpor recurso ao Plenário do CAU/BR, nos termos do art. 55 da Resolução CAU/BR nº 143/2017.</text:span></text:p>
        </text:list-item>
      </text:list>
      <text:p text:style-name="P99">Esta deliberação entra em vigor na data de sua publicação.<text:s/></text:p>
      <text:p text:style-name="P100"/>
      <text:p text:style-name="P101"><text:span text:style-name="T102">Com<text:s/></text:span><text:span text:style-name="T103">15<text:s/></text:span><text:span text:style-name="T104">(</text:span><text:span text:style-name="T105">quinze</text:span><text:span text:style-name="T106">) votos favoráveis, das conselheiras<text:s/></text:span><text:span text:style-name="T107">Aline Pedroso da Croce, Andréa Larruscahim Hamilton Ilha, Evelise Jaime de Menezes, Gislaine Vargas Saibro, Ingrid Louise de Souza Dahm, Lídia Glacir Gomes Rodrigues</text:span><text:span text:style-name="T108"><text:s/></text:span><text:span text:style-name="T109">e Silvia Monteiro Barakat<text:s/></text:span><text:span text:style-name="T110">e dos conselheiros,<text:s/></text:span><text:span text:style-name="T111">Carlos Eduardo Iponema Costa, Carlos Eduardo Mesquita Pedone, Fábio Müller, Fausto Henrique Steffen, José Daniel Craidy Simões, Pedro Xavier De Araujo, Rafael Ártico e Rodrigo Spinelli</text:span><text:span text:style-name="T112">; 01 (um) voto contrário, da conselheira<text:s/></text:span><text:span text:style-name="T113">Orildes Três</text:span><text:span text:style-name="T114"><text:s/>e 04 (quatro) ausências, das conselheiras<text:s/></text:span><text:span text:style-name="T115">Magali Mingotti e Marcia Elizabeth Martins e dos conselheiros</text:span><text:span text:style-name="T116"><text:s/></text:span><text:span text:style-name="T117">Emilio Merino Dominguez e Rinaldo Ferreira Barbosa</text:span><text:span text:style-name="T118">.</text:span></text:p>
      <text:p text:style-name="P119"/>
      <text:p text:style-name="P120">Porto Alegre – RS,<text:s/>31<text:s/>de<text:s/>março<text:s/>de 2023.</text:p>
      <text:p text:style-name="P121"/>
      <text:p text:style-name="P122"/>
      <text:p text:style-name="P123"/>
      <text:p text:style-name="P124"/>
      <text:p text:style-name="P125"/>
      <text:p text:style-name="P126">TIAGO HOLZMANN DA SILVA</text:p>
      <text:p text:style-name="P127">Presidente do CAU/RS</text:p>
      <text:soft-page-break/>
      <text:p text:style-name="P128">141ª REUNIÃO PLENÁRIA ORDINÁRIA DO CAU/RS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Votação da Deliberação Plenária DPO-RS nº<text:s/></text:span><text:span text:style-name="T166">1</text:span><text:span text:style-name="T167">60</text:span><text:span text:style-name="T168">5</text:span><text:span text:style-name="T169">/</text:span><text:span text:style-name="T170">202</text:span><text:span text:style-name="T171">3</text:span><text:span text:style-name="T172"><text:s/>- Protocolo nº<text:s/></text:span><text:span text:style-name="T173">6033995</text:span><text:span text:style-name="T174">/201</text:span><text:span text:style-name="T175">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Nome </text:p>
          </table:table-cell>
          <table:table-cell table:style-name="TableCell179">
            <text:p text:style-name="P180">Favorável</text:p>
          </table:table-cell>
          <table:table-cell table:style-name="TableCell181">
            <text:p text:style-name="P182">Contrário</text:p>
          </table:table-cell>
          <table:table-cell table:style-name="TableCell183">
            <text:p text:style-name="P184">Abstenção</text:p>
          </table:table-cell>
          <table:table-cell table:style-name="TableCell185">
            <text:p text:style-name="P186">Ausência</text:p>
          </table:table-cell>
        </table:table-row>
        <table:table-row table:style-name="TableRow187">
          <table:table-cell table:style-name="TableCell188">
            <text:list text:style-name="LFO38" text:continue-numbering="true">
              <text:list-item>
                <text:p text:style-name="P189"><text:bookmark-start text:name="_Hlk128309752"/><text:span text:style-name="T190">Aline Pedroso da Croce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8" text:continue-numbering="true">
              <text:list-item>
                <text:p text:style-name="P201"><text:span text:style-name="T202">Andréa Larruscahim Hamilton Ilha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8" text:continue-numbering="true">
              <text:list-item>
                <text:p text:style-name="P213"><text:span text:style-name="T214">Carlos Eduardo Iponema Costa</text:span></text:p>
              </text:list-item>
            </text:list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8" text:continue-numbering="true">
              <text:list-item>
                <text:p text:style-name="P225"><text:span text:style-name="T226">Carlos Eduardo Mesquita Pedone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8" text:continue-numbering="true">
              <text:list-item>
                <text:p text:style-name="P237"><text:span text:style-name="T238">Emilio Merino Dominguez</text:span>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list text:style-name="LFO38" text:continue-numbering="true">
              <text:list-item>
                <text:p text:style-name="P249"><text:span text:style-name="T250">Evelise Jaime de Menezes</text:span></text:p>
              </text:list-item>
            </text:list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38" text:continue-numbering="true">
              <text:list-item>
                <text:p text:style-name="P261"><text:span text:style-name="T262">Fábio Müller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8" text:continue-numbering="true">
              <text:list-item>
                <text:p text:style-name="P273"><text:span text:style-name="T274">Fausto Henrique Steffen</text:span></text:p>
              </text:list-item>
            </text:list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38" text:continue-numbering="true">
              <text:list-item>
                <text:p text:style-name="P285"><text:span text:style-name="T286">Gislaine Vargas Saibro</text:span></text:p>
              </text:list-item>
            </text:list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38" text:continue-numbering="true">
              <text:list-item>
                <text:p text:style-name="P297"><text:span text:style-name="T298">Ingrid Louise de Souza Dahm</text:span></text:p>
              </text:list-item>
            </text:list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38" text:continue-numbering="true">
              <text:list-item>
                <text:p text:style-name="P309"><text:span text:style-name="T310">José Daniel Craidy Simões</text:span></text:p>
              </text:list-item>
            </text:list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38" text:continue-numbering="true">
              <text:list-item>
                <text:p text:style-name="P321"><text:span text:style-name="T322">Lídia Glacir Gomes Rodrigues</text:span></text:p>
              </text:list-item>
            </text:list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8" text:continue-numbering="true">
              <text:list-item>
                <text:p text:style-name="P333"><text:span text:style-name="T334">Magali Mingotti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</table:table-row>
        <table:table-row table:style-name="TableRow343">
          <table:table-cell table:style-name="TableCell344">
            <text:list text:style-name="LFO38" text:continue-numbering="true">
              <text:list-item>
                <text:p text:style-name="P345"><text:span text:style-name="T346">Marcia Elizabeth Martins</text:span>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</table:table-row>
        <table:table-row table:style-name="TableRow355">
          <table:table-cell table:style-name="TableCell356">
            <text:list text:style-name="LFO38" text:continue-numbering="true">
              <text:list-item>
                <text:p text:style-name="P357"><text:span text:style-name="T358">Orildes Três</text:span>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8" text:continue-numbering="true">
              <text:list-item>
                <text:p text:style-name="P369"><text:span text:style-name="T370">Pedro Xavier De Araujo</text:span></text:p>
              </text:list-item>
            </text:list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38" text:continue-numbering="true">
              <text:list-item>
                <text:p text:style-name="P381"><text:span text:style-name="T382">Rafael Artico</text:span></text:p>
              </text:list-item>
            </text:list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8" text:continue-numbering="true">
              <text:list-item>
                <text:p text:style-name="P393"><text:span text:style-name="T394">Rinaldo Ferreira Barbosa</text:span>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list text:style-name="LFO38" text:continue-numbering="true">
              <text:list-item>
                <text:p text:style-name="P405"><text:span text:style-name="T406">Rodrigo Spinelli</text:span></text:p>
              </text:list-item>
            </text:list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38" text:continue-numbering="true">
              <text:list-item>
                <text:p text:style-name="P417"><text:span text:style-name="T418">Silvia Monteiro Barakat</text:span></text:p>
              </text:list-item>
            </text:list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bookmark-end text:name="_Hlk128309752"/>TOTAL DE VOTOS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0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tab/>04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Histórico da votação:  </text:p>
            <text:p text:style-name="P454"> 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Plenária Ordinária nº 142</text:p>
            <text:p text:style-name="P458"> 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Data: </text:span><text:span text:style-name="T463">31/03</text:span><text:span text:style-name="T464">/2023</text:span><text:span text:style-name="T465"> </text:span></text:p>
            <text:p text:style-name="P466"> </text:p>
            <text:p text:style-name="P467"><text:span text:style-name="T468">Matéria em votação:<text:s/></text:span><text:span text:style-name="T469">DPO-RS<text:s/></text:span><text:span text:style-name="T470">160</text:span><text:span text:style-name="T471">5</text:span><text:span text:style-name="T472">/202</text:span><text:span text:style-name="T473">3</text:span><text:span text:style-name="T474"><text:s/></text:span><text:span text:style-name="T475">– </text:span><text:span text:style-name="T476">Protocolo SICCAU nº</text:span><text:span text:style-name="T477"><text:s/></text:span><text:span text:style-name="T478">6033995</text:span><text:span text:style-name="T479">/201</text:span><text:span text:style-name="T480">7</text:span><text:span text:style-name="T481">.</text:span></text:p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Resultado da votação:<text:s/></text:span><text:span text:style-name="T488">Favoráveis (</text:span><text:span text:style-name="T489">15</text:span><text:span text:style-name="T490">) </text:span><text:span text:style-name="T491">Contrários (01)<text:s/></text:span><text:span text:style-name="T492">Ausências (</text:span><text:span text:style-name="T493">04</text:span><text:span text:style-name="T494">)<text:s/></text:span><text:span text:style-name="T495">T</text:span><text:span text:style-name="T496">otal (</text:span><text:span text:style-name="T497">20</text:span><text:span text:style-name="T498">)</text:span><text:span text:style-name="T499"> </text:span></text:p>
            <text:p text:style-name="P500"> 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Ocorrências: </text:span><text:span text:style-name="T505">Votos registrados com chamada nominal.</text:span></text:p>
            <text:p text:style-name="P506"> <text:tab/></text:p>
            <text:p text:style-name="P507"/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Secretária da Reunião: Josiane Cristina Bernardi </text:p>
          </table:table-cell>
          <table:table-cell table:style-name="TableCell512">
            <text:p text:style-name="P513">Presidente da Reunião: Tiago Holzmann da Silva     </text:p>
          </table:table-cell>
        </table:table-row>
      </table:table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29"><text:span text:style-name="T13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text:s/></text:span><text:span text:style-name="T137"><text:s/></text:span><text:span text:style-name="T138"><text:tab/></text:span><text:span text:style-name="T139"><text:page-number text:fixed="false">13</text:page-number></text:span></text:p>
        <text:p text:style-name="P140"><text:span text:style-name="T141">www.caurs.gov.br</text:span></text:p>
        <text:p text:style-name="Normal"/>
      </style:footer>
      <style:header-first>
        <text:p text:style-name="Cabeçalho"><text:span text:style-name="T14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43">_________________________________________________________________________________________</text:p>
        <text:p text:style-name="P144"/>
        <text:p text:style-name="P145"><text:span text:style-name="T146">Rua Dona Laura, nº 320, 14º e 15º andares, bairro Rio Branco - Porto Alegre/RS - CEP:</text:span><text:span text:style-name="T147"><text:s/></text:span><text:span text:style-name="T148">90430-090 | Telefone: (51) 3094.9800<text:s/></text:span><text:span text:style-name="T149"><text:s/></text:span><text:span text:style-name="T150"><text:tab/></text:span><text:span text:style-name="T151"><text:tab/></text:span><text:span text:style-name="T152"><text:page-number text:fixed="false">3</text:page-number></text:span></text:p>
        <text:p text:style-name="P153"><text:span text:style-name="T154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33:00Z</meta:creation-date>
    <dc:date>2023-04-13T12:33:00Z</dc:date>
    <meta:print-date>2023-02-06T19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13" meta:character-count="4557" meta:row-count="32" meta:non-whitespace-character-count="3853"/>
  </office:meta>
</office:document-meta>
</file>