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ableRow48" style:family="table-row">
      <style:table-row-properties style:min-row-height="0.1916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2.6548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8812in"/>
    </style:style>
    <style:style style:name="Table127" style:family="table">
      <style:table-properties style:width="6.4888in" fo:margin-left="0in" table:align="left"/>
    </style:style>
    <style:style style:name="TableRow133" style:family="table-row">
      <style:table-row-properties style:min-row-height="0.4472in"/>
    </style:style>
    <style:style style:name="TableCell1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1" style:parent-style-name="ParágrafodaLista" style:family="paragraph"/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4" style:parent-style-name="ParágrafodaLista" style:family="paragraph"/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7" style:parent-style-name="ParágrafodaLista" style:family="paragraph"/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0" style:parent-style-name="ParágrafodaLista" style:family="paragraph"/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/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7" style:parent-style-name="ParágrafodaLista" style:family="paragraph"/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0" style:parent-style-name="ParágrafodaLista" style:family="paragraph"/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2" style:parent-style-name="ParágrafodaLista" style:family="paragraph"/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5" style:parent-style-name="ParágrafodaLista" style:family="paragraph"/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8" style:parent-style-name="ParágrafodaLista" style:family="paragraph"/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left="0.2958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text-properties text:display="none"/>
    </style:style>
    <style:style style:name="TableColumn435" style:family="table-column">
      <style:table-column-properties style:column-width="3.302in"/>
    </style:style>
    <style:style style:name="TableColumn436" style:family="table-column">
      <style:table-column-properties style:column-width="3.177in"/>
    </style:style>
    <style:style style:name="Table434" style:family="table">
      <style:table-properties style:width="6.4791in" fo:margin-left="0in" table:align="lef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 fo:line-height="115%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 fo:line-height="115%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115%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720458</text:span><text:span text:style-name="T41">/2023</text:span></text:p>
          </table:table-cell>
        </table:table-row>
        <table:table-row table:style-name="TableRow42">
          <table:table-cell table:style-name="TableCell43">
            <text:h text:style-name="P44" text:outline-level="5">INTERESSADO</text:h>
          </table:table-cell>
          <table:table-cell table:style-name="TableCell45">
            <text:p text:style-name="P46"><text:span text:style-name="T47">N.F.M.O.</text:span>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Requerimento de Registro Profissional – Diplomado Exterior</text:p>
          </table:table-cell>
        </table:table-row>
      </table:table>
      <text:p text:style-name="P53">DELIBERAÇÃO PLENÁRIA DPO/RS Nº<text:s/>1609/2023</text:p>
      <text:p text:style-name="P54"/>
      <text:p text:style-name="P55">Homologa<text:s/>o deferimento de registro temporário, relativo ao protocolo SICCAU nº<text:s/>1720458/2023.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<text:s/>na<text:s/>sede<text:s/>da<text:s/>Associação Comercial de Pelotas<text:s/>(Rua 7 de Setembro, 272 - Centro, Pelotas<text:s/>–<text:s/>RS)<text:s/>no dia<text:s/>31<text:s/>de<text:s/>março<text:s/>de 2023, após análise do assunto em epígrafe,<text:s/></text:p>
      <text:p text:style-name="P58"/>
      <text:p text:style-name="P59">Considerando o artigo 6º, incisos I e II da Lei nº 12378/2010, que estabelece como requisitos para o registro a capacidade civil e diploma de graduação em arquitetura e urbanismo, obtido em instituição de ensino superior oficialmente reconhecida pelo poder público, bem como o artigo 34, inciso V, da referida lei, o qual determina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a Resolução CAU/BR nº 18/2012, artigo 7º que define que o requerimento de registro deve ser apreciado e aprovado pela Comissão de Ensino do CAU/UF;</text:p>
      <text:p text:style-name="P62"><text:span text:style-name="T63">Considerando a Resolução CAU/BR nº 35/2012, que dispõe sobre o registro temporário no</text:span><text:span text:style-name="T64"><text:s/>Conselho de Arquitetura e Urbanismo (CAU)<text:s/></text:span><text:span text:style-name="T65">de</text:span><text:span text:style-name="T66"><text:s/>arquitetos e urbanistas, brasileiros ou estrangeiros, diplomados no exterior;</text:span></text:p>
      <text:p text:style-name="P67"><text:s/></text:p>
      <text:p text:style-name="P68">Considerando o atendimento aos requisitos estabelecidos na Deliberação Plenária DPO/RS nº 942/2018;<text:s/></text:p>
      <text:p text:style-name="P69"/>
      <text:p text:style-name="P70">Considerando a Deliberação CEF-CAU/RS nº<text:s/>017/2023<text:s/>que<text:s/>sugere<text:s/>ao plenário do CAU/RS o deferimento do registro temporário, dentre outras providências.</text:p>
      <text:p text:style-name="P71"/>
      <text:p text:style-name="P72">DELIBEROU<text:s/>por:<text:tab/></text:p>
      <text:p text:style-name="P73"/>
      <text:list text:style-name="LFO37" text:continue-numbering="true">
        <text:list-item>
          <text:p text:style-name="P74">Homologar o deferimento de registro temporário ao profissional solicitante, conforme protocolo SICCAU nº<text:s/>1720458/2023, enquanto estiver vigente a autorização de residência temporária no Brasil, podendo ser transformado em registro definitivo mediante apresentação da Autorização de Residência por prazo Indeterminado, dentro dos prazos estabelecidos em Lei, do contrário, suspende-se o registro;</text:p>
        </text:list-item>
        <text:list-item>
          <text:p text:style-name="P75"><text:span text:style-name="T76">Encaminhar o presente processo ao CAU/BR sugerindo análise quanto a possibilidade de atualização das<text:s/></text:span><text:span text:style-name="T77">normas relativas a registro de estrangeiros graduados no Brasil, de acordo com os preceitos da Lei n° 13445/2017.</text:span></text:p>
        </text:list-item>
      </text:list>
      <text:p text:style-name="P78">Esta deliberação entra em vigor na data de sua publicação.<text:s/></text:p>
      <text:p text:style-name="P79"/>
      <text:p text:style-name="P80"><text:span text:style-name="T81">Com 16 (dezesseis) votos favoráveis, das conselheiras<text:s/></text:span><text:span text:style-name="T82">Aline Pedroso da Croce, Andréa Larruscahim Hamilton Ilha, Evelise Jaime de Menezes, Gislaine Vargas Saibro, Ingrid Louise de Souza Dahm, Lídia Glacir Gomes Rodrigues, Orildes Três e Silvia Monteiro Barakat<text:s/></text:span><text:span text:style-name="T83">e dos conselheiros,<text:s/></text:span><text:span text:style-name="T84">Carlos Eduardo Iponema Costa, Carlos Eduardo Mesquita Pedone, Fábio Müller, Fausto Henrique Steffen, José Daniel Craidy Simões, Pedro Xavier De Araujo, Rafael Ártico e Rodrigo Spinelli</text:span><text:span text:style-name="T85"><text:s/>e 04 (quatro) ausências, das conselheiras<text:s/></text:span><text:span text:style-name="T86">Magali Mingotti e Marcia Elizabeth Martins e dos conselheiros</text:span><text:span text:style-name="T87"><text:s/></text:span><text:span text:style-name="T88">Emilio Merino Dominguez e Rinaldo Ferreira Barbosa</text:span><text:span text:style-name="T89">.</text:span></text:p>
      <text:p text:style-name="P90"/>
      <text:p text:style-name="P91">Porto Alegre – RS,<text:s/>31<text:s/>de<text:s/>março<text:s/>de 2023.</text:p>
      <text:p text:style-name="P92"/>
      <text:p text:style-name="P93"/>
      <text:p text:style-name="P94"/>
      <text:p text:style-name="P95"/>
      <text:p text:style-name="P96"/>
      <text:p text:style-name="P97">TIAGO HOLZMANN DA SILVA</text:p>
      <text:p text:style-name="P98">Presidente do CAU/RS</text:p>
      <text:soft-page-break/>
      <text:p text:style-name="P99">142ª REUNIÃO PLENÁRIA ORDINÁRIA DO CAU/RS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Votação da Deliberação Plenária DPO-RS nº<text:s/></text:span><text:span text:style-name="T137">1</text:span><text:span text:style-name="T138">60</text:span><text:span text:style-name="T139">9</text:span><text:span text:style-name="T140">/</text:span><text:span text:style-name="T141">202</text:span><text:span text:style-name="T142">3</text:span><text:span text:style-name="T143"><text:s/>- Protocolo nº<text:s/></text:span><text:span text:style-name="T144">1720458</text:span><text:span text:style-name="T145">/20</text:span><text:span text:style-name="T146">2</text:span><text:span text:style-name="T147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39" text:continue-numbering="true">
              <text:list-item>
                <text:p text:style-name="P161"><text:bookmark-start text:name="_Hlk128309752"/><text:span text:style-name="T162">Aline Pedroso da Croce</text:span></text:p>
              </text:list-item>
            </text:list>
          </table:table-cell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39" text:continue-numbering="true">
              <text:list-item>
                <text:p text:style-name="P174"><text:span text:style-name="T175">Andréa Larruscahim Hamilton Ilha</text:span></text:p>
              </text:list-item>
            </text:list>
          </table:table-cell>
          <table:table-cell table:style-name="TableCell176">
            <text:p text:style-name="P177"><text:span text:style-name="T178">X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9" text:continue-numbering="true">
              <text:list-item>
                <text:p text:style-name="P187"><text:span text:style-name="T188">Carlos Eduardo Iponema Costa</text:span></text:p>
              </text:list-item>
            </text:list>
          </table:table-cell>
          <table:table-cell table:style-name="TableCell189">
            <text:p text:style-name="P190"><text:span text:style-name="T191">X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39" text:continue-numbering="true">
              <text:list-item>
                <text:p text:style-name="P200"><text:span text:style-name="T201">Carlos Eduardo Mesquita Pedone</text:span></text:p>
              </text:list-item>
            </text:list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9" text:continue-numbering="true">
              <text:list-item>
                <text:p text:style-name="P213"><text:span text:style-name="T214">Emilio Merino Dominguez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X</text:span></text:p>
          </table:table-cell>
        </table:table-row>
        <table:table-row table:style-name="TableRow224">
          <table:table-cell table:style-name="TableCell225">
            <text:list text:style-name="LFO39" text:continue-numbering="true">
              <text:list-item>
                <text:p text:style-name="P226"><text:span text:style-name="T227">Evelise Jaime de Menezes</text:span></text:p>
              </text:list-item>
            </text:list>
          </table:table-cell>
          <table:table-cell table:style-name="TableCell228">
            <text:p text:style-name="P229"><text:span text:style-name="T230">X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9" text:continue-numbering="true">
              <text:list-item>
                <text:p text:style-name="P239"><text:span text:style-name="T240">Fábio Müller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9" text:continue-numbering="true">
              <text:list-item>
                <text:p text:style-name="P252"><text:span text:style-name="T253">Fausto Henrique Steffen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9" text:continue-numbering="true">
              <text:list-item>
                <text:p text:style-name="P265"><text:span text:style-name="T266">Gislaine Vargas Saibro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9" text:continue-numbering="true">
              <text:list-item>
                <text:p text:style-name="P278"><text:span text:style-name="T279">Ingrid Louise de Souza Dahm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9" text:continue-numbering="true">
              <text:list-item>
                <text:p text:style-name="P291"><text:span text:style-name="T292">José Daniel Craidy Simões</text:span></text:p>
              </text:list-item>
            </text:list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9" text:continue-numbering="true">
              <text:list-item>
                <text:p text:style-name="P304"><text:span text:style-name="T305">Lídia Glacir Gomes Rodrigues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9" text:continue-numbering="true">
              <text:list-item>
                <text:p text:style-name="P317"><text:span text:style-name="T318">Magali Mingotti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X</text:span></text:p>
          </table:table-cell>
        </table:table-row>
        <table:table-row table:style-name="TableRow328">
          <table:table-cell table:style-name="TableCell329">
            <text:list text:style-name="LFO39" text:continue-numbering="true">
              <text:list-item>
                <text:p text:style-name="P330"><text:span text:style-name="T331">Marcia Elizabeth Martins</text:span>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X</text:span></text:p>
          </table:table-cell>
        </table:table-row>
        <table:table-row table:style-name="TableRow341">
          <table:table-cell table:style-name="TableCell342">
            <text:list text:style-name="LFO39" text:continue-numbering="true">
              <text:list-item>
                <text:p text:style-name="P343"><text:span text:style-name="T344">Orildes Três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9" text:continue-numbering="true">
              <text:list-item>
                <text:p text:style-name="P356"><text:span text:style-name="T357">Pedro Xavier De Araujo</text:span>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9" text:continue-numbering="true">
              <text:list-item>
                <text:p text:style-name="P369"><text:span text:style-name="T370">Rafael Artico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9" text:continue-numbering="true">
              <text:list-item>
                <text:p text:style-name="P382"><text:span text:style-name="T383">Rinaldo Ferreira Barbosa</text:span>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X</text:span></text:p>
          </table:table-cell>
        </table:table-row>
        <table:table-row table:style-name="TableRow393">
          <table:table-cell table:style-name="TableCell394">
            <text:list text:style-name="LFO39" text:continue-numbering="true">
              <text:list-item>
                <text:p text:style-name="P395"><text:span text:style-name="T396">Rodrigo Spinelli</text:span></text:p>
              </text:list-item>
            </text:list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39" text:continue-numbering="true">
              <text:list-item>
                <text:p text:style-name="P408"><text:span text:style-name="T409">Silvia Monteiro Barakat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bookmark-end text:name="_Hlk128309752"/><text:span text:style-name="T422">TOTAL DE VOTOS</text:span></text:p>
          </table:table-cell>
          <table:table-cell table:style-name="TableCell423">
            <text:p text:style-name="P424"><text:span text:style-name="T425">16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04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Histórico da votação:  </text:p>
            <text:p text:style-name="P440"> 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Plenária Ordinária nº 142</text:p>
            <text:p text:style-name="P444"> 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Data: </text:span><text:span text:style-name="T449">31/03</text:span><text:span text:style-name="T450">/2023</text:span><text:span text:style-name="T451"> </text:span></text:p>
            <text:p text:style-name="P452"> </text:p>
            <text:p text:style-name="P453"><text:span text:style-name="T454">Matéria em votação:<text:s/></text:span><text:span text:style-name="T455">DPO-RS<text:s/></text:span><text:span text:style-name="T456">160</text:span><text:span text:style-name="T457">9</text:span><text:span text:style-name="T458">/202</text:span><text:span text:style-name="T459">3</text:span><text:span text:style-name="T460"><text:s/></text:span><text:span text:style-name="T461">– </text:span><text:span text:style-name="T462">Protocolo SICCAU nº</text:span><text:span text:style-name="T463"><text:s/></text:span><text:span text:style-name="T464">1720458</text:span><text:span text:style-name="T465">/20</text:span><text:span text:style-name="T466">2</text:span><text:span text:style-name="T467">3</text:span><text:span text:style-name="T468">.</text:span></text:p>
            <text:p text:style-name="P469"/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Resultado da votação:<text:s/></text:span><text:span text:style-name="T475">Favoráveis (1</text:span><text:span text:style-name="T476">6</text:span><text:span text:style-name="T477">) Ausências (</text:span><text:span text:style-name="T478">0</text:span><text:span text:style-name="T479">4</text:span><text:span text:style-name="T480">)<text:s/></text:span><text:span text:style-name="T481">T</text:span><text:span text:style-name="T482">otal (</text:span><text:span text:style-name="T483">20</text:span><text:span text:style-name="T484">)</text:span><text:span text:style-name="T485"> </text:span></text:p>
            <text:p text:style-name="P486"> 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Ocorrências: </text:span><text:span text:style-name="T491">Votos registrados com chamada nominal.</text:span></text:p>
            <text:p text:style-name="P492"/>
            <text:p text:style-name="P493"/>
            <text:p text:style-name="P494"> <text:tab/></text:p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Secretária da Reunião: Josiane Cristina Bernardi </text:p>
          </table:table-cell>
          <table:table-cell table:style-name="TableCell499">
            <text:p text:style-name="P500">Presidente da Reunião: Tiago Holzmann da Silva     </text:p>
          </table:table-cell>
        </table:table-row>
      </table:table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0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3" style:parent-style-name="Fonteparág.padrão" style:family="text">
      <style:text-properties style:language-asian="pt" style:country-asian="BR"/>
    </style:style>
    <style:style style:name="P1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style:font-name="DaxCondensed"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00"><text:span text:style-name="T10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2">_________________________________________________________________________________________</text:p>
        <text:p text:style-name="P103"/>
        <text:p text:style-name="P104"><text:span text:style-name="T105">Rua Dona Laura, nº 320, 14º e 15º andares, bairro Rio Branco - Porto Alegre/RS - CEP:</text:span><text:span text:style-name="T106"><text:s/></text:span><text:span text:style-name="T107">90430-090 | Telefone: (51) 3094.9800<text:s/></text:span><text:span text:style-name="T108"><text:s/></text:span><text:span text:style-name="T109"><text:tab/></text:span><text:span text:style-name="T110"><text:page-number text:fixed="false">4</text:page-number></text:span></text:p>
        <text:p text:style-name="P111"><text:span text:style-name="T112">www.caurs.gov.br</text:span></text:p>
        <text:p text:style-name="Normal"/>
      </style:footer>
      <style:header-first>
        <text:p text:style-name="Cabeçalho"><text:span text:style-name="T11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14">_________________________________________________________________________________________</text:p>
        <text:p text:style-name="P115"/>
        <text:p text:style-name="P116"><text:span text:style-name="T117">Rua Dona Laura, nº 320, 14º e 15º andares, bairro Rio Branco - Porto Alegre/RS - CEP:</text:span><text:span text:style-name="T118"><text:s/></text:span><text:span text:style-name="T119">90430-090 | Telefone: (51) 3094.9800<text:s/></text:span><text:span text:style-name="T120"><text:s/></text:span><text:span text:style-name="T121"><text:tab/></text:span><text:span text:style-name="T122"><text:tab/></text:span><text:span text:style-name="T123"><text:page-number text:fixed="false">3</text:page-number></text:span></text:p>
        <text:p text:style-name="P124"><text:span text:style-name="T125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31:00Z</meta:creation-date>
    <dc:date>2023-04-13T12:31:00Z</dc:date>
    <meta:print-date>2023-04-06T14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8" meta:word-count="687" meta:character-count="4389" meta:row-count="30" meta:non-whitespace-character-count="3710"/>
  </office:meta>
</office:document-meta>
</file>