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6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3" style:family="table-column">
      <style:table-column-properties style:column-width="2.6548in"/>
    </style:style>
    <style:style style:name="TableColumn114" style:family="table-column">
      <style:table-column-properties style:column-width="0.984in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8812in"/>
    </style:style>
    <style:style style:name="Table112" style:family="table">
      <style:table-properties style:width="6.4888in" fo:margin-left="0in" table:align="left"/>
    </style:style>
    <style:style style:name="TableRow118" style:family="table-row">
      <style:table-row-properties style:min-row-height="0.4472in"/>
    </style:style>
    <style:style style:name="TableCell1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min-row-height="0.2569in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5" style:family="table-row">
      <style:table-row-properties style:min-row-height="0.1895in"/>
    </style:style>
    <style:style style:name="TableCell14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47" style:parent-style-name="ParágrafodaLista" style:family="paragraph"/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60" style:parent-style-name="ParágrafodaLista" style:family="paragraph"/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3" style:parent-style-name="ParágrafodaLista" style:family="paragraph"/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86" style:parent-style-name="ParágrafodaLista" style:family="paragraph"/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9" style:parent-style-name="ParágrafodaLista" style:family="paragraph"/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2" style:parent-style-name="ParágrafodaLista" style:family="paragraph"/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1" style:parent-style-name="ParágrafodaLista" style:family="paragraph"/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4" style:parent-style-name="ParágrafodaLista" style:family="paragraph"/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9" style:parent-style-name="ParágrafodaLista" style:family="paragraph"/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42" style:parent-style-name="ParágrafodaLista" style:family="paragraph"/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55" style:parent-style-name="ParágrafodaLista" style:family="paragraph"/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D9D9D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2" style:family="table-cell">
      <style:table-cell-properties fo:border="0.0069in solid 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8" style:parent-style-name="ParágrafodaLista" style:family="paragraph"/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8" style:family="table-cell">
      <style:table-cell-properties fo:border="0.0069in solid 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94" style:parent-style-name="ParágrafodaLista" style:family="paragraph"/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margin-left="0.2958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text-properties text:display="none"/>
    </style:style>
    <style:style style:name="TableColumn421" style:family="table-column">
      <style:table-column-properties style:column-width="3.302in"/>
    </style:style>
    <style:style style:name="TableColumn422" style:family="table-column">
      <style:table-column-properties style:column-width="3.177in"/>
    </style:style>
    <style:style style:name="Table420" style:family="table">
      <style:table-properties style:width="6.4791in" fo:margin-left="0in" table:align="lef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8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 1509480/2022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<text:span text:style-name="T44">Gerência Geral do CAU/RS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Relatório de Gestão e Prestação de Contas do CAU/RS ao Tribunal de Contas da União, referentes ao exercício 202</text:span><text:span text:style-name="T51">2</text:span></text:p>
          </table:table-cell>
        </table:table-row>
      </table:table>
      <text:p text:style-name="P52">DELIBERAÇÃO PLENÁRIA DPO/RS Nº<text:s/>1611/2023</text:p>
      <text:p text:style-name="P53"/>
      <text:p text:style-name="P54">Homologa o Relatório de Gestão e Prestação de Contas do CAU/RS ao Tribunal de Contas da União, referentes ao exercício 2022.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<text:s/>na<text:s/>sede<text:s/>da Associação Comercial de Pelotas (Rua 7 de Setembro, 272 - Centro, Pelotas – RS)<text:s/>no dia<text:s/>31<text:s/>de<text:s/>março<text:s/>de 2023, após análise do assunto em epígrafe,<text:s/></text:p>
      <text:p text:style-name="P57"/>
      <text:p text:style-name="P58">Considerando a obrigação de apresentação do Relatório de Gestão ao TCU – Tribunal de Contas da União, nos termos do art. 70 da Constituição Federal, elaborado de acordo com as disposições da Instrução Normativa TCU nº 63/2010, da Decisão Normativa TCU nº 146/2015 da Portaria TCU nº 321/2015 e das orientações constantes nas Resoluções CAU/BR, e que contemplam os atos de gestão praticados pelo Conselho de Arquitetura e Urbanismo do Rio Grande do Sul (CAU/RS) durante o exercício de 2021;</text:p>
      <text:p text:style-name="P59"/>
      <text:p text:style-name="P60">Considerando a Deliberação nº 023/2023<text:s/>da Comissão de Planejamento e Finanças do CAU/RS, que aprovou o Relatório de Gestão e Prestação de Contas ao Tribunal de Contas da União do CAU/RS referente ao exercício 2022;</text:p>
      <text:p text:style-name="P61"/>
      <text:p text:style-name="P62">DELIBEROU<text:s/>por:<text:tab/></text:p>
      <text:p text:style-name="P63"/>
      <text:list text:style-name="LFO37" text:continue-numbering="true">
        <text:list-item>
          <text:p text:style-name="P64">Homologar o Relatório de Gestão e Prestação de Contas ao Tribunal de Contas da União do Conselho de Arquitetura e Urbanismo do Rio Grande do Sul, referente a exercício 2022, conforme anexo desta deliberação;</text:p>
        </text:list-item>
        <text:list-item>
          <text:p text:style-name="P65">Encaminhar a presente deliberação à Gerência Geral para providências necessárias.<text:s/></text:p>
        </text:list-item>
      </text:list>
      <text:p text:style-name="P66">Esta deliberação entra em vigor na data de sua publicação.<text:s/></text:p>
      <text:p text:style-name="P67"/>
      <text:p text:style-name="P68"><text:span text:style-name="T69">Com 16 (dezesseis) votos favoráveis, das conselheiras<text:s/></text:span><text:span text:style-name="T70">Aline Pedroso da Croce, Andréa Larruscahim Hamilton Ilha, Evelise Jaime de Menezes, Gislaine Vargas Saibro, Ingrid Louise de Souza Dahm, Lídia Glacir Gomes Rodrigues, Orildes Três e Silvia Monteiro Barakat<text:s/></text:span><text:span text:style-name="T71">e dos conselheiros,<text:s/></text:span><text:span text:style-name="T72">Carlos Eduardo Iponema Costa, Carlos Eduardo Mesquita Pedone, Fábio Müller, Fausto Henrique Steffen, José Daniel Craidy Simões, Pedro Xavier De Araujo, Rafael Ártico e Rodrigo Spinelli</text:span><text:span text:style-name="T73"><text:s/>e 04 (quatro) ausências, das conselheiras<text:s/></text:span><text:span text:style-name="T74">Magali Mingotti e Marcia Elizabeth Martins e dos conselheiros</text:span><text:span text:style-name="T75"><text:s/></text:span><text:span text:style-name="T76">Emilio Merino Dominguez e Rinaldo Ferreira Barbosa</text:span><text:span text:style-name="T77">.</text:span></text:p>
      <text:p text:style-name="P78"/>
      <text:p text:style-name="P79">Porto Alegre – RS,<text:s/>31<text:s/>de<text:s/>março<text:s/>de 2023.</text:p>
      <text:p text:style-name="P80"/>
      <text:p text:style-name="P81"/>
      <text:p text:style-name="P82">TIAGO HOLZMANN DA SILVA</text:p>
      <text:p text:style-name="P83">Presidente do CAU/RS</text:p>
      <text:soft-page-break/>
      <text:p text:style-name="P84">142ª REUNIÃO PLENÁRIA ORDINÁRIA DO CAU/RS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<text:span text:style-name="T121">Votação da Deliberação Plenária DPO-RS nº<text:s/></text:span><text:span text:style-name="T122">1</text:span><text:span text:style-name="T123">6</text:span><text:span text:style-name="T124">1</text:span><text:span text:style-name="T125">1</text:span><text:span text:style-name="T126">/</text:span><text:span text:style-name="T127">202</text:span><text:span text:style-name="T128">3</text:span><text:span text:style-name="T129"><text:s/>- Protocolo nº<text:s/></text:span><text:span text:style-name="T130">1729239</text:span><text:span text:style-name="T131">/20</text:span><text:span text:style-name="T132">2</text:span><text:span text:style-name="T133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ome </text:p>
          </table:table-cell>
          <table:table-cell table:style-name="TableCell137">
            <text:p text:style-name="P138">Favorável</text:p>
          </table:table-cell>
          <table:table-cell table:style-name="TableCell139">
            <text:p text:style-name="P140">Contrário</text:p>
          </table:table-cell>
          <table:table-cell table:style-name="TableCell141">
            <text:p text:style-name="P142">Abstenção</text:p>
          </table:table-cell>
          <table:table-cell table:style-name="TableCell143">
            <text:p text:style-name="P144">Ausência</text:p>
          </table:table-cell>
        </table:table-row>
        <table:table-row table:style-name="TableRow145">
          <table:table-cell table:style-name="TableCell146">
            <text:list text:style-name="LFO39" text:continue-numbering="true">
              <text:list-item>
                <text:p text:style-name="P147"><text:bookmark-start text:name="_Hlk128309752"/><text:span text:style-name="T148">Aline Pedroso da Croce</text:span></text:p>
              </text:list-item>
            </text:list>
          </table:table-cell>
          <table:table-cell table:style-name="TableCell149">
            <text:p text:style-name="P150"><text:span text:style-name="T151">X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9" text:continue-numbering="true">
              <text:list-item>
                <text:p text:style-name="P160"><text:span text:style-name="T161">Andréa Larruscahim Hamilton Ilha</text:span></text:p>
              </text:list-item>
            </text:list>
          </table:table-cell>
          <table:table-cell table:style-name="TableCell162">
            <text:p text:style-name="P163"><text:span text:style-name="T164">X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39" text:continue-numbering="true">
              <text:list-item>
                <text:p text:style-name="P173"><text:span text:style-name="T174">Carlos Eduardo Iponema Costa</text:span></text:p>
              </text:list-item>
            </text:list>
          </table:table-cell>
          <table:table-cell table:style-name="TableCell175">
            <text:p text:style-name="P176"><text:span text:style-name="T177">X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39" text:continue-numbering="true">
              <text:list-item>
                <text:p text:style-name="P186"><text:span text:style-name="T187">Carlos Eduardo Mesquita Pedone</text:span></text:p>
              </text:list-item>
            </text:list>
          </table:table-cell>
          <table:table-cell table:style-name="TableCell188">
            <text:p text:style-name="P189"><text:span text:style-name="T190">X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39" text:continue-numbering="true">
              <text:list-item>
                <text:p text:style-name="P199"><text:span text:style-name="T200">Emilio Merino Dominguez</text:span>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X</text:span></text:p>
          </table:table-cell>
        </table:table-row>
        <table:table-row table:style-name="TableRow210">
          <table:table-cell table:style-name="TableCell211">
            <text:list text:style-name="LFO39" text:continue-numbering="true">
              <text:list-item>
                <text:p text:style-name="P212"><text:span text:style-name="T213">Evelise Jaime de Menezes</text:span></text:p>
              </text:list-item>
            </text:list>
          </table:table-cell>
          <table:table-cell table:style-name="TableCell214">
            <text:p text:style-name="P215"><text:span text:style-name="T216">X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9" text:continue-numbering="true">
              <text:list-item>
                <text:p text:style-name="P225"><text:span text:style-name="T226">Fábio Müller</text:span></text:p>
              </text:list-item>
            </text:list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9" text:continue-numbering="true">
              <text:list-item>
                <text:p text:style-name="P238"><text:span text:style-name="T239">Fausto Henrique Steffen</text:span></text:p>
              </text:list-item>
            </text:list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39" text:continue-numbering="true">
              <text:list-item>
                <text:p text:style-name="P251"><text:span text:style-name="T252">Gislaine Vargas Saibro</text:span></text:p>
              </text:list-item>
            </text:list>
          </table:table-cell>
          <table:table-cell table:style-name="TableCell253">
            <text:p text:style-name="P254"><text:span text:style-name="T255">X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9" text:continue-numbering="true">
              <text:list-item>
                <text:p text:style-name="P264"><text:span text:style-name="T265">Ingrid Louise de Souza Dahm</text:span></text:p>
              </text:list-item>
            </text:list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9" text:continue-numbering="true">
              <text:list-item>
                <text:p text:style-name="P277"><text:span text:style-name="T278">José Daniel Craidy Simões</text:span></text:p>
              </text:list-item>
            </text:list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39" text:continue-numbering="true">
              <text:list-item>
                <text:p text:style-name="P290"><text:span text:style-name="T291">Lídia Glacir Gomes Rodrigues</text:span></text:p>
              </text:list-item>
            </text:list>
          </table:table-cell>
          <table:table-cell table:style-name="TableCell292">
            <text:p text:style-name="P293"><text:span text:style-name="T294">X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9" text:continue-numbering="true">
              <text:list-item>
                <text:p text:style-name="P303"><text:span text:style-name="T304">Magali Mingotti</text:span>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X</text:span></text:p>
          </table:table-cell>
        </table:table-row>
        <table:table-row table:style-name="TableRow314">
          <table:table-cell table:style-name="TableCell315">
            <text:list text:style-name="LFO39" text:continue-numbering="true">
              <text:list-item>
                <text:p text:style-name="P316"><text:span text:style-name="T317">Marcia Elizabeth Martins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X</text:span></text:p>
          </table:table-cell>
        </table:table-row>
        <table:table-row table:style-name="TableRow327">
          <table:table-cell table:style-name="TableCell328">
            <text:list text:style-name="LFO39" text:continue-numbering="true">
              <text:list-item>
                <text:p text:style-name="P329"><text:span text:style-name="T330">Orildes Três</text:span></text:p>
              </text:list-item>
            </text:list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9" text:continue-numbering="true">
              <text:list-item>
                <text:p text:style-name="P342"><text:span text:style-name="T343">Pedro Xavier De Araujo</text:span></text:p>
              </text:list-item>
            </text:list>
          </table: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9" text:continue-numbering="true">
              <text:list-item>
                <text:p text:style-name="P355"><text:span text:style-name="T356">Rafael Artico</text:span></text:p>
              </text:list-item>
            </text:list>
          </table:table-cell>
          <table:table-cell table:style-name="TableCell357">
            <text:p text:style-name="P358"><text:span text:style-name="T359">X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39" text:continue-numbering="true">
              <text:list-item>
                <text:p text:style-name="P368"><text:span text:style-name="T369">Rinaldo Ferreira Barbosa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X</text:span></text:p>
          </table:table-cell>
        </table:table-row>
        <table:table-row table:style-name="TableRow379">
          <table:table-cell table:style-name="TableCell380">
            <text:list text:style-name="LFO39" text:continue-numbering="true">
              <text:list-item>
                <text:p text:style-name="P381"><text:span text:style-name="T382">Rodrigo Spinelli</text:span></text:p>
              </text:list-item>
            </text:list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39" text:continue-numbering="true">
              <text:list-item>
                <text:p text:style-name="P394"><text:span text:style-name="T395">Silvia Monteiro Barakat</text:span></text:p>
              </text:list-item>
            </text:list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bookmark-end text:name="_Hlk128309752"/><text:span text:style-name="T408">TOTAL DE VOTOS</text:span></text:p>
          </table:table-cell>
          <table:table-cell table:style-name="TableCell409">
            <text:p text:style-name="P410"><text:span text:style-name="T411">16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04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Histórico da votação:  </text:p>
            <text:p text:style-name="P426"> 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Plenária Ordinária nº 142</text:p>
            <text:p text:style-name="P430"> 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Data: </text:span><text:span text:style-name="T435">31/03</text:span><text:span text:style-name="T436">/2023</text:span><text:span text:style-name="T437"> </text:span></text:p>
            <text:p text:style-name="P438"> </text:p>
            <text:p text:style-name="P439"><text:span text:style-name="T440">Matéria em votação:<text:s/></text:span><text:span text:style-name="T441">DPO-RS<text:s/></text:span><text:span text:style-name="T442">16</text:span><text:span text:style-name="T443">1</text:span><text:span text:style-name="T444">1</text:span><text:span text:style-name="T445">/202</text:span><text:span text:style-name="T446">3</text:span><text:span text:style-name="T447"><text:s/></text:span><text:span text:style-name="T448">– </text:span><text:span text:style-name="T449">Protocolo SICCAU nº</text:span><text:span text:style-name="T450"><text:s/></text:span><text:span text:style-name="T451">1729239</text:span><text:span text:style-name="T452">/20</text:span><text:span text:style-name="T453">2</text:span><text:span text:style-name="T454">3</text:span><text:span text:style-name="T455">.</text:span>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Resultado da votação:<text:s/></text:span><text:span text:style-name="T461">Favoráveis (16</text:span><text:span text:style-name="T462">) Ausências (</text:span><text:span text:style-name="T463">0</text:span><text:span text:style-name="T464">4</text:span><text:span text:style-name="T465">)<text:s/></text:span><text:span text:style-name="T466">T</text:span><text:span text:style-name="T467">otal (</text:span><text:span text:style-name="T468">20</text:span><text:span text:style-name="T469">)</text:span><text:span text:style-name="T470"> </text:span></text:p>
            <text:p text:style-name="P471"> 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Ocorrências: </text:span><text:span text:style-name="T476">Votos registrados com chamada nominal.</text:span></text:p>
            <text:p text:style-name="P477"/>
            <text:p text:style-name="P478"/>
            <text:p text:style-name="P479"> <text:tab/></text:p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Secretária da Reunião: Josiane Cristina Bernardi </text:p>
          </table:table-cell>
          <table:table-cell table:style-name="TableCell484">
            <text:p text:style-name="P485">Presidente da Reunião: Tiago Holzmann da Silva     </text:p>
          </table:table-cell>
        </table:table-row>
      </table:table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6" style:parent-style-name="Fonteparág.padrão" style:family="text">
      <style:text-properties style:language-asian="pt" style:country-asian="BR"/>
    </style:style>
    <style:style style:name="P8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1" style:parent-style-name="Fonteparág.padrão" style:family="text">
      <style:text-properties style:font-name="DaxCondensed" fo:font-size="10pt" style:font-size-asian="10pt" style:font-size-complex="10pt"/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8" style:parent-style-name="Fonteparág.padrão" style:family="text">
      <style:text-properties style:language-asian="pt" style:country-asian="BR"/>
    </style:style>
    <style:style style:name="P9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style:font-name="DaxCondensed"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85"><text:span text:style-name="T86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7">_________________________________________________________________________________________</text:p>
        <text:p text:style-name="P88"/>
        <text:p text:style-name="P89"><text:span text:style-name="T90">Rua Dona Laura, nº 320, 14º e 15º andares, bairro Rio Branco - Porto Alegre/RS - CEP:</text:span><text:span text:style-name="T91"><text:s/></text:span><text:span text:style-name="T92">90430-090 | Telefone: (51) 3094.9800<text:s/></text:span><text:span text:style-name="T93"><text:s/></text:span><text:span text:style-name="T94"><text:tab/></text:span><text:span text:style-name="T95"><text:page-number text:fixed="false">13</text:page-number></text:span></text:p>
        <text:p text:style-name="P96"><text:span text:style-name="T97">www.caurs.gov.br</text:span></text:p>
        <text:p text:style-name="Normal"/>
      </style:footer>
      <style:header-first>
        <text:p text:style-name="Cabeçalho"><text:span text:style-name="T9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99">_________________________________________________________________________________________</text:p>
        <text:p text:style-name="P100"/>
        <text:p text:style-name="P101"><text:span text:style-name="T102">Rua Dona Laura, nº 320, 14º e 15º andares, bairro Rio Branco - Porto Alegre/RS - CEP:</text:span><text:span text:style-name="T103"><text:s/></text:span><text:span text:style-name="T104">90430-090 | Telefone: (51) 3094.9800<text:s/></text:span><text:span text:style-name="T105"><text:s/></text:span><text:span text:style-name="T106"><text:tab/></text:span><text:span text:style-name="T107"><text:tab/></text:span><text:span text:style-name="T108"><text:page-number text:fixed="false">2</text:page-number></text:span></text:p>
        <text:p text:style-name="P109"><text:span text:style-name="T110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30:00Z</meta:creation-date>
    <dc:date>2023-04-13T12:30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" meta:paragraph-count="7" meta:word-count="575" meta:character-count="3676" meta:row-count="25" meta:non-whitespace-character-count="3108"/>
  </office:meta>
</office:document-meta>
</file>