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1/" manifest:media-type="application/vnd.oasis.opendocument.chart"/>
  <manifest:file-entry manifest:full-path="Object 13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0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19/content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30/content.xml" manifest:media-type="text/xml"/>
  <manifest:file-entry manifest:full-path="Object 28/styles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2" manifest:media-type="application/octet-stream"/>
  <manifest:file-entry manifest:full-path="ObjectReplacements/Object 12" manifest:media-type=""/>
  <manifest:file-entry manifest:full-path="Object 14" manifest:media-type="application/octet-stream"/>
  <manifest:file-entry manifest:full-path="ObjectReplacements/Object 14" manifest:media-type=""/>
  <manifest:file-entry manifest:full-path="ObjectReplacements/Object 15" manifest:media-type=""/>
  <manifest:file-entry manifest:full-path="Object 15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" style:master-page-name="MP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00" style:family="table-column">
      <style:table-column-properties style:column-width="2.6548in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8812in"/>
    </style:style>
    <style:style style:name="Table99" style:family="table">
      <style:table-properties style:width="6.4888in" fo:margin-left="0in" table:align="left"/>
    </style:style>
    <style:style style:name="TableRow105" style:family="table-row">
      <style:table-row-properties style:min-row-height="0.4472in"/>
    </style:style>
    <style:style style:name="TableCell1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0.2569in"/>
    </style:style>
    <style:style style:name="TableCell12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895in"/>
    </style:style>
    <style:style style:name="TableCell13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34" style:parent-style-name="ParágrafodaLista" style:family="paragraph"/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45" style:family="table-row">
      <style:table-row-properties style:min-row-height="0.1895in"/>
    </style:style>
    <style:style style:name="TableCell14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47" style:parent-style-name="ParágrafodaLista" style:family="paragraph"/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ParágrafodaLista" style:family="paragraph"/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3" style:parent-style-name="ParágrafodaLista" style:family="paragraph"/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6" style:parent-style-name="ParágrafodaLista" style:family="paragraph"/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/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2" style:parent-style-name="ParágrafodaLista" style:family="paragraph"/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1" style:parent-style-name="ParágrafodaLista" style:family="paragraph"/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64" style:parent-style-name="ParágrafodaLista" style:family="paragraph"/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9" style:parent-style-name="ParágrafodaLista" style:family="paragraph"/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2" style:parent-style-name="ParágrafodaLista" style:family="paragraph"/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5" style:parent-style-name="ParágrafodaLista" style:family="paragraph"/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8" style:parent-style-name="ParágrafodaLista" style:family="paragraph"/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ParágrafodaLista" style:family="paragraph">
      <style:paragraph-properties fo:margin-left="0.2958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text-properties text:display="none"/>
    </style:style>
    <style:style style:name="TableColumn408" style:family="table-column">
      <style:table-column-properties style:column-width="3.302in"/>
    </style:style>
    <style:style style:name="TableColumn409" style:family="table-column">
      <style:table-column-properties style:column-width="3.177in"/>
    </style:style>
    <style:style style:name="Table407" style:family="table">
      <style:table-properties style:width="6.4791in" fo:margin-left="0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 fo:line-height="115%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 style:vertical-align="baseline" fo:line-height="115%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76" style:parent-style-name="Normal" style:family="paragraph">
      <style:paragraph-properties fo:text-align="end" fo:margin-bottom="0.0833in" fo:line-height="150%" fo:text-indent="0.4916in"/>
      <style:text-properties style:font-name="Calibri" style:font-name-asian="Times New Roman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83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Default" style:family="paragraph">
      <style:paragraph-properties fo:text-align="justify" fo:margin-bottom="0.0833in" fo:line-height="150%" fo:text-indent="0.4916in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2" style:parent-style-name="Default" style:family="paragraph">
      <style:paragraph-properties fo:text-align="center" fo:margin-bottom="0.0833in" fo:line-height="150%"/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94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95" style:parent-style-name="Default" style:family="paragraph">
      <style:paragraph-properties fo:text-align="justify" fo:margin-bottom="0.0833in" fo:line-height="150%" fo:text-indent="0.4916in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98" style:parent-style-name="Default" style:family="paragraph">
      <style:paragraph-properties fo:text-align="center" fo:margin-bottom="0.0833in" fo:line-height="150%"/>
    </style:style>
    <style:style style:name="T4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00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02" style:parent-style-name="Default" style:family="paragraph">
      <style:paragraph-properties fo:margin-bottom="0.0833in" fo:line-height="150%" fo:text-indent="0.4916in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 fo:margin-bottom="0.0833in" fo:line-height="150%"/>
    </style:style>
    <style:style style:name="T5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510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 fo:margin-bottom="0.0833in" fo:line-height="150%"/>
    </style:style>
    <style:style style:name="T5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515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16" style:parent-style-name="Default" style:family="paragraph">
      <style:paragraph-properties fo:text-align="justify" fo:margin-bottom="0.0833in" fo:line-height="150%" fo:text-indent="0.4916in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1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22" style:parent-style-name="Default" style:family="paragraph">
      <style:paragraph-properties style:text-autospace="none"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24" style:parent-style-name="Default" style:family="paragraph">
      <style:paragraph-properties fo:text-align="center" fo:margin-bottom="0.0833in" fo:line-height="150%"/>
    </style:style>
    <style:style style:name="T5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7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 fo:margin-bottom="0.0833in" fo:line-height="150%"/>
    </style:style>
    <style:style style:name="T53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 fo:margin-bottom="0.0833in" fo:line-height="150%"/>
    </style:style>
    <style:style style:name="T53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olumn535" style:family="table-column">
      <style:table-column-properties style:column-width="0.5645in"/>
    </style:style>
    <style:style style:name="TableColumn536" style:family="table-column">
      <style:table-column-properties style:column-width="1.0423in"/>
    </style:style>
    <style:style style:name="TableColumn537" style:family="table-column">
      <style:table-column-properties style:column-width="1.0423in"/>
    </style:style>
    <style:style style:name="TableColumn538" style:family="table-column">
      <style:table-column-properties style:column-width="1.0423in"/>
    </style:style>
    <style:style style:name="TableColumn539" style:family="table-column">
      <style:table-column-properties style:column-width="1.0423in"/>
    </style:style>
    <style:style style:name="TableColumn540" style:family="table-column">
      <style:table-column-properties style:column-width="1.0423in"/>
    </style:style>
    <style:style style:name="TableColumn541" style:family="table-column">
      <style:table-column-properties style:column-width="0.6729in"/>
    </style:style>
    <style:style style:name="Table534" style:family="table">
      <style:table-properties style:width="6.4493in" fo:margin-left="0in" table:align="left"/>
    </style:style>
    <style:style style:name="TableRow542" style:family="table-row">
      <style:table-row-properties style:min-row-height="0.1902in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1902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902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1902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902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1902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1902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1902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902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1902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1902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1902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1902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25" style:family="table-row">
      <style:table-row-properties style:min-row-height="0.1902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90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1902in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Row770" style:family="table-row">
      <style:table-row-properties style:min-row-height="0.1902in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line-height="106%"/>
    </style:style>
    <style:style style:name="T7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74" style:family="table-row">
      <style:table-row-properties style:min-row-height="0.190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1902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04" style:family="table-row">
      <style:table-row-properties style:min-row-height="0.1902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1902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34" style:family="table-row">
      <style:table-row-properties style:min-row-height="0.1902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49" style:family="table-row">
      <style:table-row-properties style:min-row-height="0.1902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64" style:family="table-row">
      <style:table-row-properties style:min-row-height="0.1902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79" style:family="table-row">
      <style:table-row-properties style:min-row-height="0.1902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94" style:family="table-row">
      <style:table-row-properties style:min-row-height="0.1902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902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24" style:family="table-row">
      <style:table-row-properties style:min-row-height="0.1902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1902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1902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69" style:family="table-row">
      <style:table-row-properties style:min-row-height="0.1902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1902in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Row999" style:family="table-row">
      <style:table-row-properties style:min-row-height="0.1902in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line-height="106%"/>
    </style:style>
    <style:style style:name="T10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1902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1902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33" style:family="table-row">
      <style:table-row-properties style:min-row-height="0.1902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48" style:family="table-row">
      <style:table-row-properties style:min-row-height="0.1902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63" style:family="table-row">
      <style:table-row-properties style:min-row-height="0.1902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78" style:family="table-row">
      <style:table-row-properties style:min-row-height="0.1902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93" style:family="table-row">
      <style:table-row-properties style:min-row-height="0.1902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1902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23" style:family="table-row">
      <style:table-row-properties style:min-row-height="0.1902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1902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53" style:family="table-row">
      <style:table-row-properties style:min-row-height="0.1902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1902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83" style:family="table-row">
      <style:table-row-properties style:min-row-height="0.1902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98" style:family="table-row">
      <style:table-row-properties style:min-row-height="0.1902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P1213" style:parent-style-name="Normal" style:family="paragraph">
      <style:paragraph-properties fo:text-align="center" fo:margin-bottom="0.0833in" fo:line-height="15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14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16" style:parent-style-name="Normal" style:family="paragraph">
      <style:paragraph-properties fo:text-align="center" fo:margin-bottom="0.0833in" fo:line-height="150%"/>
    </style:style>
    <style:style style:name="T12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18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9" style:parent-style-name="Normal" style:family="paragraph">
      <style:paragraph-properties fo:text-align="center" fo:margin-bottom="0.0833in" fo:line-height="150%" fo:margin-left="-0.6895in">
        <style:tab-stops/>
      </style:paragraph-properties>
    </style:style>
    <style:style style:name="T122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21" style:parent-style-name="ParágrafodaLista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3" style:parent-style-name="Normal" style:family="paragraph">
      <style:paragraph-properties fo:text-align="center" fo:margin-bottom="0.0833in" fo:line-height="150%"/>
    </style:style>
    <style:style style:name="T12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25" style:parent-style-name="Normal" style:family="paragraph">
      <style:paragraph-properties fo:text-align="justify" fo:margin-bottom="0.0833in" fo:line-height="150%"/>
    </style:style>
    <style:style style:name="T1226" style:parent-style-name="Fonteparág.padrão" style:family="text">
      <style:text-properties style:language-asian="pt" style:country-asian="BR"/>
    </style:style>
    <style:style style:name="P1227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8" style:parent-style-name="Normal" style:family="paragraph">
      <style:paragraph-properties fo:text-align="center" fo:margin-bottom="0.0833in" fo:line-height="150%"/>
    </style:style>
    <style:style style:name="T12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232" style:parent-style-name="Normal" style:family="paragraph">
      <style:paragraph-properties fo:margin-bottom="0.0833in" fo:line-height="150%"/>
    </style:style>
    <style:style style:name="T1233" style:parent-style-name="Fonteparág.padrão" style:family="text">
      <style:text-properties style:language-asian="pt" style:country-asian="BR"/>
    </style:style>
    <style:style style:name="P1234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5" style:parent-style-name="Normal" style:master-page-name="MP2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9" style:parent-style-name="Normal" style:family="paragraph">
      <style:paragraph-properties fo:margin-bottom="0.0833in" fo:line-height="150%" fo:margin-left="-0.1972in" fo:text-indent="0.1972in">
        <style:tab-stops/>
      </style:paragraph-properties>
    </style:style>
    <style:style style:name="T12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51" style:parent-style-name="Normal" style:master-page-name="MP3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5" style:parent-style-name="Normal" style:family="paragraph">
      <style:paragraph-properties fo:text-align="center" fo:margin-bottom="0.0833in" fo:line-height="150%"/>
    </style:style>
    <style:style style:name="T126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67" style:parent-style-name="Normal" style:master-page-name="MPF4" style:family="paragraph">
      <style:paragraph-properties fo:break-before="page"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4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19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0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1" style:parent-style-name="Fonteparág.padrão" style:family="text">
      <style:text-properties style:language-asian="pt" style:country-asian="BR"/>
    </style:style>
    <style:style style:name="P1322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3" style:parent-style-name="Fonteparág.padrão" style:family="text">
      <style:text-properties style:language-asian="pt" style:country-asian="BR"/>
    </style:style>
    <style:style style:name="P1324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5" style:parent-style-name="Fonteparág.padrão" style:family="text">
      <style:text-properties style:language-asian="pt" style:country-asian="BR"/>
    </style:style>
    <style:style style:name="P1326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7" style:parent-style-name="Fonteparág.padrão" style:family="text">
      <style:text-properties style:language-asian="pt" style:country-asian="BR"/>
    </style:style>
    <style:style style:name="P1328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9" style:parent-style-name="Fonteparág.padrão" style:family="text">
      <style:text-properties style:language-asian="pt" style:country-asian="BR"/>
    </style:style>
    <style:style style:name="P1330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31" style:parent-style-name="Fonteparág.padrão" style:family="text">
      <style:text-properties style:language-asian="pt" style:country-asian="BR"/>
    </style:style>
    <style:style style:name="P1332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33" style:parent-style-name="Fonteparág.padrão" style:family="text">
      <style:text-properties style:language-asian="pt" style:country-asian="BR"/>
    </style:style>
    <style:style style:name="P1334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35" style:parent-style-name="Fonteparág.padrão" style:family="text">
      <style:text-properties style:language-asian="pt" style:country-asian="BR"/>
    </style:style>
    <style:style style:name="P1336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37" style:parent-style-name="Fonteparág.padrão" style:family="text">
      <style:text-properties style:language-asian="pt" style:country-asian="BR"/>
    </style:style>
    <style:style style:name="P1338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39" style:parent-style-name="Fonteparág.padrão" style:family="text">
      <style:text-properties style:language-asian="pt" style:country-asian="BR"/>
    </style:style>
    <style:style style:name="P1340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41" style:parent-style-name="Fonteparág.padrão" style:family="text">
      <style:text-properties style:language-asian="pt" style:country-asian="BR"/>
    </style:style>
    <style:style style:name="P1342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43" style:parent-style-name="Fonteparág.padrão" style:family="text">
      <style:text-properties style:language-asian="pt" style:country-asian="BR"/>
    </style:style>
    <style:style style:name="P1344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45" style:parent-style-name="Fonteparág.padrão" style:family="text">
      <style:text-properties style:language-asian="pt" style:country-asian="BR"/>
    </style:style>
    <style:style style:name="P1346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47" style:parent-style-name="Fonteparág.padrão" style:family="text">
      <style:text-properties style:language-asian="pt" style:country-asian="BR"/>
    </style:style>
    <style:style style:name="P1348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49" style:parent-style-name="Fonteparág.padrão" style:family="text">
      <style:text-properties style:language-asian="pt" style:country-asian="BR"/>
    </style:style>
    <style:style style:name="P1350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28211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<text:span text:style-name="T44">Gerência Administrativa e Financeira do CAU/RS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Balancete Mensal – Dezembro 2022</text:span></text:p>
          </table:table-cell>
        </table:table-row>
      </table:table>
      <text:p text:style-name="P51">DELIBERAÇÃO PLENÁRIA DPO/RS Nº<text:s/>1612/2023</text:p>
      <text:p text:style-name="P52"/>
      <text:p text:style-name="P53">Homologa o balancete mensal referente ao mês de novembro de 2022 do CAU/RS 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<text:s/>na<text:s/>sede<text:s/>da Associação Comercial de Pelotas (Rua 7 de Setembro, 272 - Centro, Pelotas – RS)<text:s/>no dia<text:s/>31<text:s/>de<text:s/>março<text:s/>de 2023, após análise do assunto em epígrafe,<text:s/></text:p>
      <text:p text:style-name="P56"/>
      <text:p text:style-name="P57">Considerando que compete ao CAU/RS, dentre outras, deliberar sobre as matérias administrativas e financeiras de seu interesse, conforme inciso XI do art. 3º do seu Regimento Interno; e</text:p>
      <text:p text:style-name="P58"/>
      <text:p text:style-name="P59">Considerando a Deliberação CPFI-CAU/RS nº<text:s/>018/2023, que aprovou o balancete mensal do CAU/RS referente a novembro de 2022, com base no relatório contábil<text:s/>12/2022.</text:p>
      <text:p text:style-name="P60"/>
      <text:p text:style-name="P61">DELIBEROU<text:s/>por:<text:tab/></text:p>
      <text:p text:style-name="P62"/>
      <text:list text:style-name="LFO37" text:continue-numbering="true">
        <text:list-item>
          <text:p text:style-name="P63">Homologar o Relatório de Gestão e Prestação de Contas ao Tribunal de Contas da União do Conselho de Arquitetura e Urbanismo do Rio Grande do Sul, referente a exercício 2022, conforme anexo desta deliberação;</text:p>
        </text:list-item>
        <text:list-item>
          <text:p text:style-name="P64">Encaminhar a presente deliberação à Gerência Geral para providências necessárias.<text:s/></text:p>
        </text:list-item>
      </text:list>
      <text:p text:style-name="P65">Esta deliberação entra em vigor na data de sua publicação.<text:s/></text:p>
      <text:p text:style-name="P66"/>
      <text:p text:style-name="P67"><text:span text:style-name="T68">Com 16 (dezesseis) votos favoráveis, das conselheiras<text:s/></text:span><text:span text:style-name="T69">Aline Pedroso da Croce, Andréa Larruscahim Hamilton Ilha, Evelise Jaime de Menezes, Gislaine Vargas Saibro, Ingrid Louise de Souza Dahm, Lídia Glacir Gomes Rodrigues, Orildes Três e Silvia Monteiro Barakat<text:s/></text:span><text:span text:style-name="T70">e dos conselheiros,<text:s/></text:span><text:span text:style-name="T71">Carlos Eduardo Iponema Costa, Carlos Eduardo Mesquita Pedone, Fábio Müller, Fausto Henrique Steffen, José Daniel Craidy Simões, Pedro Xavier De Araujo, Rafael Ártico e Rodrigo Spinelli</text:span><text:span text:style-name="T72"><text:s/>e 04 (quatro) ausências, das conselheiras<text:s/></text:span><text:span text:style-name="T73">Magali Mingotti e Marcia Elizabeth Martins e dos conselheiros</text:span><text:span text:style-name="T74"><text:s/></text:span><text:span text:style-name="T75">Emilio Merino Dominguez e Rinaldo Ferreira Barbosa</text:span><text:span text:style-name="T76">.</text:span></text:p>
      <text:p text:style-name="P77"/>
      <text:p text:style-name="P78">Porto Alegre – RS,<text:s/>31<text:s/>de<text:s/>março<text:s/>de 2023.</text:p>
      <text:p text:style-name="P79"/>
      <text:p text:style-name="P80"/>
      <text:p text:style-name="P81"/>
      <text:p text:style-name="P82">TIAGO HOLZMANN DA SILVA</text:p>
      <text:p text:style-name="P83">Presidente do CAU/RS</text:p>
      <text:soft-page-break/>
      <text:p text:style-name="P84">142ª REUNIÃO PLENÁRIA ORDINÁRIA DO CAU/RS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p text:style-name="P107"><text:span text:style-name="T108">Votação da Deliberação Plenária DPO-RS nº<text:s/></text:span><text:span text:style-name="T109">1</text:span><text:span text:style-name="T110">6</text:span><text:span text:style-name="T111">1</text:span><text:span text:style-name="T112">2</text:span><text:span text:style-name="T113">/</text:span><text:span text:style-name="T114">202</text:span><text:span text:style-name="T115">3</text:span><text:span text:style-name="T116"><text:s/>- Protocolo nº<text:s/></text:span><text:span text:style-name="T117">1728211</text:span><text:span text:style-name="T118">/20</text:span><text:span text:style-name="T119">2</text:span><text:span text:style-name="T120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Nome </text:p>
          </table:table-cell>
          <table:table-cell table:style-name="TableCell124">
            <text:p text:style-name="P125">Favorável</text:p>
          </table:table-cell>
          <table:table-cell table:style-name="TableCell126">
            <text:p text:style-name="P127">Contrário</text:p>
          </table:table-cell>
          <table:table-cell table:style-name="TableCell128">
            <text:p text:style-name="P129">Abstenção</text:p>
          </table:table-cell>
          <table:table-cell table:style-name="TableCell130">
            <text:p text:style-name="P131">Ausência</text:p>
          </table:table-cell>
        </table:table-row>
        <table:table-row table:style-name="TableRow132">
          <table:table-cell table:style-name="TableCell133">
            <text:list text:style-name="LFO39" text:continue-numbering="true">
              <text:list-item>
                <text:p text:style-name="P134"><text:bookmark-start text:name="_Hlk128309752"/><text:span text:style-name="T135">Aline Pedroso da Croce</text:span></text:p>
              </text:list-item>
            </text:list>
          </table:table-cell>
          <table:table-cell table:style-name="TableCell136">
            <text:p text:style-name="P137"><text:span text:style-name="T138">X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39" text:continue-numbering="true">
              <text:list-item>
                <text:p text:style-name="P147"><text:span text:style-name="T148">Andréa Larruscahim Hamilton Ilha</text:span></text:p>
              </text:list-item>
            </text:list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9" text:continue-numbering="true">
              <text:list-item>
                <text:p text:style-name="P160"><text:span text:style-name="T161">Carlos Eduardo Iponema Costa</text:span></text:p>
              </text:list-item>
            </text:list>
          </table:table-cell>
          <table:table-cell table:style-name="TableCell162">
            <text:p text:style-name="P163"><text:span text:style-name="T164">X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39" text:continue-numbering="true">
              <text:list-item>
                <text:p text:style-name="P173"><text:span text:style-name="T174">Carlos Eduardo Mesquita Pedone</text:span></text:p>
              </text:list-item>
            </text:list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39" text:continue-numbering="true">
              <text:list-item>
                <text:p text:style-name="P186"><text:span text:style-name="T187">Emilio Merino Dominguez</text:span>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X</text:span></text:p>
          </table:table-cell>
        </table:table-row>
        <table:table-row table:style-name="TableRow197">
          <table:table-cell table:style-name="TableCell198">
            <text:list text:style-name="LFO39" text:continue-numbering="true">
              <text:list-item>
                <text:p text:style-name="P199"><text:span text:style-name="T200">Evelise Jaime de Menezes</text:span></text:p>
              </text:list-item>
            </text:list>
          </table:table-cell>
          <table:table-cell table:style-name="TableCell201">
            <text:p text:style-name="P202"><text:span text:style-name="T203">X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9" text:continue-numbering="true">
              <text:list-item>
                <text:p text:style-name="P212"><text:span text:style-name="T213">Fábio Müller</text:span></text:p>
              </text:list-item>
            </text:list>
          </table:table-cell>
          <table:table-cell table:style-name="TableCell214">
            <text:p text:style-name="P215"><text:span text:style-name="T216">X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9" text:continue-numbering="true">
              <text:list-item>
                <text:p text:style-name="P225"><text:span text:style-name="T226">Fausto Henrique Steffen</text:span></text:p>
              </text:list-item>
            </text:list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9" text:continue-numbering="true">
              <text:list-item>
                <text:p text:style-name="P238"><text:span text:style-name="T239">Gislaine Vargas Saibro</text:span></text:p>
              </text:list-item>
            </text:list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39" text:continue-numbering="true">
              <text:list-item>
                <text:p text:style-name="P251"><text:span text:style-name="T252">Ingrid Louise de Souza Dahm</text:span></text:p>
              </text:list-item>
            </text:list>
          </table:table-cell>
          <table:table-cell table:style-name="TableCell253">
            <text:p text:style-name="P254"><text:span text:style-name="T255">X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9" text:continue-numbering="true">
              <text:list-item>
                <text:p text:style-name="P264"><text:span text:style-name="T265">José Daniel Craidy Simões</text:span></text:p>
              </text:list-item>
            </text:list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9" text:continue-numbering="true">
              <text:list-item>
                <text:p text:style-name="P277"><text:span text:style-name="T278">Lídia Glacir Gomes Rodrigues</text:span></text:p>
              </text:list-item>
            </text:list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39" text:continue-numbering="true">
              <text:list-item>
                <text:p text:style-name="P290"><text:span text:style-name="T291">Magali Mingotti</text:span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X</text:span></text:p>
          </table:table-cell>
        </table:table-row>
        <table:table-row table:style-name="TableRow301">
          <table:table-cell table:style-name="TableCell302">
            <text:list text:style-name="LFO39" text:continue-numbering="true">
              <text:list-item>
                <text:p text:style-name="P303"><text:span text:style-name="T304">Marcia Elizabeth Martins</text:span>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X</text:span></text:p>
          </table:table-cell>
        </table:table-row>
        <table:table-row table:style-name="TableRow314">
          <table:table-cell table:style-name="TableCell315">
            <text:list text:style-name="LFO39" text:continue-numbering="true">
              <text:list-item>
                <text:p text:style-name="P316"><text:span text:style-name="T317">Orildes Três</text:span></text:p>
              </text:list-item>
            </text:list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9" text:continue-numbering="true">
              <text:list-item>
                <text:p text:style-name="P329"><text:span text:style-name="T330">Pedro Xavier De Araujo</text:span></text:p>
              </text:list-item>
            </text:list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9" text:continue-numbering="true">
              <text:list-item>
                <text:p text:style-name="P342"><text:span text:style-name="T343">Rafael Artico</text:span></text:p>
              </text:list-item>
            </text:list>
          </table: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9" text:continue-numbering="true">
              <text:list-item>
                <text:p text:style-name="P355"><text:span text:style-name="T356">Rinaldo Ferreira Barbosa</text:span>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X</text:span></text:p>
          </table:table-cell>
        </table:table-row>
        <table:table-row table:style-name="TableRow366">
          <table:table-cell table:style-name="TableCell367">
            <text:list text:style-name="LFO39" text:continue-numbering="true">
              <text:list-item>
                <text:p text:style-name="P368"><text:span text:style-name="T369">Rodrigo Spinelli</text:span></text:p>
              </text:list-item>
            </text:list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39" text:continue-numbering="true">
              <text:list-item>
                <text:p text:style-name="P381"><text:span text:style-name="T382">Silvia Monteiro Barakat</text:span></text:p>
              </text:list-item>
            </text:list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bookmark-end text:name="_Hlk128309752"/><text:span text:style-name="T395">TOTAL DE VOTOS</text:span></text:p>
          </table:table-cell>
          <table:table-cell table:style-name="TableCell396">
            <text:p text:style-name="P397"><text:span text:style-name="T398">16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04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Histórico da votação:  </text:p>
            <text:p text:style-name="P413"> 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Plenária Ordinária nº 142</text:p>
            <text:p text:style-name="P417"> 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Data: </text:span><text:span text:style-name="T422">31/03</text:span><text:span text:style-name="T423">/2023</text:span><text:span text:style-name="T424"> </text:span></text:p>
            <text:p text:style-name="P425"> </text:p>
            <text:p text:style-name="P426"><text:span text:style-name="T427">Matéria em votação:<text:s/></text:span><text:span text:style-name="T428">DPO-RS<text:s/></text:span><text:span text:style-name="T429">16</text:span><text:span text:style-name="T430">1</text:span><text:span text:style-name="T431">2</text:span><text:span text:style-name="T432">/202</text:span><text:span text:style-name="T433">3</text:span><text:span text:style-name="T434"><text:s/></text:span><text:span text:style-name="T435">– </text:span><text:span text:style-name="T436">Protocolo SICCAU nº</text:span><text:span text:style-name="T437"><text:s/></text:span><text:span text:style-name="T438">172</text:span><text:span text:style-name="T439">8211</text:span><text:span text:style-name="T440">/20</text:span><text:span text:style-name="T441">2</text:span><text:span text:style-name="T442">3</text:span><text:span text:style-name="T443">.</text:span></text:p>
            <text:p text:style-name="P444"/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Resultado da votação:<text:s/></text:span><text:span text:style-name="T450">Favoráveis (16</text:span><text:span text:style-name="T451">) Ausências (</text:span><text:span text:style-name="T452">0</text:span><text:span text:style-name="T453">4</text:span><text:span text:style-name="T454">)<text:s/></text:span><text:span text:style-name="T455">T</text:span><text:span text:style-name="T456">otal (</text:span><text:span text:style-name="T457">20</text:span><text:span text:style-name="T458">)</text:span><text:span text:style-name="T459"> </text:span></text:p>
            <text:p text:style-name="P460"> 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Ocorrências: </text:span><text:span text:style-name="T465">Votos registrados com chamada nominal.</text:span></text:p>
            <text:p text:style-name="P466"> <text:tab/></text:p>
            <text:p text:style-name="P467"/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Secretária da Reunião: Josiane Cristina Bernardi </text:p>
          </table:table-cell>
          <table:table-cell table:style-name="TableCell473">
            <text:p text:style-name="P474">Presidente da Reunião: Tiago Holzmann da Silva     </text:p>
          </table:table-cell>
        </table:table-row>
      </table:table>
      <text:p text:style-name="P475"/>
      <text:p text:style-name="P476"/>
      <text:soft-page-break/>
      <text:p text:style-name="P477">Porto Alegre, 24 de fevereiro de 2023.</text:p>
      <text:p text:style-name="P478"/>
      <text:p text:style-name="P479">Relatório Contábil 12/2022</text:p>
      <text:p text:style-name="P480"/>
      <text:p text:style-name="P481">Após análise do Balancete do mês de dezembro de 2022, passamos a demonstrar a situação orçamentária e financeira:</text:p>
      <text:p text:style-name="P482"/>
      <text:list text:style-name="LFO42">
        <text:list-item text:start-value="1">
          <text:p text:style-name="P483">Execução Orçamentária</text:p>
        </text:list-item>
      </text:list>
      <text:p text:style-name="P484"/>
      <text:p text:style-name="P485">Receita</text:p>
      <text:p text:style-name="P486"><text:span text:style-name="T487">A receita arrecadada até dezembro de 2022 atingiu o valor de R$ 18.579.955,76, que<text:s/></text:span><text:span text:style-name="T488">corresponde a 74,88%</text:span><text:span text:style-name="T489"><text:s/></text:span><text:span text:style-name="T490">da<text:s/></text:span><text:span text:style-name="T491">Receita Orçamentária prevista para o exercício após a reformulação, que é de R$ 24.813.583,80.</text:span></text:p>
      <text:p text:style-name="P492"><text:span text:style-name="T493"><draw:frame draw:z-index="0" draw:id="id0" draw:style-name="a3" draw:name="Object 1" text:anchor-type="as-char" svg:x="0in" svg:y="0in" svg:width="5.27083in" svg:height="1.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94"/>
      <text:p text:style-name="P495"><text:span text:style-name="T496">Despesa</text:span></text:p>
      <text:p text:style-name="P497">A despesa empenhada até dezembro de 2022 atingiu o valor de R$ 19.466.381,82 que corresponde a 78,45% da Despesa Orçamentária prevista para o exercício, que é de R$ 24.813.583,80.</text:p>
      <text:p text:style-name="P498"><text:span text:style-name="T499"><draw:frame draw:z-index="0" draw:id="id1" draw:style-name="a4" draw:name="Object 2" text:anchor-type="as-char" svg:x="0in" svg:y="0in" svg:width="5.44583in" svg:height="0.8333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00"/>
      <text:p text:style-name="P501">Resultado Orçamentário</text:p>
      <text:soft-page-break/>
      <text:p text:style-name="P502"><text:span text:style-name="T503">Comparando a Receita Arrecadada com a Despesa liquidada até dezembro de 2022, constatou-se um<text:s/></text:span><text:span text:style-name="T504">Déficit Orçamentário</text:span><text:span text:style-name="T505"><text:s/></text:span><text:span text:style-name="T506">no valor de R$ 886.426,06.</text:span></text:p>
      <text:p text:style-name="P507"><text:span text:style-name="T508"><draw:frame draw:z-index="0" draw:id="id2" draw:style-name="a5" draw:name="Object 3" text:anchor-type="as-char" svg:x="0in" svg:y="0in" svg:width="4.79167in" svg:height="1.33333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509"/>
      <text:list text:style-name="LFO42" text:continue-numbering="true">
        <text:list-item>
          <text:p text:style-name="P510">Resultado Patrimonial</text:p>
        </text:list-item>
      </text:list>
      <text:p text:style-name="P511">Até dezembro de 2022 o Superávit Patrimonial foi de R$ 766.879,40, conforme demonstrado abaixo:</text:p>
      <text:p text:style-name="P512"><text:span text:style-name="T513"><draw:frame draw:z-index="0" draw:id="id3" draw:style-name="a6" draw:name="Object 4" text:anchor-type="as-char" svg:x="0in" svg:y="0in" svg:width="3.91667in" svg:height="0.58333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514"/>
      <text:list text:style-name="LFO42" text:continue-numbering="true">
        <text:list-item>
          <text:p text:style-name="P515">Superávit Financeiro</text:p>
        </text:list-item>
      </text:list>
      <text:p text:style-name="P516"><text:span text:style-name="T517">No Balanço Patrimonial de dezembro de 2022 verificou-se<text:s/></text:span><text:span text:style-name="T518">Superávit Financeiro</text:span><text:span text:style-name="T519"><text:s/></text:span><text:span text:style-name="T520">no valor de R$ 19.333.585,09.</text:span></text:p>
      <text:p text:style-name="P521"/>
      <text:list text:style-name="LFO42" text:continue-numbering="true">
        <text:list-item>
          <text:p text:style-name="P522">Disponível</text:p>
        </text:list-item>
      </text:list>
      <text:p text:style-name="P523">O saldo disponível em dezembro de 2022 foi de R$ 22.386.991,35 conforme abaixo:</text:p>
      <text:p text:style-name="P524"><text:span text:style-name="T525"><draw:frame draw:z-index="0" draw:id="id4" draw:style-name="a7" draw:name="Object 5" text:anchor-type="as-char" svg:x="0in" svg:y="0in" svg:width="2.75in" svg:height="0.58333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526"/>
      <text:list text:style-name="LFO42" text:continue-numbering="true">
        <text:list-item>
          <text:p text:style-name="P527">Pessoal</text:p>
        </text:list-item>
      </text:list>
      <text:p text:style-name="P528">O pagamento de pessoal em dezembro de 2022 totalizou R$ 1.703.351,17 conforme abaixo:</text:p>
      <text:p text:style-name="P529"><text:span text:style-name="T530"><draw:frame draw:z-index="0" draw:id="id5" draw:style-name="a8" draw:name="Object 6" text:anchor-type="as-char" svg:x="0in" svg:y="0in" svg:width="2.75in" svg:height="0.83333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531">O comprometimento da receita com a folha de pagamento, desconsiderando os benefícios conforme as diretrizes orçamentárias do CAU/BR foi de:</text:p>
      <text:p text:style-name="P532"><text:span text:style-name="T533"><draw:frame draw:z-index="0" draw:id="id6" draw:style-name="a9" draw:name="Object 7" text:anchor-type="as-char" svg:x="0in" svg:y="0in" svg:width="5.5in" svg:height="1.25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7">
            <text:p text:style-name="P544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Mês</text:p>
          </table:table-cell>
          <table:table-cell table:style-name="TableCell548">
            <text:p text:style-name="P549">2018</text:p>
          </table:table-cell>
          <table:table-cell table:style-name="TableCell550">
            <text:p text:style-name="P551">2019</text:p>
          </table:table-cell>
          <table:table-cell table:style-name="TableCell552">
            <text:p text:style-name="P553">2020</text:p>
          </table:table-cell>
          <table:table-cell table:style-name="TableCell554">
            <text:p text:style-name="P555">2021</text:p>
          </table:table-cell>
          <table:table-cell table:style-name="TableCell556">
            <text:p text:style-name="P557">2022</text:p>
          </table:table-cell>
          <table:table-cell table:style-name="TableCell558">
            <text:p text:style-name="P559">%</text:p>
          </table:table-cell>
        </table:table-row>
        <table:table-row table:style-name="TableRow560">
          <table:table-cell table:style-name="TableCell561">
            <text:p text:style-name="P562">Jan<text:s/></text:p>
          </table:table-cell>
          <table:table-cell table:style-name="TableCell563">
            <text:p text:style-name="P564"><text:s text:c="6"/>405.249,05<text:s/></text:p>
          </table:table-cell>
          <table:table-cell table:style-name="TableCell565">
            <text:p text:style-name="P566"><text:s text:c="6"/>479.761,24<text:s/></text:p>
          </table:table-cell>
          <table:table-cell table:style-name="TableCell567">
            <text:p text:style-name="P568"><text:s text:c="6"/>551.457,53<text:s/></text:p>
          </table:table-cell>
          <table:table-cell table:style-name="TableCell569">
            <text:p text:style-name="P570"><text:s text:c="6"/>553.591,45<text:s/></text:p>
          </table:table-cell>
          <table:table-cell table:style-name="TableCell571">
            <text:p text:style-name="P572"><text:s text:c="6"/>656.652,50<text:s/></text:p>
          </table:table-cell>
          <table:table-cell table:style-name="TableCell573">
            <text:p text:style-name="P574">18,62%</text:p>
          </table:table-cell>
        </table:table-row>
        <table:table-row table:style-name="TableRow575">
          <table:table-cell table:style-name="TableCell576">
            <text:p text:style-name="P577">Fev</text:p>
          </table:table-cell>
          <table:table-cell table:style-name="TableCell578">
            <text:p text:style-name="P579"><text:s text:c="6"/>398.842,24<text:s/></text:p>
          </table:table-cell>
          <table:table-cell table:style-name="TableCell580">
            <text:p text:style-name="P581"><text:s text:c="6"/>487.449,17<text:s/></text:p>
          </table:table-cell>
          <table:table-cell table:style-name="TableCell582">
            <text:p text:style-name="P583"><text:s text:c="6"/>558.679,12<text:s/></text:p>
          </table:table-cell>
          <table:table-cell table:style-name="TableCell584">
            <text:p text:style-name="P585"><text:s text:c="6"/>570.442,93<text:s/></text:p>
          </table:table-cell>
          <table:table-cell table:style-name="TableCell586">
            <text:p text:style-name="P587"><text:s text:c="6"/>698.307,37<text:s/></text:p>
          </table:table-cell>
          <table:table-cell table:style-name="TableCell588">
            <text:p text:style-name="P589">22,41%</text:p>
          </table:table-cell>
        </table:table-row>
        <table:table-row table:style-name="TableRow590">
          <table:table-cell table:style-name="TableCell591">
            <text:p text:style-name="P592">Mar</text:p>
          </table:table-cell>
          <table:table-cell table:style-name="TableCell593">
            <text:p text:style-name="P594"><text:s text:c="6"/>422.578,53<text:s/></text:p>
          </table:table-cell>
          <table:table-cell table:style-name="TableCell595">
            <text:p text:style-name="P596"><text:s text:c="6"/>496.260,35<text:s/></text:p>
          </table:table-cell>
          <table:table-cell table:style-name="TableCell597">
            <text:p text:style-name="P598"><text:s text:c="6"/>536.324,15<text:s/></text:p>
          </table:table-cell>
          <table:table-cell table:style-name="TableCell599">
            <text:p text:style-name="P600"><text:s text:c="6"/>532.505,14<text:s/></text:p>
          </table:table-cell>
          <table:table-cell table:style-name="TableCell601">
            <text:p text:style-name="P602"><text:s text:c="6"/>667.893,81<text:s/></text:p>
          </table:table-cell>
          <table:table-cell table:style-name="TableCell603">
            <text:p text:style-name="P604">25,42%</text:p>
          </table:table-cell>
        </table:table-row>
        <table:table-row table:style-name="TableRow605">
          <table:table-cell table:style-name="TableCell606">
            <text:p text:style-name="P607">Abr</text:p>
          </table:table-cell>
          <table:table-cell table:style-name="TableCell608">
            <text:p text:style-name="P609"><text:s text:c="6"/>447.461,54<text:s/></text:p>
          </table:table-cell>
          <table:table-cell table:style-name="TableCell610">
            <text:p text:style-name="P611"><text:s text:c="6"/>572.845,98<text:s/></text:p>
          </table:table-cell>
          <table:table-cell table:style-name="TableCell612">
            <text:p text:style-name="P613"><text:s text:c="6"/>524.573,83<text:s/></text:p>
          </table:table-cell>
          <table:table-cell table:style-name="TableCell614">
            <text:p text:style-name="P615"><text:s text:c="6"/>597.168,56<text:s/></text:p>
          </table:table-cell>
          <table:table-cell table:style-name="TableCell616">
            <text:p text:style-name="P617"><text:s text:c="6"/>654.655,16<text:s/></text:p>
          </table:table-cell>
          <table:table-cell table:style-name="TableCell618">
            <text:p text:style-name="P619">9,63%</text:p>
          </table:table-cell>
        </table:table-row>
        <table:table-row table:style-name="TableRow620">
          <table:table-cell table:style-name="TableCell621">
            <text:p text:style-name="P622">Mai</text:p>
          </table:table-cell>
          <table:table-cell table:style-name="TableCell623">
            <text:p text:style-name="P624"><text:s text:c="6"/>456.311,80<text:s/></text:p>
          </table:table-cell>
          <table:table-cell table:style-name="TableCell625">
            <text:p text:style-name="P626"><text:s text:c="6"/>522.025,68<text:s/></text:p>
          </table:table-cell>
          <table:table-cell table:style-name="TableCell627">
            <text:p text:style-name="P628"><text:s text:c="6"/>625.447,91<text:s/></text:p>
          </table:table-cell>
          <table:table-cell table:style-name="TableCell629">
            <text:p text:style-name="P630"><text:s text:c="6"/>777.167,19<text:s/></text:p>
          </table:table-cell>
          <table:table-cell table:style-name="TableCell631">
            <text:p text:style-name="P632"><text:s text:c="2"/>1.024.891,24<text:s/></text:p>
          </table:table-cell>
          <table:table-cell table:style-name="TableCell633">
            <text:p text:style-name="P634">31,88%</text:p>
          </table:table-cell>
        </table:table-row>
        <table:table-row table:style-name="TableRow635">
          <table:table-cell table:style-name="TableCell636">
            <text:p text:style-name="P637">Jun</text:p>
          </table:table-cell>
          <table:table-cell table:style-name="TableCell638">
            <text:p text:style-name="P639"><text:s text:c="6"/>486.025,40<text:s/></text:p>
          </table:table-cell>
          <table:table-cell table:style-name="TableCell640">
            <text:p text:style-name="P641"><text:s text:c="6"/>555.844,60<text:s/></text:p>
          </table:table-cell>
          <table:table-cell table:style-name="TableCell642">
            <text:p text:style-name="P643"><text:s text:c="6"/>531.577,55<text:s/></text:p>
          </table:table-cell>
          <table:table-cell table:style-name="TableCell644">
            <text:p text:style-name="P645"><text:s text:c="6"/>612.869,77<text:s/></text:p>
          </table:table-cell>
          <table:table-cell table:style-name="TableCell646">
            <text:p text:style-name="P647"><text:s text:c="6"/>722.305,25<text:s/></text:p>
          </table:table-cell>
          <table:table-cell table:style-name="TableCell648">
            <text:p text:style-name="P649">17,86%</text:p>
          </table:table-cell>
        </table:table-row>
        <table:table-row table:style-name="TableRow650">
          <table:table-cell table:style-name="TableCell651">
            <text:p text:style-name="P652">Jul</text:p>
          </table:table-cell>
          <table:table-cell table:style-name="TableCell653">
            <text:p text:style-name="P654"><text:s text:c="6"/>478.336,35<text:s/></text:p>
          </table:table-cell>
          <table:table-cell table:style-name="TableCell655">
            <text:p text:style-name="P656"><text:s text:c="6"/>530.823,43<text:s/></text:p>
          </table:table-cell>
          <table:table-cell table:style-name="TableCell657">
            <text:p text:style-name="P658"><text:s text:c="6"/>536.649,98<text:s/></text:p>
          </table:table-cell>
          <table:table-cell table:style-name="TableCell659">
            <text:p text:style-name="P660"><text:s text:c="6"/>588.370,38<text:s/></text:p>
          </table:table-cell>
          <table:table-cell table:style-name="TableCell661">
            <text:p text:style-name="P662"><text:s text:c="6"/>754.118,49<text:s/></text:p>
          </table:table-cell>
          <table:table-cell table:style-name="TableCell663">
            <text:p text:style-name="P664">28,17%</text:p>
          </table:table-cell>
        </table:table-row>
        <table:table-row table:style-name="TableRow665">
          <table:table-cell table:style-name="TableCell666">
            <text:p text:style-name="P667">Ago</text:p>
          </table:table-cell>
          <table:table-cell table:style-name="TableCell668">
            <text:p text:style-name="P669"><text:s text:c="6"/>580.821,29<text:s/></text:p>
          </table:table-cell>
          <table:table-cell table:style-name="TableCell670">
            <text:p text:style-name="P671"><text:s text:c="6"/>506.143,33<text:s/></text:p>
          </table:table-cell>
          <table:table-cell table:style-name="TableCell672">
            <text:p text:style-name="P673"><text:s text:c="6"/>526.926,50<text:s/></text:p>
          </table:table-cell>
          <table:table-cell table:style-name="TableCell674">
            <text:p text:style-name="P675"><text:s text:c="6"/>609.574,54<text:s/></text:p>
          </table:table-cell>
          <table:table-cell table:style-name="TableCell676">
            <text:p text:style-name="P677"><text:s text:c="6"/>743.496,35<text:s/></text:p>
          </table:table-cell>
          <table:table-cell table:style-name="TableCell678">
            <text:p text:style-name="P679">21,97%</text:p>
          </table:table-cell>
        </table:table-row>
        <table:table-row table:style-name="TableRow680">
          <table:table-cell table:style-name="TableCell681">
            <text:p text:style-name="P682">Set</text:p>
          </table:table-cell>
          <table:table-cell table:style-name="TableCell683">
            <text:p text:style-name="P684"><text:s text:c="6"/>484.867,84<text:s/></text:p>
          </table:table-cell>
          <table:table-cell table:style-name="TableCell685">
            <text:p text:style-name="P686"><text:s text:c="6"/>504.040,75<text:s/></text:p>
          </table:table-cell>
          <table:table-cell table:style-name="TableCell687">
            <text:p text:style-name="P688"><text:s text:c="6"/>537.298,68<text:s/></text:p>
          </table:table-cell>
          <table:table-cell table:style-name="TableCell689">
            <text:p text:style-name="P690"><text:s text:c="6"/>624.602,25<text:s/></text:p>
          </table:table-cell>
          <table:table-cell table:style-name="TableCell691">
            <text:p text:style-name="P692"><text:s text:c="6"/>729.861,66<text:s/></text:p>
          </table:table-cell>
          <table:table-cell table:style-name="TableCell693">
            <text:p text:style-name="P694">16,85%</text:p>
          </table:table-cell>
        </table:table-row>
        <table:table-row table:style-name="TableRow695">
          <table:table-cell table:style-name="TableCell696">
            <text:p text:style-name="P697">Out</text:p>
          </table:table-cell>
          <table:table-cell table:style-name="TableCell698">
            <text:p text:style-name="P699"><text:s text:c="6"/>477.914,81<text:s/></text:p>
          </table:table-cell>
          <table:table-cell table:style-name="TableCell700">
            <text:p text:style-name="P701"><text:s text:c="6"/>475.635,67<text:s/></text:p>
          </table:table-cell>
          <table:table-cell table:style-name="TableCell702">
            <text:p text:style-name="P703"><text:s text:c="6"/>548.556,49<text:s/></text:p>
          </table:table-cell>
          <table:table-cell table:style-name="TableCell704">
            <text:p text:style-name="P705"><text:s text:c="6"/>647.380,10<text:s/></text:p>
          </table:table-cell>
          <table:table-cell table:style-name="TableCell706">
            <text:p text:style-name="P707"><text:s text:c="6"/>729.309,55<text:s/></text:p>
          </table:table-cell>
          <table:table-cell table:style-name="TableCell708">
            <text:p text:style-name="P709">12,66%</text:p>
          </table:table-cell>
        </table:table-row>
        <table:table-row table:style-name="TableRow710">
          <table:table-cell table:style-name="TableCell711">
            <text:p text:style-name="P712">Nov</text:p>
          </table:table-cell>
          <table:table-cell table:style-name="TableCell713">
            <text:p text:style-name="P714"><text:s text:c="6"/>481.827,85<text:s/></text:p>
          </table:table-cell>
          <table:table-cell table:style-name="TableCell715">
            <text:p text:style-name="P716"><text:s text:c="6"/>518.986,37<text:s/></text:p>
          </table:table-cell>
          <table:table-cell table:style-name="TableCell717">
            <text:p text:style-name="P718"><text:s text:c="6"/>539.790,27<text:s/></text:p>
          </table:table-cell>
          <table:table-cell table:style-name="TableCell719">
            <text:p text:style-name="P720"><text:s text:c="6"/>625.069,51<text:s/></text:p>
          </table:table-cell>
          <table:table-cell table:style-name="TableCell721">
            <text:p text:style-name="P722"><text:s text:c="6"/>780.079,15<text:s/></text:p>
          </table:table-cell>
          <table:table-cell table:style-name="TableCell723">
            <text:p text:style-name="P724">24,80%</text:p>
          </table:table-cell>
        </table:table-row>
        <table:table-row table:style-name="TableRow725">
          <table:table-cell table:style-name="TableCell726">
            <text:p text:style-name="P727">Dez</text:p>
          </table:table-cell>
          <table:table-cell table:style-name="TableCell728">
            <text:p text:style-name="P729"><text:s text:c="6"/>906.694,59<text:s/></text:p>
          </table:table-cell>
          <table:table-cell table:style-name="TableCell730">
            <text:p text:style-name="P731"><text:s text:c="6"/>980.161,97<text:s/></text:p>
          </table:table-cell>
          <table:table-cell table:style-name="TableCell732">
            <text:p text:style-name="P733"><text:s text:c="2"/>1.082.400,49<text:s/></text:p>
          </table:table-cell>
          <table:table-cell table:style-name="TableCell734">
            <text:p text:style-name="P735"><text:s text:c="2"/>1.206.816,78<text:s/></text:p>
          </table:table-cell>
          <table:table-cell table:style-name="TableCell736">
            <text:p text:style-name="P737"><text:s text:c="2"/>1.463.582,21<text:s/></text:p>
          </table:table-cell>
          <table:table-cell table:style-name="TableCell738">
            <text:p text:style-name="P739">21,28%</text:p>
          </table:table-cell>
        </table:table-row>
        <table:table-row table:style-name="TableRow740">
          <table:table-cell table:style-name="TableCell741">
            <text:p text:style-name="P742">Jan-Dez</text:p>
          </table:table-cell>
          <table:table-cell table:style-name="TableCell743">
            <text:p text:style-name="P744"><text:s text:c="2"/>5.120.236,70<text:s/></text:p>
          </table:table-cell>
          <table:table-cell table:style-name="TableCell745">
            <text:p text:style-name="P746"><text:s text:c="2"/>5.649.816,57<text:s/></text:p>
          </table:table-cell>
          <table:table-cell table:style-name="TableCell747">
            <text:p text:style-name="P748"><text:s text:c="2"/>6.017.282,01<text:s/></text:p>
          </table:table-cell>
          <table:table-cell table:style-name="TableCell749">
            <text:p text:style-name="P750"><text:s text:c="2"/>6.738.741,82<text:s/></text:p>
          </table:table-cell>
          <table:table-cell table:style-name="TableCell751">
            <text:p text:style-name="P752"><text:s text:c="2"/>8.161.570,53<text:s/></text:p>
          </table:table-cell>
          <table:table-cell table:style-name="TableCell753">
            <text:p text:style-name="P754">21,11%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7">
            <text:p text:style-name="P772"><text:span text:style-name="T773">Benefí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Mês</text:p>
          </table:table-cell>
          <table:table-cell table:style-name="TableCell777">
            <text:p text:style-name="P778">2018</text:p>
          </table:table-cell>
          <table:table-cell table:style-name="TableCell779">
            <text:p text:style-name="P780">2019</text:p>
          </table:table-cell>
          <table:table-cell table:style-name="TableCell781">
            <text:p text:style-name="P782">2020</text:p>
          </table:table-cell>
          <table:table-cell table:style-name="TableCell783">
            <text:p text:style-name="P784">2021</text:p>
          </table:table-cell>
          <table:table-cell table:style-name="TableCell785">
            <text:p text:style-name="P786">2022</text:p>
          </table:table-cell>
          <table:table-cell table:style-name="TableCell787">
            <text:p text:style-name="P788">%</text:p>
          </table:table-cell>
        </table:table-row>
        <table:table-row table:style-name="TableRow789">
          <table:table-cell table:style-name="TableCell790">
            <text:p text:style-name="P791">Jan<text:s/></text:p>
          </table:table-cell>
          <table:table-cell table:style-name="TableCell792">
            <text:p text:style-name="P793"><text:s text:c="8"/>61.981,12<text:s/></text:p>
          </table:table-cell>
          <table:table-cell table:style-name="TableCell794">
            <text:p text:style-name="P795"><text:s text:c="8"/>94.697,80<text:s/></text:p>
          </table:table-cell>
          <table:table-cell table:style-name="TableCell796">
            <text:p text:style-name="P797"><text:s text:c="6"/>110.703,29<text:s/></text:p>
          </table:table-cell>
          <table:table-cell table:style-name="TableCell798">
            <text:p text:style-name="P799"><text:s text:c="6"/>100.244,16<text:s/></text:p>
          </table:table-cell>
          <table:table-cell table:style-name="TableCell800">
            <text:p text:style-name="P801"><text:s text:c="6"/>174.089,95<text:s/></text:p>
          </table:table-cell>
          <table:table-cell table:style-name="TableCell802">
            <text:p text:style-name="P803">73,67%</text:p>
          </table:table-cell>
        </table:table-row>
        <table:table-row table:style-name="TableRow804">
          <table:table-cell table:style-name="TableCell805">
            <text:p text:style-name="P806">Fev</text:p>
          </table:table-cell>
          <table:table-cell table:style-name="TableCell807">
            <text:p text:style-name="P808"><text:s text:c="8"/>53.951,06<text:s/></text:p>
          </table:table-cell>
          <table:table-cell table:style-name="TableCell809">
            <text:p text:style-name="P810"><text:s text:c="8"/>42.921,74<text:s/></text:p>
          </table:table-cell>
          <table:table-cell table:style-name="TableCell811">
            <text:p text:style-name="P812"><text:s text:c="8"/>89.852,04<text:s/></text:p>
          </table:table-cell>
          <table:table-cell table:style-name="TableCell813">
            <text:p text:style-name="P814"><text:s text:c="8"/>92.789,58<text:s/></text:p>
          </table:table-cell>
          <table:table-cell table:style-name="TableCell815">
            <text:p text:style-name="P816"><text:s text:c="6"/>138.221,56<text:s/></text:p>
          </table:table-cell>
          <table:table-cell table:style-name="TableCell817">
            <text:p text:style-name="P818">48,96%</text:p>
          </table:table-cell>
        </table:table-row>
        <table:table-row table:style-name="TableRow819">
          <table:table-cell table:style-name="TableCell820">
            <text:p text:style-name="P821">Mar</text:p>
          </table:table-cell>
          <table:table-cell table:style-name="TableCell822">
            <text:p text:style-name="P823"><text:s text:c="8"/>64.161,37<text:s/></text:p>
          </table:table-cell>
          <table:table-cell table:style-name="TableCell824">
            <text:p text:style-name="P825"><text:s text:c="8"/>69.278,94<text:s/></text:p>
          </table:table-cell>
          <table:table-cell table:style-name="TableCell826">
            <text:p text:style-name="P827"><text:s text:c="6"/>111.807,26<text:s/></text:p>
          </table:table-cell>
          <table:table-cell table:style-name="TableCell828">
            <text:p text:style-name="P829"><text:s text:c="8"/>92.525,19<text:s/></text:p>
          </table:table-cell>
          <table:table-cell table:style-name="TableCell830">
            <text:p text:style-name="P831"><text:s text:c="6"/>140.680,63<text:s/></text:p>
          </table:table-cell>
          <table:table-cell table:style-name="TableCell832">
            <text:p text:style-name="P833">52,05%</text:p>
          </table:table-cell>
        </table:table-row>
        <table:table-row table:style-name="TableRow834">
          <table:table-cell table:style-name="TableCell835">
            <text:p text:style-name="P836">Abr</text:p>
          </table:table-cell>
          <table:table-cell table:style-name="TableCell837">
            <text:p text:style-name="P838"><text:s text:c="8"/>65.351,43<text:s/></text:p>
          </table:table-cell>
          <table:table-cell table:style-name="TableCell839">
            <text:p text:style-name="P840"><text:s text:c="6"/>146.325,43<text:s/></text:p>
          </table:table-cell>
          <table:table-cell table:style-name="TableCell841">
            <text:p text:style-name="P842"><text:s text:c="8"/>95.178,82<text:s/></text:p>
          </table:table-cell>
          <table:table-cell table:style-name="TableCell843">
            <text:p text:style-name="P844"><text:s text:c="8"/>92.888,53<text:s/></text:p>
          </table:table-cell>
          <table:table-cell table:style-name="TableCell845">
            <text:p text:style-name="P846"><text:s text:c="6"/>143.253,98<text:s/></text:p>
          </table:table-cell>
          <table:table-cell table:style-name="TableCell847">
            <text:p text:style-name="P848">54,22%</text:p>
          </table:table-cell>
        </table:table-row>
        <table:table-row table:style-name="TableRow849">
          <table:table-cell table:style-name="TableCell850">
            <text:p text:style-name="P851">Mai</text:p>
          </table:table-cell>
          <table:table-cell table:style-name="TableCell852">
            <text:p text:style-name="P853"><text:s text:c="8"/>63.493,50<text:s/></text:p>
          </table:table-cell>
          <table:table-cell table:style-name="TableCell854">
            <text:p text:style-name="P855"><text:s text:c="8"/>95.436,76<text:s/></text:p>
          </table:table-cell>
          <table:table-cell table:style-name="TableCell856">
            <text:p text:style-name="P857"><text:s text:c="8"/>90.913,46<text:s/></text:p>
          </table:table-cell>
          <table:table-cell table:style-name="TableCell858">
            <text:p text:style-name="P859"><text:s text:c="8"/>95.218,88<text:s/></text:p>
          </table:table-cell>
          <table:table-cell table:style-name="TableCell860">
            <text:p text:style-name="P861"><text:s text:c="6"/>141.186,85<text:s/></text:p>
          </table:table-cell>
          <table:table-cell table:style-name="TableCell862">
            <text:p text:style-name="P863">48,28%</text:p>
          </table:table-cell>
        </table:table-row>
        <table:table-row table:style-name="TableRow864">
          <table:table-cell table:style-name="TableCell865">
            <text:p text:style-name="P866">Jun</text:p>
          </table:table-cell>
          <table:table-cell table:style-name="TableCell867">
            <text:p text:style-name="P868"><text:s text:c="8"/>64.237,69<text:s/></text:p>
          </table:table-cell>
          <table:table-cell table:style-name="TableCell869">
            <text:p text:style-name="P870"><text:s text:c="8"/>93.776,36<text:s/></text:p>
          </table:table-cell>
          <table:table-cell table:style-name="TableCell871">
            <text:p text:style-name="P872"><text:s text:c="6"/>104.682,53<text:s/></text:p>
          </table:table-cell>
          <table:table-cell table:style-name="TableCell873">
            <text:p text:style-name="P874"><text:s text:c="6"/>115.819,88<text:s/></text:p>
          </table:table-cell>
          <table:table-cell table:style-name="TableCell875">
            <text:p text:style-name="P876"><text:s text:c="6"/>193.505,02<text:s/></text:p>
          </table:table-cell>
          <table:table-cell table:style-name="TableCell877">
            <text:p text:style-name="P878">67,07%</text:p>
          </table:table-cell>
        </table:table-row>
        <table:table-row table:style-name="TableRow879">
          <table:table-cell table:style-name="TableCell880">
            <text:p text:style-name="P881">Jul</text:p>
          </table:table-cell>
          <table:table-cell table:style-name="TableCell882">
            <text:p text:style-name="P883"><text:s text:c="8"/>64.252,55<text:s/></text:p>
          </table:table-cell>
          <table:table-cell table:style-name="TableCell884">
            <text:p text:style-name="P885"><text:s text:c="6"/>100.230,76<text:s/></text:p>
          </table:table-cell>
          <table:table-cell table:style-name="TableCell886">
            <text:p text:style-name="P887"><text:s text:c="8"/>82.696,05<text:s/></text:p>
          </table:table-cell>
          <table:table-cell table:style-name="TableCell888">
            <text:p text:style-name="P889"><text:s text:c="8"/>98.862,01<text:s/></text:p>
          </table:table-cell>
          <table:table-cell table:style-name="TableCell890">
            <text:p text:style-name="P891"><text:s text:c="6"/>151.642,08<text:s/></text:p>
          </table:table-cell>
          <table:table-cell table:style-name="TableCell892">
            <text:p text:style-name="P893">53,39%</text:p>
          </table:table-cell>
        </table:table-row>
        <table:table-row table:style-name="TableRow894">
          <table:table-cell table:style-name="TableCell895">
            <text:p text:style-name="P896">Ago</text:p>
          </table:table-cell>
          <table:table-cell table:style-name="TableCell897">
            <text:p text:style-name="P898"><text:s text:c="8"/>73.136,25<text:s/></text:p>
          </table:table-cell>
          <table:table-cell table:style-name="TableCell899">
            <text:p text:style-name="P900"><text:s text:c="6"/>101.355,12<text:s/></text:p>
          </table:table-cell>
          <table:table-cell table:style-name="TableCell901">
            <text:p text:style-name="P902"><text:s text:c="8"/>91.263,13<text:s/></text:p>
          </table:table-cell>
          <table:table-cell table:style-name="TableCell903">
            <text:p text:style-name="P904"><text:s text:c="6"/>100.576,59<text:s/></text:p>
          </table:table-cell>
          <table:table-cell table:style-name="TableCell905">
            <text:p text:style-name="P906"><text:s text:c="6"/>153.039,72<text:s/></text:p>
          </table:table-cell>
          <table:table-cell table:style-name="TableCell907">
            <text:p text:style-name="P908">52,16%</text:p>
          </table:table-cell>
        </table:table-row>
        <table:table-row table:style-name="TableRow909">
          <table:table-cell table:style-name="TableCell910">
            <text:p text:style-name="P911">Set</text:p>
          </table:table-cell>
          <table:table-cell table:style-name="TableCell912">
            <text:p text:style-name="P913"><text:s text:c="8"/>62.143,45<text:s/></text:p>
          </table:table-cell>
          <table:table-cell table:style-name="TableCell914">
            <text:p text:style-name="P915"><text:s text:c="8"/>99.039,83<text:s/></text:p>
          </table:table-cell>
          <table:table-cell table:style-name="TableCell916">
            <text:p text:style-name="P917"><text:s text:c="8"/>91.617,91<text:s/></text:p>
          </table:table-cell>
          <table:table-cell table:style-name="TableCell918">
            <text:p text:style-name="P919"><text:s text:c="6"/>181.642,45<text:s/></text:p>
          </table:table-cell>
          <table:table-cell table:style-name="TableCell920">
            <text:p text:style-name="P921"><text:s text:c="6"/>154.932,48<text:s/></text:p>
          </table:table-cell>
          <table:table-cell table:style-name="TableCell922">
            <text:p text:style-name="P923">-14,70%</text:p>
          </table:table-cell>
        </table:table-row>
        <text:soft-page-break/>
        <table:table-row table:style-name="TableRow924">
          <table:table-cell table:style-name="TableCell925">
            <text:p text:style-name="P926">Out</text:p>
          </table:table-cell>
          <table:table-cell table:style-name="TableCell927">
            <text:p text:style-name="P928"><text:s text:c="8"/>70.053,38<text:s/></text:p>
          </table:table-cell>
          <table:table-cell table:style-name="TableCell929">
            <text:p text:style-name="P930"><text:s text:c="8"/>99.300,16<text:s/></text:p>
          </table:table-cell>
          <table:table-cell table:style-name="TableCell931">
            <text:p text:style-name="P932"><text:s text:c="8"/>89.797,37<text:s/></text:p>
          </table:table-cell>
          <table:table-cell table:style-name="TableCell933">
            <text:p text:style-name="P934"><text:s text:c="6"/>111.345,34<text:s/></text:p>
          </table:table-cell>
          <table:table-cell table:style-name="TableCell935">
            <text:p text:style-name="P936"><text:s text:c="6"/>165.142,17<text:s/></text:p>
          </table:table-cell>
          <table:table-cell table:style-name="TableCell937">
            <text:p text:style-name="P938">48,32%</text:p>
          </table:table-cell>
        </table:table-row>
        <table:table-row table:style-name="TableRow939">
          <table:table-cell table:style-name="TableCell940">
            <text:p text:style-name="P941">Nov</text:p>
          </table:table-cell>
          <table:table-cell table:style-name="TableCell942">
            <text:p text:style-name="P943"><text:s text:c="8"/>66.624,81<text:s/></text:p>
          </table:table-cell>
          <table:table-cell table:style-name="TableCell944">
            <text:p text:style-name="P945"><text:s text:c="6"/>105.639,49<text:s/></text:p>
          </table:table-cell>
          <table:table-cell table:style-name="TableCell946">
            <text:p text:style-name="P947"><text:s text:c="8"/>90.641,98<text:s/></text:p>
          </table:table-cell>
          <table:table-cell table:style-name="TableCell948">
            <text:p text:style-name="P949"><text:s text:c="6"/>116.198,43<text:s/></text:p>
          </table:table-cell>
          <table:table-cell table:style-name="TableCell950">
            <text:p text:style-name="P951"><text:s text:c="6"/>158.943,15<text:s/></text:p>
          </table:table-cell>
          <table:table-cell table:style-name="TableCell952">
            <text:p text:style-name="P953">36,79%</text:p>
          </table:table-cell>
        </table:table-row>
        <table:table-row table:style-name="TableRow954">
          <table:table-cell table:style-name="TableCell955">
            <text:p text:style-name="P956">Dez</text:p>
          </table:table-cell>
          <table:table-cell table:style-name="TableCell957">
            <text:p text:style-name="P958"><text:s text:c="6"/>107.754,27<text:s/></text:p>
          </table:table-cell>
          <table:table-cell table:style-name="TableCell959">
            <text:p text:style-name="P960"><text:s text:c="6"/>153.785,26<text:s/></text:p>
          </table:table-cell>
          <table:table-cell table:style-name="TableCell961">
            <text:p text:style-name="P962"><text:s text:c="6"/>217.606,47<text:s/></text:p>
          </table:table-cell>
          <table:table-cell table:style-name="TableCell963">
            <text:p text:style-name="P964"><text:s text:c="6"/>120.383,58<text:s/></text:p>
          </table:table-cell>
          <table:table-cell table:style-name="TableCell965">
            <text:p text:style-name="P966"><text:s text:c="6"/>258.834,64<text:s/></text:p>
          </table:table-cell>
          <table:table-cell table:style-name="TableCell967">
            <text:p text:style-name="P968">115,01%</text:p>
          </table:table-cell>
        </table:table-row>
        <table:table-row table:style-name="TableRow969">
          <table:table-cell table:style-name="TableCell970">
            <text:p text:style-name="P971">Jan-Dez</text:p>
          </table:table-cell>
          <table:table-cell table:style-name="TableCell972">
            <text:p text:style-name="P973"><text:s text:c="6"/>709.386,61<text:s/></text:p>
          </table:table-cell>
          <table:table-cell table:style-name="TableCell974">
            <text:p text:style-name="P975"><text:s text:c="2"/>1.048.002,39<text:s/></text:p>
          </table:table-cell>
          <table:table-cell table:style-name="TableCell976">
            <text:p text:style-name="P977"><text:s text:c="2"/>1.049.153,84<text:s/></text:p>
          </table:table-cell>
          <table:table-cell table:style-name="TableCell978">
            <text:p text:style-name="P979"><text:s text:c="2"/>1.198.111,04<text:s/></text:p>
          </table:table-cell>
          <table:table-cell table:style-name="TableCell980">
            <text:p text:style-name="P981"><text:s text:c="2"/>1.714.637,59<text:s/></text:p>
          </table:table-cell>
          <table:table-cell table:style-name="TableCell982">
            <text:p text:style-name="P983">43,11%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7">
            <text:p text:style-name="P1001"><text:span text:style-name="T100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Mês</text:p>
          </table:table-cell>
          <table:table-cell table:style-name="TableCell1006">
            <text:p text:style-name="P1007">2018</text:p>
          </table:table-cell>
          <table:table-cell table:style-name="TableCell1008">
            <text:p text:style-name="P1009">2019</text:p>
          </table:table-cell>
          <table:table-cell table:style-name="TableCell1010">
            <text:p text:style-name="P1011">2020</text:p>
          </table:table-cell>
          <table:table-cell table:style-name="TableCell1012">
            <text:p text:style-name="P1013">2021</text:p>
          </table:table-cell>
          <table:table-cell table:style-name="TableCell1014">
            <text:p text:style-name="P1015">2022</text:p>
          </table:table-cell>
          <table:table-cell table:style-name="TableCell1016">
            <text:p text:style-name="P1017">%</text:p>
          </table:table-cell>
        </table:table-row>
        <table:table-row table:style-name="TableRow1018">
          <table:table-cell table:style-name="TableCell1019">
            <text:p text:style-name="P1020">Jan<text:s/></text:p>
          </table:table-cell>
          <table:table-cell table:style-name="TableCell1021">
            <text:p text:style-name="P1022"><text:s text:c="6"/>467.230,17<text:s/></text:p>
          </table:table-cell>
          <table:table-cell table:style-name="TableCell1023">
            <text:p text:style-name="P1024"><text:s text:c="6"/>574.459,04<text:s/></text:p>
          </table:table-cell>
          <table:table-cell table:style-name="TableCell1025">
            <text:p text:style-name="P1026"><text:s text:c="6"/>662.160,82<text:s/></text:p>
          </table:table-cell>
          <table:table-cell table:style-name="TableCell1027">
            <text:p text:style-name="P1028"><text:s text:c="6"/>653.835,61<text:s/></text:p>
          </table:table-cell>
          <table:table-cell table:style-name="TableCell1029">
            <text:p text:style-name="P1030"><text:s text:c="6"/>830.742,45<text:s/></text:p>
          </table:table-cell>
          <table:table-cell table:style-name="TableCell1031">
            <text:p text:style-name="P1032">27,06%</text:p>
          </table:table-cell>
        </table:table-row>
        <table:table-row table:style-name="TableRow1033">
          <table:table-cell table:style-name="TableCell1034">
            <text:p text:style-name="P1035">Fev</text:p>
          </table:table-cell>
          <table:table-cell table:style-name="TableCell1036">
            <text:p text:style-name="P1037"><text:s text:c="6"/>452.793,30<text:s/></text:p>
          </table:table-cell>
          <table:table-cell table:style-name="TableCell1038">
            <text:p text:style-name="P1039"><text:s text:c="6"/>530.370,91<text:s/></text:p>
          </table:table-cell>
          <table:table-cell table:style-name="TableCell1040">
            <text:p text:style-name="P1041"><text:s text:c="6"/>648.531,16<text:s/></text:p>
          </table:table-cell>
          <table:table-cell table:style-name="TableCell1042">
            <text:p text:style-name="P1043"><text:s text:c="6"/>663.232,51<text:s/></text:p>
          </table:table-cell>
          <table:table-cell table:style-name="TableCell1044">
            <text:p text:style-name="P1045"><text:s text:c="6"/>836.528,93<text:s/></text:p>
          </table:table-cell>
          <table:table-cell table:style-name="TableCell1046">
            <text:p text:style-name="P1047">26,13%</text:p>
          </table:table-cell>
        </table:table-row>
        <table:table-row table:style-name="TableRow1048">
          <table:table-cell table:style-name="TableCell1049">
            <text:p text:style-name="P1050">Mar</text:p>
          </table:table-cell>
          <table:table-cell table:style-name="TableCell1051">
            <text:p text:style-name="P1052"><text:s text:c="6"/>486.739,90<text:s/></text:p>
          </table:table-cell>
          <table:table-cell table:style-name="TableCell1053">
            <text:p text:style-name="P1054"><text:s text:c="6"/>565.539,29<text:s/></text:p>
          </table:table-cell>
          <table:table-cell table:style-name="TableCell1055">
            <text:p text:style-name="P1056"><text:s text:c="6"/>648.131,41<text:s/></text:p>
          </table:table-cell>
          <table:table-cell table:style-name="TableCell1057">
            <text:p text:style-name="P1058"><text:s text:c="6"/>625.030,33<text:s/></text:p>
          </table:table-cell>
          <table:table-cell table:style-name="TableCell1059">
            <text:p text:style-name="P1060"><text:s text:c="6"/>808.574,44<text:s/></text:p>
          </table:table-cell>
          <table:table-cell table:style-name="TableCell1061">
            <text:p text:style-name="P1062">29,37%</text:p>
          </table:table-cell>
        </table:table-row>
        <table:table-row table:style-name="TableRow1063">
          <table:table-cell table:style-name="TableCell1064">
            <text:p text:style-name="P1065">Abr</text:p>
          </table:table-cell>
          <table:table-cell table:style-name="TableCell1066">
            <text:p text:style-name="P1067"><text:s text:c="6"/>512.812,97<text:s/></text:p>
          </table:table-cell>
          <table:table-cell table:style-name="TableCell1068">
            <text:p text:style-name="P1069"><text:s text:c="6"/>719.171,41<text:s/></text:p>
          </table:table-cell>
          <table:table-cell table:style-name="TableCell1070">
            <text:p text:style-name="P1071"><text:s text:c="6"/>619.752,65<text:s/></text:p>
          </table:table-cell>
          <table:table-cell table:style-name="TableCell1072">
            <text:p text:style-name="P1073"><text:s text:c="6"/>690.057,09<text:s/></text:p>
          </table:table-cell>
          <table:table-cell table:style-name="TableCell1074">
            <text:p text:style-name="P1075"><text:s text:c="6"/>797.909,14<text:s/></text:p>
          </table:table-cell>
          <table:table-cell table:style-name="TableCell1076">
            <text:p text:style-name="P1077">15,63%</text:p>
          </table:table-cell>
        </table:table-row>
        <table:table-row table:style-name="TableRow1078">
          <table:table-cell table:style-name="TableCell1079">
            <text:p text:style-name="P1080">Mai</text:p>
          </table:table-cell>
          <table:table-cell table:style-name="TableCell1081">
            <text:p text:style-name="P1082"><text:s text:c="6"/>519.805,30<text:s/></text:p>
          </table:table-cell>
          <table:table-cell table:style-name="TableCell1083">
            <text:p text:style-name="P1084"><text:s text:c="6"/>617.462,44<text:s/></text:p>
          </table:table-cell>
          <table:table-cell table:style-name="TableCell1085">
            <text:p text:style-name="P1086"><text:s text:c="6"/>716.361,37<text:s/></text:p>
          </table:table-cell>
          <table:table-cell table:style-name="TableCell1087">
            <text:p text:style-name="P1088"><text:s text:c="6"/>872.386,07<text:s/></text:p>
          </table:table-cell>
          <table:table-cell table:style-name="TableCell1089">
            <text:p text:style-name="P1090"><text:s text:c="2"/>1.166.078,09<text:s/></text:p>
          </table:table-cell>
          <table:table-cell table:style-name="TableCell1091">
            <text:p text:style-name="P1092">33,67%</text:p>
          </table:table-cell>
        </table:table-row>
        <table:table-row table:style-name="TableRow1093">
          <table:table-cell table:style-name="TableCell1094">
            <text:p text:style-name="P1095">Jun</text:p>
          </table:table-cell>
          <table:table-cell table:style-name="TableCell1096">
            <text:p text:style-name="P1097"><text:s text:c="6"/>550.263,09<text:s/></text:p>
          </table:table-cell>
          <table:table-cell table:style-name="TableCell1098">
            <text:p text:style-name="P1099"><text:s text:c="6"/>649.620,96<text:s/></text:p>
          </table:table-cell>
          <table:table-cell table:style-name="TableCell1100">
            <text:p text:style-name="P1101"><text:s text:c="6"/>636.260,08<text:s/></text:p>
          </table:table-cell>
          <table:table-cell table:style-name="TableCell1102">
            <text:p text:style-name="P1103"><text:s text:c="6"/>728.689,65<text:s/></text:p>
          </table:table-cell>
          <table:table-cell table:style-name="TableCell1104">
            <text:p text:style-name="P1105"><text:s text:c="6"/>915.810,27<text:s/></text:p>
          </table:table-cell>
          <table:table-cell table:style-name="TableCell1106">
            <text:p text:style-name="P1107">25,68%</text:p>
          </table:table-cell>
        </table:table-row>
        <table:table-row table:style-name="TableRow1108">
          <table:table-cell table:style-name="TableCell1109">
            <text:p text:style-name="P1110">Jul</text:p>
          </table:table-cell>
          <table:table-cell table:style-name="TableCell1111">
            <text:p text:style-name="P1112"><text:s text:c="6"/>542.588,90<text:s/></text:p>
          </table:table-cell>
          <table:table-cell table:style-name="TableCell1113">
            <text:p text:style-name="P1114"><text:s text:c="6"/>631.054,19<text:s/></text:p>
          </table:table-cell>
          <table:table-cell table:style-name="TableCell1115">
            <text:p text:style-name="P1116"><text:s text:c="6"/>619.346,03<text:s/></text:p>
          </table:table-cell>
          <table:table-cell table:style-name="TableCell1117">
            <text:p text:style-name="P1118"><text:s text:c="6"/>687.232,39<text:s/></text:p>
          </table:table-cell>
          <table:table-cell table:style-name="TableCell1119">
            <text:p text:style-name="P1120"><text:s text:c="6"/>905.760,57<text:s/></text:p>
          </table:table-cell>
          <table:table-cell table:style-name="TableCell1121">
            <text:p text:style-name="P1122">31,80%</text:p>
          </table:table-cell>
        </table:table-row>
        <table:table-row table:style-name="TableRow1123">
          <table:table-cell table:style-name="TableCell1124">
            <text:p text:style-name="P1125">Ago</text:p>
          </table:table-cell>
          <table:table-cell table:style-name="TableCell1126">
            <text:p text:style-name="P1127"><text:s text:c="6"/>653.957,54<text:s/></text:p>
          </table:table-cell>
          <table:table-cell table:style-name="TableCell1128">
            <text:p text:style-name="P1129"><text:s text:c="6"/>607.498,45<text:s/></text:p>
          </table:table-cell>
          <table:table-cell table:style-name="TableCell1130">
            <text:p text:style-name="P1131"><text:s text:c="6"/>618.189,63<text:s/></text:p>
          </table:table-cell>
          <table:table-cell table:style-name="TableCell1132">
            <text:p text:style-name="P1133"><text:s text:c="6"/>710.151,13<text:s/></text:p>
          </table:table-cell>
          <table:table-cell table:style-name="TableCell1134">
            <text:p text:style-name="P1135"><text:s text:c="6"/>896.536,07<text:s/></text:p>
          </table:table-cell>
          <table:table-cell table:style-name="TableCell1136">
            <text:p text:style-name="P1137">26,25%</text:p>
          </table:table-cell>
        </table:table-row>
        <table:table-row table:style-name="TableRow1138">
          <table:table-cell table:style-name="TableCell1139">
            <text:p text:style-name="P1140">Set</text:p>
          </table:table-cell>
          <table:table-cell table:style-name="TableCell1141">
            <text:p text:style-name="P1142"><text:s text:c="6"/>547.011,29<text:s/></text:p>
          </table:table-cell>
          <table:table-cell table:style-name="TableCell1143">
            <text:p text:style-name="P1144"><text:s text:c="6"/>603.080,58<text:s/></text:p>
          </table:table-cell>
          <table:table-cell table:style-name="TableCell1145">
            <text:p text:style-name="P1146"><text:s text:c="6"/>628.916,59<text:s/></text:p>
          </table:table-cell>
          <table:table-cell table:style-name="TableCell1147">
            <text:p text:style-name="P1148"><text:s text:c="6"/>806.244,70<text:s/></text:p>
          </table:table-cell>
          <table:table-cell table:style-name="TableCell1149">
            <text:p text:style-name="P1150"><text:s text:c="6"/>884.794,14<text:s/></text:p>
          </table:table-cell>
          <table:table-cell table:style-name="TableCell1151">
            <text:p text:style-name="P1152">9,74%</text:p>
          </table:table-cell>
        </table:table-row>
        <table:table-row table:style-name="TableRow1153">
          <table:table-cell table:style-name="TableCell1154">
            <text:p text:style-name="P1155">Out</text:p>
          </table:table-cell>
          <table:table-cell table:style-name="TableCell1156">
            <text:p text:style-name="P1157"><text:s text:c="6"/>547.968,19<text:s/></text:p>
          </table:table-cell>
          <table:table-cell table:style-name="TableCell1158">
            <text:p text:style-name="P1159"><text:s text:c="6"/>574.935,83<text:s/></text:p>
          </table:table-cell>
          <table:table-cell table:style-name="TableCell1160">
            <text:p text:style-name="P1161"><text:s text:c="6"/>638.353,86<text:s/></text:p>
          </table:table-cell>
          <table:table-cell table:style-name="TableCell1162">
            <text:p text:style-name="P1163"><text:s text:c="6"/>758.725,44<text:s/></text:p>
          </table:table-cell>
          <table:table-cell table:style-name="TableCell1164">
            <text:p text:style-name="P1165"><text:s text:c="6"/>894.451,72<text:s/></text:p>
          </table:table-cell>
          <table:table-cell table:style-name="TableCell1166">
            <text:p text:style-name="P1167">17,89%</text:p>
          </table:table-cell>
        </table:table-row>
        <table:table-row table:style-name="TableRow1168">
          <table:table-cell table:style-name="TableCell1169">
            <text:p text:style-name="P1170">Nov</text:p>
          </table:table-cell>
          <table:table-cell table:style-name="TableCell1171">
            <text:p text:style-name="P1172"><text:s text:c="6"/>548.452,66<text:s/></text:p>
          </table:table-cell>
          <table:table-cell table:style-name="TableCell1173">
            <text:p text:style-name="P1174"><text:s text:c="6"/>624.625,86<text:s/></text:p>
          </table:table-cell>
          <table:table-cell table:style-name="TableCell1175">
            <text:p text:style-name="P1176"><text:s text:c="6"/>630.432,25<text:s/></text:p>
          </table:table-cell>
          <table:table-cell table:style-name="TableCell1177">
            <text:p text:style-name="P1178"><text:s text:c="6"/>741.267,94<text:s/></text:p>
          </table:table-cell>
          <table:table-cell table:style-name="TableCell1179">
            <text:p text:style-name="P1180"><text:s text:c="6"/>939.022,30<text:s/></text:p>
          </table:table-cell>
          <table:table-cell table:style-name="TableCell1181">
            <text:p text:style-name="P1182">26,68%</text:p>
          </table:table-cell>
        </table:table-row>
        <table:table-row table:style-name="TableRow1183">
          <table:table-cell table:style-name="TableCell1184">
            <text:p text:style-name="P1185">Dez</text:p>
          </table:table-cell>
          <table:table-cell table:style-name="TableCell1186">
            <text:p text:style-name="P1187"><text:s text:c="2"/>1.014.448,86<text:s/></text:p>
          </table:table-cell>
          <table:table-cell table:style-name="TableCell1188">
            <text:p text:style-name="P1189"><text:s text:c="2"/>1.133.947,23<text:s/></text:p>
          </table:table-cell>
          <table:table-cell table:style-name="TableCell1190">
            <text:p text:style-name="P1191"><text:s text:c="2"/>1.300.006,96<text:s/></text:p>
          </table:table-cell>
          <table:table-cell table:style-name="TableCell1192">
            <text:p text:style-name="P1193"><text:s text:c="2"/>1.327.200,36<text:s/></text:p>
          </table:table-cell>
          <table:table-cell table:style-name="TableCell1194">
            <text:p text:style-name="P1195"><text:s text:c="2"/>1.722.416,85<text:s/></text:p>
          </table:table-cell>
          <table:table-cell table:style-name="TableCell1196">
            <text:p text:style-name="P1197">29,78%</text:p>
          </table:table-cell>
        </table:table-row>
        <table:table-row table:style-name="TableRow1198">
          <table:table-cell table:style-name="TableCell1199">
            <text:p text:style-name="P1200">Jan-Dez</text:p>
          </table:table-cell>
          <table:table-cell table:style-name="TableCell1201">
            <text:p text:style-name="P1202"><text:s text:c="2"/>5.829.623,31<text:s/></text:p>
          </table:table-cell>
          <table:table-cell table:style-name="TableCell1203">
            <text:p text:style-name="P1204"><text:s text:c="2"/>6.697.818,96<text:s/></text:p>
          </table:table-cell>
          <table:table-cell table:style-name="TableCell1205">
            <text:p text:style-name="P1206"><text:s text:c="2"/>7.066.435,85<text:s/></text:p>
          </table:table-cell>
          <table:table-cell table:style-name="TableCell1207">
            <text:p text:style-name="P1208"><text:s text:c="2"/>7.936.852,86<text:s/></text:p>
          </table:table-cell>
          <table:table-cell table:style-name="TableCell1209">
            <text:p text:style-name="P1210"><text:s text:c="2"/>9.876.208,12<text:s/></text:p>
          </table:table-cell>
          <table:table-cell table:style-name="TableCell1211">
            <text:p text:style-name="P1212">24,43%</text:p>
          </table:table-cell>
        </table:table-row>
      </table:table>
      <text:p text:style-name="P1213"/>
      <text:list text:style-name="LFO42" text:continue-numbering="true">
        <text:list-item>
          <text:p text:style-name="P1214">Créditos a receber</text:p>
        </text:list-item>
      </text:list>
      <text:p text:style-name="P1215">Abaixo quadro com os valores a receber de anuidades:</text:p>
      <text:p text:style-name="P1216"><text:span text:style-name="T1217"><draw:frame draw:z-index="0" draw:id="id7" draw:style-name="a10" draw:name="Object 8" text:anchor-type="as-char" svg:x="0in" svg:y="0in" svg:width="5.5in" svg:height="3in" style:rel-width="scale" style:rel-height="scale"><draw:object-ole draw:class-id="0002083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list text:style-name="LFO42" text:continue-numbering="true">
        <text:list-item>
          <text:p text:style-name="P1218">Imobilizado</text:p>
        </text:list-item>
      </text:list>
      <text:p text:style-name="P1219"><text:span text:style-name="T1220"><draw:frame draw:z-index="0" draw:id="id8" draw:style-name="a11" draw:name="Object 9" text:anchor-type="as-char" svg:x="0in" svg:y="0in" svg:width="7.20139in" svg:height="3.41667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list text:style-name="LFO42" text:continue-numbering="true">
        <text:list-item>
          <text:p text:style-name="P1221">Receita X Despesa</text:p>
        </text:list-item>
      </text:list>
      <text:p text:style-name="P1222">Comparativo da Receita Arrecadada</text:p>
      <text:p text:style-name="P1223"><text:span text:style-name="T1224"><draw:frame draw:z-index="0" draw:id="id9" draw:style-name="a12" draw:name="Object 10" text:anchor-type="as-char" svg:x="0in" svg:y="0in" svg:width="6.58333in" svg:height="3.33333in" style:rel-width="scale" style:rel-height="scale"><draw:object-ole draw:class-id="0002083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soft-page-break/>
      <text:p text:style-name="P1225"><text:span text:style-name="T1226"><draw:frame draw:style-name="a13" draw:name="Gráfico 21" text:anchor-type="as-char" svg:x="0in" svg:y="0in" svg:width="6.3125in" svg:height="3.26389in" style:rel-width="scale" style:rel-height="scale"><draw:object xlink:href="Object 11/" xlink:type="simple" xlink:show="embed" xlink:actuate="onLoad"/><svg:title/><svg:desc/></draw:frame></text:span></text:p>
      <text:p text:style-name="P1227">Comparativo Despesa Orçamentária</text:p>
      <text:p text:style-name="P1228"><text:span text:style-name="T1229"><draw:frame draw:z-index="0" draw:id="id10" draw:style-name="a14" draw:name="Object 11" text:anchor-type="as-char" svg:x="0in" svg:y="0in" svg:width="6.75in" svg:height="3.41667in" style:rel-width="scale" style:rel-height="scale"><draw:object-ole draw:class-id="0002083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30"><text:tab/></text:span><text:span text:style-name="T1231">* Os gráficos com os comparativos de tipos de despesa estão no Anexo I no final do documento.<text:s/></text:span></text:p>
      <text:soft-page-break/>
      <text:p text:style-name="P1232"><text:span text:style-name="T1233"><draw:frame draw:style-name="a15" draw:name="Gráfico 19" text:anchor-type="as-char" svg:x="0in" svg:y="0in" svg:width="6.22222in" svg:height="2.59722in" style:rel-width="scale" style:rel-height="scale"><draw:object xlink:href="Object 13/" xlink:type="simple" xlink:show="embed" xlink:actuate="onLoad"/><svg:title/><svg:desc/></draw:frame></text:span></text:p>
      <text:p text:style-name="P1234"/>
      <text:soft-page-break/>
      <text:p text:style-name="P1235">Detalhamento da Receita</text:p>
      <text:p text:style-name="P1249"><text:span text:style-name="T1250"><draw:frame draw:z-index="0" draw:id="id11" draw:style-name="a17" draw:name="Object 12" text:anchor-type="as-char" svg:x="0in" svg:y="0in" svg:width="10.83333in" svg:height="3.20833in" style:rel-width="scale" style:rel-height="scale"><draw:object-ole draw:class-id="0002083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soft-page-break/>
      <text:p text:style-name="P1251">Detalhamento da Despesa</text:p>
      <text:p text:style-name="P1265"><text:span text:style-name="T1266"><draw:frame draw:z-index="0" draw:id="id12" draw:style-name="a19" draw:name="Object 13" text:anchor-type="as-char" svg:x="0in" svg:y="0in" svg:width="10.98611in" svg:height="3.65625in" style:rel-width="scale" style:rel-height="scale"><draw:object-ole draw:class-id="0002083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1267"/>
      <text:p text:style-name="P1294"/>
      <text:p text:style-name="P1295">_________________________</text:p>
      <text:p text:style-name="P1296">Pedro Reusch Ianzer Jardim</text:p>
      <text:p text:style-name="P1297">Analista de Nível Superior – Contador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><text:tab/>ANEXO I</text:p>
      <text:p text:style-name="P1320"><text:span text:style-name="T1321"><draw:frame draw:style-name="a22" draw:name="Gráfico 18" text:anchor-type="as-char" svg:x="0in" svg:y="0in" svg:width="5.80556in" svg:height="3.01389in" style:rel-width="scale" style:rel-height="scale"><draw:object xlink:href="Object 16/" xlink:type="simple" xlink:show="embed" xlink:actuate="onLoad"/><svg:title/><svg:desc/></draw:frame></text:span></text:p>
      <text:p text:style-name="P1322"><text:span text:style-name="T1323"><draw:frame draw:style-name="a23" draw:name="Gráfico 4" text:anchor-type="as-char" svg:x="0in" svg:y="0in" svg:width="5.86111in" svg:height="2.98611in" style:rel-width="scale" style:rel-height="scale"><draw:object xlink:href="Object 17/" xlink:type="simple" xlink:show="embed" xlink:actuate="onLoad"/><svg:title/><svg:desc/></draw:frame></text:span></text:p>
      <text:soft-page-break/>
      <text:p text:style-name="P1324"><text:span text:style-name="T1325"><draw:frame draw:style-name="a24" draw:name="Gráfico 5" text:anchor-type="as-char" svg:x="0in" svg:y="0in" svg:width="5.82639in" svg:height="2.75694in" style:rel-width="scale" style:rel-height="scale"><draw:object xlink:href="Object 18/" xlink:type="simple" xlink:show="embed" xlink:actuate="onLoad"/><svg:title/><svg:desc/></draw:frame></text:span></text:p>
      <text:p text:style-name="P1326"><text:span text:style-name="T1327"><draw:frame draw:style-name="a25" draw:name="Gráfico 3" text:anchor-type="as-char" svg:x="0in" svg:y="0in" svg:width="5.75694in" svg:height="2.97917in" style:rel-width="scale" style:rel-height="scale"><draw:object xlink:href="Object 19/" xlink:type="simple" xlink:show="embed" xlink:actuate="onLoad"/><svg:title/><svg:desc/></draw:frame></text:span></text:p>
      <text:p text:style-name="P1328"><text:span text:style-name="T1329"><draw:frame draw:style-name="a26" draw:name="Gráfico 7" text:anchor-type="as-char" svg:x="0in" svg:y="0in" svg:width="5.76389in" svg:height="3.01389in" style:rel-width="scale" style:rel-height="scale"><draw:object xlink:href="Object 20/" xlink:type="simple" xlink:show="embed" xlink:actuate="onLoad"/><svg:title/><svg:desc/></draw:frame></text:span></text:p>
      <text:soft-page-break/>
      <text:p text:style-name="P1330"><text:span text:style-name="T1331"><draw:frame draw:style-name="a27" draw:name="Gráfico 2" text:anchor-type="as-char" svg:x="0in" svg:y="0in" svg:width="5.82639in" svg:height="3.04167in" style:rel-width="scale" style:rel-height="scale"><draw:object xlink:href="Object 21/" xlink:type="simple" xlink:show="embed" xlink:actuate="onLoad"/><svg:title/><svg:desc/></draw:frame></text:span></text:p>
      <text:p text:style-name="P1332"><text:span text:style-name="T1333"><draw:frame draw:style-name="a28" draw:name="Gráfico 10" text:anchor-type="as-char" svg:x="0in" svg:y="0in" svg:width="5.86111in" svg:height="3.00694in" style:rel-width="scale" style:rel-height="scale"><draw:object xlink:href="Object 22/" xlink:type="simple" xlink:show="embed" xlink:actuate="onLoad"/><svg:title/><svg:desc/></draw:frame></text:span></text:p>
      <text:soft-page-break/>
      <text:p text:style-name="P1334"><text:span text:style-name="T1335"><draw:frame draw:style-name="a29" draw:name="Gráfico 11" text:anchor-type="as-char" svg:x="0in" svg:y="0in" svg:width="5.78472in" svg:height="3.18056in" style:rel-width="scale" style:rel-height="scale"><draw:object xlink:href="Object 23/" xlink:type="simple" xlink:show="embed" xlink:actuate="onLoad"/><svg:title/><svg:desc/></draw:frame></text:span></text:p>
      <text:p text:style-name="P1336"><text:span text:style-name="T1337"><draw:frame draw:style-name="a30" draw:name="Gráfico 12" text:anchor-type="as-char" svg:x="0in" svg:y="0in" svg:width="5.77778in" svg:height="2.90972in" style:rel-width="scale" style:rel-height="scale"><draw:object xlink:href="Object 24/" xlink:type="simple" xlink:show="embed" xlink:actuate="onLoad"/><svg:title/><svg:desc/></draw:frame></text:span></text:p>
      <text:soft-page-break/>
      <text:p text:style-name="P1338"><text:span text:style-name="T1339"><draw:frame draw:style-name="a31" draw:name="Gráfico 13" text:anchor-type="as-char" svg:x="0in" svg:y="0in" svg:width="5.75in" svg:height="2.97917in" style:rel-width="scale" style:rel-height="scale"><draw:object xlink:href="Object 25/" xlink:type="simple" xlink:show="embed" xlink:actuate="onLoad"/><svg:title/><svg:desc/></draw:frame></text:span></text:p>
      <text:p text:style-name="P1340"><text:span text:style-name="T1341"><draw:frame draw:style-name="a32" draw:name="Gráfico 14" text:anchor-type="as-char" svg:x="0in" svg:y="0in" svg:width="5.70833in" svg:height="2.9375in" style:rel-width="scale" style:rel-height="scale"><draw:object xlink:href="Object 26/" xlink:type="simple" xlink:show="embed" xlink:actuate="onLoad"/><svg:title/><svg:desc/></draw:frame></text:span></text:p>
      <text:soft-page-break/>
      <text:p text:style-name="P1342"><text:span text:style-name="T1343"><draw:frame draw:style-name="a33" draw:name="Gráfico 15" text:anchor-type="as-char" svg:x="0in" svg:y="0in" svg:width="5.65278in" svg:height="3.02083in" style:rel-width="scale" style:rel-height="scale"><draw:object xlink:href="Object 27/" xlink:type="simple" xlink:show="embed" xlink:actuate="onLoad"/><svg:title/><svg:desc/></draw:frame></text:span></text:p>
      <text:p text:style-name="P1344"><text:span text:style-name="T1345"><draw:frame draw:style-name="a34" draw:name="Gráfico 16" text:anchor-type="as-char" svg:x="0in" svg:y="0in" svg:width="5.75in" svg:height="2.98611in" style:rel-width="scale" style:rel-height="scale"><draw:object xlink:href="Object 28/" xlink:type="simple" xlink:show="embed" xlink:actuate="onLoad"/><svg:title/><svg:desc/></draw:frame></text:span></text:p>
      <text:soft-page-break/>
      <text:p text:style-name="P1346"><text:span text:style-name="T1347"><draw:frame draw:style-name="a35" draw:name="Gráfico 17" text:anchor-type="as-char" svg:x="0in" svg:y="0in" svg:width="5.72222in" svg:height="2.86111in" style:rel-width="scale" style:rel-height="scale"><draw:object xlink:href="Object 29/" xlink:type="simple" xlink:show="embed" xlink:actuate="onLoad"/><svg:title/><svg:desc/></draw:frame></text:span></text:p>
      <text:p text:style-name="P1348"><text:span text:style-name="T1349"><draw:frame draw:style-name="a36" draw:name="Gráfico 20" text:anchor-type="as-char" svg:x="0in" svg:y="0in" svg:width="5.69444in" svg:height="3.04167in" style:rel-width="scale" style:rel-height="scale"><draw:object xlink:href="Object 30/" xlink:type="simple" xlink:show="embed" xlink:actuate="onLoad"/><svg:title/><svg:desc/></draw:frame></text:span></text:p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6" style:parent-style-name="Fonteparág.padrão" style:family="text">
      <style:text-properties style:language-asian="pt" style:country-asian="BR"/>
    </style:style>
    <style:style style:name="P8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style:font-name="DaxCondensed"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1.1812in" fo:margin-left="0.4923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37" style:parent-style-name="Fonteparág.padrão" style:family="text">
      <style:text-properties style:language-asian="pt" style:country-asian="BR"/>
    </style:style>
    <style:style style:name="P123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1" style:parent-style-name="Fonteparág.padrão" style:family="text">
      <style:text-properties style:font-name="DaxCondensed" fo:font-size="10pt" style:font-size-asian="10pt" style:font-size-complex="10pt"/>
    </style:style>
    <style:style style:name="T12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3" style:parent-style-name="Fonteparág.padrão" style:family="text">
      <style:text-properties fo:font-size="10pt" style:font-size-asian="10pt" style:font-size-complex="10pt"/>
    </style:style>
    <style:style style:name="T1244" style:parent-style-name="Fonteparág.padrão" style:family="text">
      <style:text-properties fo:font-size="10pt" style:font-size-asian="10pt" style:font-size-complex="10pt"/>
    </style:style>
    <style:style style:name="T1245" style:parent-style-name="Fonteparág.padrão" style:family="text">
      <style:text-properties fo:font-size="10pt" style:font-size-asian="10pt" style:font-size-complex="10pt"/>
    </style:style>
    <style:style style:name="T124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53" style:parent-style-name="Fonteparág.padrão" style:family="text">
      <style:text-properties style:language-asian="pt" style:country-asian="BR"/>
    </style:style>
    <style:style style:name="P125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7" style:parent-style-name="Fonteparág.padrão" style:family="text">
      <style:text-properties style:font-name="DaxCondensed" fo:font-size="10pt" style:font-size-asian="10pt" style:font-size-complex="10pt"/>
    </style:style>
    <style:style style:name="T12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9" style:parent-style-name="Fonteparág.padrão" style:family="text">
      <style:text-properties fo:font-size="10pt" style:font-size-asian="10pt" style:font-size-complex="10pt"/>
    </style:style>
    <style:style style:name="T1260" style:parent-style-name="Fonteparág.padrão" style:family="text">
      <style:text-properties fo:font-size="10pt" style:font-size-asian="10pt" style:font-size-complex="10pt"/>
    </style:style>
    <style:style style:name="T1261" style:parent-style-name="Fonteparág.padrão" style:family="text">
      <style:text-properties fo:font-size="10pt" style:font-size-asian="10pt" style:font-size-complex="10pt"/>
    </style:style>
    <style:style style:name="T126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6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69" style:parent-style-name="Fonteparág.padrão" style:family="text">
      <style:text-properties style:language-asian="pt" style:country-asian="BR"/>
    </style:style>
    <style:style style:name="P127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4" style:parent-style-name="Fonteparág.padrão" style:family="text">
      <style:text-properties style:font-name="DaxCondensed" fo:font-size="10pt" style:font-size-asian="10pt" style:font-size-complex="10pt"/>
    </style:style>
    <style:style style:name="T12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6" style:parent-style-name="Fonteparág.padrão" style:family="text">
      <style:text-properties fo:font-size="10pt" style:font-size-asian="10pt" style:font-size-complex="10pt"/>
    </style:style>
    <style:style style:name="T1277" style:parent-style-name="Fonteparág.padrão" style:family="text">
      <style:text-properties fo:font-size="10pt" style:font-size-asian="10pt" style:font-size-complex="10pt"/>
    </style:style>
    <style:style style:name="T127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81" style:parent-style-name="Fonteparág.padrão" style:family="text">
      <style:text-properties style:language-asian="pt" style:country-asian="BR"/>
    </style:style>
    <style:style style:name="P128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6" style:parent-style-name="Fonteparág.padrão" style:family="text">
      <style:text-properties style:font-name="DaxCondensed" fo:font-size="10pt" style:font-size-asian="10pt" style:font-size-complex="10pt"/>
    </style:style>
    <style:style style:name="T12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8" style:parent-style-name="Fonteparág.padrão" style:family="text">
      <style:text-properties fo:font-size="10pt" style:font-size-asian="10pt" style:font-size-complex="10pt"/>
    </style:style>
    <style:style style:name="T1289" style:parent-style-name="Fonteparág.padrão" style:family="text">
      <style:text-properties fo:font-size="10pt" style:font-size-asian="10pt" style:font-size-complex="10pt"/>
    </style:style>
    <style:style style:name="T1290" style:parent-style-name="Fonteparág.padrão" style:family="text">
      <style:text-properties fo:font-size="10pt" style:font-size-asian="10pt" style:font-size-complex="10pt"/>
    </style:style>
    <style:style style:name="T129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1" style:page-layout-name="PL1">
      <style:header>
        <text:p text:style-name="P85"><text:span text:style-name="T86"><draw:frame draw:z-index="251665408" draw:style-name="a2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7">_________________________________________________________________________________________</text:p>
        <text:p text:style-name="P88"><text:span text:style-name="T89">Rua Dona Laura, nº 320, 14º e 15º andares, bairro Rio Branco - Porto Alegre/RS - CEP:</text:span><text:span text:style-name="T90"><text:s/></text:span><text:span text:style-name="T91">90430-090 | Telefone: (51) 3094.9800<text:s/></text:span><text:span text:style-name="T92"><text:s/></text:span><text:span text:style-name="T93"><text:tab/></text:span><text:span text:style-name="T94"><text:tab/></text:span><text:span text:style-name="T95"><text:page-number text:fixed="false">2</text:page-number></text:span></text:p>
        <text:p text:style-name="P96"><text:span text:style-name="T97">www.caurs.gov.br</text:span></text:p>
      </style:footer>
    </style:master-page>
    <style:master-page style:name="MP2" style:page-layout-name="PL2">
      <style:header>
        <text:p text:style-name="P1236"><text:span text:style-name="T1237"><draw:frame draw:z-index="251665408" draw:style-name="a16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38">_________________________________________________________________________________________</text:p>
        <text:p text:style-name="P1239"><text:span text:style-name="T1240">Rua Dona Laura, nº 320, 14º e 15º andares, bairro Rio Branco - Porto Alegre/RS - CEP:</text:span><text:span text:style-name="T1241"><text:s/></text:span><text:span text:style-name="T1242">90430-090 | Telefone: (51) 3094.9800<text:s/></text:span><text:span text:style-name="T1243"><text:s/></text:span><text:span text:style-name="T1244"><text:tab/></text:span><text:span text:style-name="T1245"><text:tab/></text:span><text:span text:style-name="T1246"><text:page-number text:fixed="false">2</text:page-number></text:span></text:p>
        <text:p text:style-name="P1247"><text:span text:style-name="T1248">www.caurs.gov.br</text:span></text:p>
      </style:footer>
    </style:master-page>
    <style:master-page style:name="MP3" style:page-layout-name="PL3">
      <style:header>
        <text:p text:style-name="P1252"><text:span text:style-name="T1253"><draw:frame draw:z-index="251665408" draw:style-name="a18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54">_________________________________________________________________________________________</text:p>
        <text:p text:style-name="P1255"><text:span text:style-name="T1256">Rua Dona Laura, nº 320, 14º e 15º andares, bairro Rio Branco - Porto Alegre/RS - CEP:</text:span><text:span text:style-name="T1257"><text:s/></text:span><text:span text:style-name="T1258">90430-090 | Telefone: (51) 3094.9800<text:s/></text:span><text:span text:style-name="T1259"><text:s/></text:span><text:span text:style-name="T1260"><text:tab/></text:span><text:span text:style-name="T1261"><text:tab/></text:span><text:span text:style-name="T1262"><text:page-number text:fixed="false">2</text:page-number></text:span></text:p>
        <text:p text:style-name="P1263"><text:span text:style-name="T1264">www.caurs.gov.br</text:span></text:p>
      </style:footer>
    </style:master-page>
    <style:master-page style:name="MPF4" style:page-layout-name="PL4">
      <style:header>
        <text:p text:style-name="P1268"><text:span text:style-name="T1269"><draw:frame draw:z-index="251662336" draw:style-name="a2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70">_________________________________________________________________________________________</text:p>
        <text:p text:style-name="P1271"/>
        <text:p text:style-name="P1272"><text:span text:style-name="T1273">Rua Dona Laura, nº 320, 14º e 15º andares, bairro Rio Branco - Porto Alegre/RS - CEP:</text:span><text:span text:style-name="T1274"><text:s/></text:span><text:span text:style-name="T1275">90430-090 | Telefone: (51) 3094.9800<text:s/></text:span><text:span text:style-name="T1276"><text:s/></text:span><text:span text:style-name="T1277"><text:tab/></text:span><text:span text:style-name="T1278"><text:page-number text:fixed="false">19</text:page-number></text:span></text:p>
        <text:p text:style-name="P1279"><text:span text:style-name="T1280">www.caurs.gov.br</text:span></text:p>
        <text:p text:style-name="Normal"/>
      </style:footer>
      <style:header-first>
        <text:p text:style-name="Cabeçalho"><text:span text:style-name="T1281"><draw:frame draw:z-index="4" draw:style-name="a2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282">_________________________________________________________________________________________</text:p>
        <text:p text:style-name="P1283"/>
        <text:p text:style-name="P1284"><text:span text:style-name="T1285">Rua Dona Laura, nº 320, 14º e 15º andares, bairro Rio Branco - Porto Alegre/RS - CEP:</text:span><text:span text:style-name="T1286"><text:s/></text:span><text:span text:style-name="T1287">90430-090 | Telefone: (51) 3094.9800<text:s/></text:span><text:span text:style-name="T1288"><text:s/></text:span><text:span text:style-name="T1289"><text:tab/></text:span><text:span text:style-name="T1290"><text:tab/></text:span><text:span text:style-name="T1291"><text:page-number text:fixed="false">12</text:page-number></text:span></text:p>
        <text:p text:style-name="P1292"><text:span text:style-name="T1293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27:00Z</meta:creation-date>
    <dc:date>2023-04-13T12:27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9" meta:paragraph-count="19" meta:word-count="1491" meta:character-count="9525" meta:row-count="67" meta:non-whitespace-character-count="8053"/>
  </office:meta>
</office:document-meta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$ </number:text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5.0pt" svg:width="454.5pt" chart:style-name="Crt0">
        <chart:title chart:style-name="CT00">
          <text:p text:style-name="a0" text:class-names="" text:cond-style-name="">Receita Total</text:p>
        </chart:title>
        <chart:legend chart:legend-position="end" chart:legend-align="center" chart:style-name="Lgnd"/>
        <chart:plot-area svg:x="4.273858267716536pt" svg:y="36.8248031496063pt" svg:width="374.1025196850394pt" svg:height="172.343543307086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658179.4999999998"/>
            <table:table-cell office:value-type="float" office:value="1701100.38"/>
            <table:table-cell office:value-type="float" office:value="1794119.1200000003"/>
            <table:table-cell office:value-type="float" office:value="1547238.8400000003"/>
            <table:table-cell office:value-type="float" office:value="1947493.6800000004"/>
          </table:table-row>
          <table:table-row>
            <table:table-cell office:value-type="string">
              <text:p>Fev</text:p>
            </table:table-cell>
            <table:table-cell office:value-type="float" office:value="1627911.02"/>
            <table:table-cell office:value-type="float" office:value="1867746.5599999998"/>
            <table:table-cell office:value-type="float" office:value="1673763.06"/>
            <table:table-cell office:value-type="float" office:value="1603575.1899999997"/>
            <table:table-cell office:value-type="float" office:value="2044300.6200000003"/>
          </table:table-row>
          <table:table-row>
            <table:table-cell office:value-type="string">
              <text:p>Mar</text:p>
            </table:table-cell>
            <table:table-cell office:value-type="float" office:value="1380820.63"/>
            <table:table-cell office:value-type="float" office:value="1176381.8600000001"/>
            <table:table-cell office:value-type="float" office:value="1243793.0900000001"/>
            <table:table-cell office:value-type="float" office:value="1451643.2099999997"/>
            <table:table-cell office:value-type="float" office:value="1946611.08"/>
          </table:table-row>
          <table:table-row>
            <table:table-cell office:value-type="string">
              <text:p>Abr</text:p>
            </table:table-cell>
            <table:table-cell office:value-type="float" office:value="1240988.0900000001"/>
            <table:table-cell office:value-type="float" office:value="1381897.23"/>
            <table:table-cell office:value-type="float" office:value="660772.43000000005"/>
            <table:table-cell office:value-type="float" office:value="1237320.82"/>
            <table:table-cell office:value-type="float" office:value="1359104.6499999997"/>
          </table:table-row>
          <table:table-row>
            <table:table-cell office:value-type="string">
              <text:p>Mai</text:p>
            </table:table-cell>
            <table:table-cell office:value-type="float" office:value="1357677.1300000001"/>
            <table:table-cell office:value-type="float" office:value="1496420.13"/>
            <table:table-cell office:value-type="float" office:value="751001.45"/>
            <table:table-cell office:value-type="float" office:value="1218850.3699999999"/>
            <table:table-cell office:value-type="float" office:value="1653524.6099999999"/>
          </table:table-row>
          <table:table-row>
            <table:table-cell office:value-type="string">
              <text:p>Jun</text:p>
            </table:table-cell>
            <table:table-cell office:value-type="float" office:value="1249832.3000000003"/>
            <table:table-cell office:value-type="float" office:value="1304829.4700000002"/>
            <table:table-cell office:value-type="float" office:value="959451.15"/>
            <table:table-cell office:value-type="float" office:value="1259933.1299999999"/>
            <table:table-cell office:value-type="float" office:value="1651946.0200000003"/>
          </table:table-row>
          <table:table-row>
            <table:table-cell office:value-type="string">
              <text:p>Jul</text:p>
            </table:table-cell>
            <table:table-cell office:value-type="float" office:value="975281.58000000007"/>
            <table:table-cell office:value-type="float" office:value="1149525.54"/>
            <table:table-cell office:value-type="float" office:value="1095715.83"/>
            <table:table-cell office:value-type="float" office:value="1202663.4100000001"/>
            <table:table-cell office:value-type="float" office:value="1561289.5499999998"/>
          </table:table-row>
          <table:table-row>
            <table:table-cell office:value-type="string">
              <text:p>Ago</text:p>
            </table:table-cell>
            <table:table-cell office:value-type="float" office:value="1026042.7499999999"/>
            <table:table-cell office:value-type="float" office:value="1041714.9800000001"/>
            <table:table-cell office:value-type="float" office:value="1261791.3699999999"/>
            <table:table-cell office:value-type="float" office:value="1266734.21"/>
            <table:table-cell office:value-type="float" office:value="1520247.9699999997"/>
          </table:table-row>
          <table:table-row>
            <table:table-cell office:value-type="string">
              <text:p>Set</text:p>
            </table:table-cell>
            <table:table-cell office:value-type="float" office:value="840204.39"/>
            <table:table-cell office:value-type="float" office:value="1056634.1299999999"/>
            <table:table-cell office:value-type="float" office:value="973662.86999999988"/>
            <table:table-cell office:value-type="float" office:value="1067688.5100000002"/>
            <table:table-cell office:value-type="float" office:value="1280326.97"/>
          </table:table-row>
          <table:table-row>
            <table:table-cell office:value-type="string">
              <text:p>Out</text:p>
            </table:table-cell>
            <table:table-cell office:value-type="float" office:value="997927.83000000007"/>
            <table:table-cell office:value-type="float" office:value="1151930.0300000003"/>
            <table:table-cell office:value-type="float" office:value="1006306.2199999999"/>
            <table:table-cell office:value-type="float" office:value="1064092.2199999997"/>
            <table:table-cell office:value-type="float" office:value="1222360.17"/>
          </table:table-row>
          <table:table-row>
            <table:table-cell office:value-type="string">
              <text:p>Nov</text:p>
            </table:table-cell>
            <table:table-cell office:value-type="float" office:value="956525.95"/>
            <table:table-cell office:value-type="float" office:value="974030.84"/>
            <table:table-cell office:value-type="float" office:value="941049.01000000013"/>
            <table:table-cell office:value-type="float" office:value="1048696.42"/>
            <table:table-cell office:value-type="float" office:value="1203710.45"/>
          </table:table-row>
          <table:table-row>
            <table:table-cell office:value-type="string">
              <text:p>Dez</text:p>
            </table:table-cell>
            <table:table-cell office:value-type="float" office:value="897168.08"/>
            <table:table-cell office:value-type="float" office:value="1022293.9400000002"/>
            <table:table-cell office:value-type="float" office:value="1045819.35"/>
            <table:table-cell office:value-type="float" office:value="1172903.69"/>
            <table:table-cell office:value-type="float" office:value="1189039.990000000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187.0pt" svg:width="448.0pt" chart:style-name="Crt0">
        <chart:title svg:x="192.6787401574803pt" svg:y="3.411496062992126pt" chart:style-name="CT00">
          <text:p text:style-name="a0" text:class-names="" text:cond-style-name="">Despesa Total</text:p>
        </chart:title>
        <chart:legend chart:legend-position="end" chart:legend-align="center" chart:style-name="Lgnd"/>
        <chart:plot-area svg:x="19.32496062992126pt" svg:y="13.08251968503937pt" svg:width="385.5911811023622pt" svg:height="159.432598425196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30852.83000000007"/>
            <table:table-cell office:value-type="float" office:value="829414.33999999985"/>
            <table:table-cell office:value-type="float" office:value="898155.71"/>
            <table:table-cell office:value-type="float" office:value="857648.0900000002"/>
            <table:table-cell office:value-type="float" office:value="969676.31999999983"/>
          </table:table-row>
          <table:table-row>
            <table:table-cell office:value-type="string">
              <text:p>Fev</text:p>
            </table:table-cell>
            <table:table-cell office:value-type="float" office:value="768406.88"/>
            <table:table-cell office:value-type="float" office:value="868701.03000000014"/>
            <table:table-cell office:value-type="float" office:value="1000750.5399999998"/>
            <table:table-cell office:value-type="float" office:value="924129.4"/>
            <table:table-cell office:value-type="float" office:value="1056615.3899999999"/>
          </table:table-row>
          <table:table-row>
            <table:table-cell office:value-type="string">
              <text:p>Mar</text:p>
            </table:table-cell>
            <table:table-cell office:value-type="float" office:value="863747.6"/>
            <table:table-cell office:value-type="float" office:value="934325.08000000007"/>
            <table:table-cell office:value-type="float" office:value="1068945.42"/>
            <table:table-cell office:value-type="float" office:value="947194.77000000037"/>
            <table:table-cell office:value-type="float" office:value="1006228.97"/>
          </table:table-row>
          <table:table-row>
            <table:table-cell office:value-type="string">
              <text:p>Abr</text:p>
            </table:table-cell>
            <table:table-cell office:value-type="float" office:value="793629.79"/>
            <table:table-cell office:value-type="float" office:value="1150564.8199999998"/>
            <table:table-cell office:value-type="float" office:value="738372.42999999982"/>
            <table:table-cell office:value-type="float" office:value="983396.14"/>
            <table:table-cell office:value-type="float" office:value="1057933.7999999998"/>
          </table:table-row>
          <table:table-row>
            <table:table-cell office:value-type="string">
              <text:p>Mai</text:p>
            </table:table-cell>
            <table:table-cell office:value-type="float" office:value="872355.07"/>
            <table:table-cell office:value-type="float" office:value="1378403.4000000001"/>
            <table:table-cell office:value-type="float" office:value="857554.96"/>
            <table:table-cell office:value-type="float" office:value="1137242.0699999998"/>
            <table:table-cell office:value-type="float" office:value="1572224.3599999999"/>
          </table:table-row>
          <table:table-row>
            <table:table-cell office:value-type="string">
              <text:p>Jun</text:p>
            </table:table-cell>
            <table:table-cell office:value-type="float" office:value="914253.79"/>
            <table:table-cell office:value-type="float" office:value="1197062.8500000001"/>
            <table:table-cell office:value-type="float" office:value="964805.22"/>
            <table:table-cell office:value-type="float" office:value="998815.44000000018"/>
            <table:table-cell office:value-type="float" office:value="1300696.7799999998"/>
          </table:table-row>
          <table:table-row>
            <table:table-cell office:value-type="string">
              <text:p>Jul</text:p>
            </table:table-cell>
            <table:table-cell office:value-type="float" office:value="952948.03"/>
            <table:table-cell office:value-type="float" office:value="1085847.99"/>
            <table:table-cell office:value-type="float" office:value="849933.74"/>
            <table:table-cell office:value-type="float" office:value="1014495.4800000001"/>
            <table:table-cell office:value-type="float" office:value="1380879.8699999999"/>
          </table:table-row>
          <table:table-row>
            <table:table-cell office:value-type="string">
              <text:p>Ago</text:p>
            </table:table-cell>
            <table:table-cell office:value-type="float" office:value="1306231.5299999998"/>
            <table:table-cell office:value-type="float" office:value="1183793.7"/>
            <table:table-cell office:value-type="float" office:value="839079.73"/>
            <table:table-cell office:value-type="float" office:value="992763.48"/>
            <table:table-cell office:value-type="float" office:value="1615034.44"/>
          </table:table-row>
          <table:table-row>
            <table:table-cell office:value-type="string">
              <text:p>Set</text:p>
            </table:table-cell>
            <table:table-cell office:value-type="float" office:value="920815.85000000021"/>
            <table:table-cell office:value-type="float" office:value="1039805.3599999999"/>
            <table:table-cell office:value-type="float" office:value="979510.2300000001"/>
            <table:table-cell office:value-type="float" office:value="1042007.38"/>
            <table:table-cell office:value-type="float" office:value="1320471.7499999998"/>
          </table:table-row>
          <table:table-row>
            <table:table-cell office:value-type="string">
              <text:p>Out</text:p>
            </table:table-cell>
            <table:table-cell office:value-type="float" office:value="883538.79999999993"/>
            <table:table-cell office:value-type="float" office:value="1457663.92"/>
            <table:table-cell office:value-type="float" office:value="971455.57000000007"/>
            <table:table-cell office:value-type="float" office:value="993339.24"/>
            <table:table-cell office:value-type="float" office:value="2246810.35"/>
          </table:table-row>
          <table:table-row>
            <table:table-cell office:value-type="string">
              <text:p>Nov</text:p>
            </table:table-cell>
            <table:table-cell office:value-type="float" office:value="1049486.48"/>
            <table:table-cell office:value-type="float" office:value="1497633.8999999997"/>
            <table:table-cell office:value-type="float" office:value="925542.9"/>
            <table:table-cell office:value-type="float" office:value="1079195.8600000001"/>
            <table:table-cell office:value-type="float" office:value="1314107.0100000002"/>
          </table:table-row>
          <table:table-row>
            <table:table-cell office:value-type="string">
              <text:p>Dez</text:p>
            </table:table-cell>
            <table:table-cell office:value-type="float" office:value="2037482.4899999998"/>
            <table:table-cell office:value-type="float" office:value="2675527.8100000005"/>
            <table:table-cell office:value-type="float" office:value="2107988.94"/>
            <table:table-cell office:value-type="float" office:value="2409522.1799999997"/>
            <table:table-cell office:value-type="float" office:value="4625702.58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7.0pt" svg:width="418.0pt" chart:style-name="Crt0">
        <chart:title chart:style-name="CT00">
          <text:p text:style-name="a0" text:class-names="" text:cond-style-name="">Remuneraçõ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11814.78000000003"/>
            <table:table-cell office:value-type="float" office:value="367945.24"/>
            <table:table-cell office:value-type="float" office:value="428566.56"/>
            <table:table-cell office:value-type="float" office:value="429739.53"/>
            <table:table-cell office:value-type="float" office:value="507558.1"/>
          </table:table-row>
          <table:table-row>
            <table:table-cell office:value-type="string">
              <text:p>Fev</text:p>
            </table:table-cell>
            <table:table-cell office:value-type="float" office:value="304348.45"/>
            <table:table-cell office:value-type="float" office:value="372951.24"/>
            <table:table-cell office:value-type="float" office:value="431158.87"/>
            <table:table-cell office:value-type="float" office:value="443228.44"/>
            <table:table-cell office:value-type="float" office:value="542461.94999999995"/>
          </table:table-row>
          <table:table-row>
            <table:table-cell office:value-type="string">
              <text:p>Mar</text:p>
            </table:table-cell>
            <table:table-cell office:value-type="float" office:value="320995.92"/>
            <table:table-cell office:value-type="float" office:value="381940.95"/>
            <table:table-cell office:value-type="float" office:value="415875.31"/>
            <table:table-cell office:value-type="float" office:value="411005.72"/>
            <table:table-cell office:value-type="float" office:value="516388.94"/>
          </table:table-row>
          <table:table-row>
            <table:table-cell office:value-type="string">
              <text:p>Abr</text:p>
            </table:table-cell>
            <table:table-cell office:value-type="float" office:value="347178.06"/>
            <table:table-cell office:value-type="float" office:value="439909.38"/>
            <table:table-cell office:value-type="float" office:value="407975.92"/>
            <table:table-cell office:value-type="float" office:value="473914.55"/>
            <table:table-cell office:value-type="float" office:value="507215"/>
          </table:table-row>
          <table:table-row>
            <table:table-cell office:value-type="string">
              <text:p>Mai</text:p>
            </table:table-cell>
            <table:table-cell office:value-type="float" office:value="352473.42"/>
            <table:table-cell office:value-type="float" office:value="401843.25"/>
            <table:table-cell office:value-type="float" office:value="486343.81"/>
            <table:table-cell office:value-type="float" office:value="603849.35"/>
            <table:table-cell office:value-type="float" office:value="794648.99"/>
          </table:table-row>
          <table:table-row>
            <table:table-cell office:value-type="string">
              <text:p>Jun</text:p>
            </table:table-cell>
            <table:table-cell office:value-type="float" office:value="366904.97"/>
            <table:table-cell office:value-type="float" office:value="417609.58"/>
            <table:table-cell office:value-type="float" office:value="411972.54"/>
            <table:table-cell office:value-type="float" office:value="464419.41"/>
            <table:table-cell office:value-type="float" office:value="560109.24"/>
          </table:table-row>
          <table:table-row>
            <table:table-cell office:value-type="string">
              <text:p>Jul</text:p>
            </table:table-cell>
            <table:table-cell office:value-type="float" office:value="371564.57"/>
            <table:table-cell office:value-type="float" office:value="407024.66"/>
            <table:table-cell office:value-type="float" office:value="416806.82"/>
            <table:table-cell office:value-type="float" office:value="455656.48"/>
            <table:table-cell office:value-type="float" office:value="570834.17000000004"/>
          </table:table-row>
          <table:table-row>
            <table:table-cell office:value-type="string">
              <text:p>Ago</text:p>
            </table:table-cell>
            <table:table-cell office:value-type="float" office:value="468805.42"/>
            <table:table-cell office:value-type="float" office:value="388103.53"/>
            <table:table-cell office:value-type="float" office:value="408702.4"/>
            <table:table-cell office:value-type="float" office:value="472714.11"/>
            <table:table-cell office:value-type="float" office:value="578352.74"/>
          </table:table-row>
          <table:table-row>
            <table:table-cell office:value-type="string">
              <text:p>Set</text:p>
            </table:table-cell>
            <table:table-cell office:value-type="float" office:value="375127.39"/>
            <table:table-cell office:value-type="float" office:value="385216.4"/>
            <table:table-cell office:value-type="float" office:value="417148.84"/>
            <table:table-cell office:value-type="float" office:value="488878.69"/>
            <table:table-cell office:value-type="float" office:value="565976.51"/>
          </table:table-row>
          <table:table-row>
            <table:table-cell office:value-type="string">
              <text:p>Out</text:p>
            </table:table-cell>
            <table:table-cell office:value-type="float" office:value="367558.76"/>
            <table:table-cell office:value-type="float" office:value="360006.91"/>
            <table:table-cell office:value-type="float" office:value="416377.95"/>
            <table:table-cell office:value-type="float" office:value="506021.51"/>
            <table:table-cell office:value-type="float" office:value="566069.47"/>
          </table:table-row>
          <table:table-row>
            <table:table-cell office:value-type="string">
              <text:p>Nov</text:p>
            </table:table-cell>
            <table:table-cell office:value-type="float" office:value="382080"/>
            <table:table-cell office:value-type="float" office:value="396782.94"/>
            <table:table-cell office:value-type="float" office:value="417945.15"/>
            <table:table-cell office:value-type="float" office:value="485680.74"/>
            <table:table-cell office:value-type="float" office:value="609130.51"/>
          </table:table-row>
          <table:table-row>
            <table:table-cell office:value-type="string">
              <text:p>Dez</text:p>
            </table:table-cell>
            <table:table-cell office:value-type="float" office:value="711416.91"/>
            <table:table-cell office:value-type="float" office:value="759200.1"/>
            <table:table-cell office:value-type="float" office:value="846944.85"/>
            <table:table-cell office:value-type="float" office:value="948298.18"/>
            <table:table-cell office:value-type="float" office:value="1152135.06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5.0pt" svg:width="422.0pt" chart:style-name="Crt0">
        <chart:title chart:style-name="CT00">
          <text:p text:style-name="a0" text:class-names="" text:cond-style-name="">Encargos Sociai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434.27"/>
            <table:table-cell office:value-type="float" office:value="111816"/>
            <table:table-cell office:value-type="float" office:value="122890.97"/>
            <table:table-cell office:value-type="float" office:value="123851.92"/>
            <table:table-cell office:value-type="float" office:value="149094.39999999999"/>
          </table:table-row>
          <table:table-row>
            <table:table-cell office:value-type="string">
              <text:p>Fev</text:p>
            </table:table-cell>
            <table:table-cell office:value-type="float" office:value="94493.79"/>
            <table:table-cell office:value-type="float" office:value="114497.93"/>
            <table:table-cell office:value-type="float" office:value="127520.25"/>
            <table:table-cell office:value-type="float" office:value="127214.49"/>
            <table:table-cell office:value-type="float" office:value="155845.42000000001"/>
          </table:table-row>
          <table:table-row>
            <table:table-cell office:value-type="string">
              <text:p>Mar</text:p>
            </table:table-cell>
            <table:table-cell office:value-type="float" office:value="101582.61"/>
            <table:table-cell office:value-type="float" office:value="114319.4"/>
            <table:table-cell office:value-type="float" office:value="120448.84"/>
            <table:table-cell office:value-type="float" office:value="121499.42"/>
            <table:table-cell office:value-type="float" office:value="151504.87"/>
          </table:table-row>
          <table:table-row>
            <table:table-cell office:value-type="string">
              <text:p>Abr</text:p>
            </table:table-cell>
            <table:table-cell office:value-type="float" office:value="100283.48"/>
            <table:table-cell office:value-type="float" office:value="132936.6"/>
            <table:table-cell office:value-type="float" office:value="116597.91"/>
            <table:table-cell office:value-type="float" office:value="123254.01"/>
            <table:table-cell office:value-type="float" office:value="147440.16"/>
          </table:table-row>
          <table:table-row>
            <table:table-cell office:value-type="string">
              <text:p>Mai</text:p>
            </table:table-cell>
            <table:table-cell office:value-type="float" office:value="103838.38"/>
            <table:table-cell office:value-type="float" office:value="120182.43"/>
            <table:table-cell office:value-type="float" office:value="139104.1"/>
            <table:table-cell office:value-type="float" office:value="173317.84"/>
            <table:table-cell office:value-type="float" office:value="230242.25"/>
          </table:table-row>
          <table:table-row>
            <table:table-cell office:value-type="string">
              <text:p>Jun</text:p>
            </table:table-cell>
            <table:table-cell office:value-type="float" office:value="119120.43"/>
            <table:table-cell office:value-type="float" office:value="138235.01999999999"/>
            <table:table-cell office:value-type="float" office:value="119605.01"/>
            <table:table-cell office:value-type="float" office:value="148450.35999999999"/>
            <table:table-cell office:value-type="float" office:value="162196.01"/>
          </table:table-row>
          <table:table-row>
            <table:table-cell office:value-type="string">
              <text:p>Jul</text:p>
            </table:table-cell>
            <table:table-cell office:value-type="float" office:value="106771.78"/>
            <table:table-cell office:value-type="float" office:value="123798.77"/>
            <table:table-cell office:value-type="float" office:value="119843.16"/>
            <table:table-cell office:value-type="float" office:value="132713.9"/>
            <table:table-cell office:value-type="float" office:value="183284.32"/>
          </table:table-row>
          <table:table-row>
            <table:table-cell office:value-type="string">
              <text:p>Ago</text:p>
            </table:table-cell>
            <table:table-cell office:value-type="float" office:value="112015.87"/>
            <table:table-cell office:value-type="float" office:value="118039.8"/>
            <table:table-cell office:value-type="float" office:value="118224.1"/>
            <table:table-cell office:value-type="float" office:value="136860.43"/>
            <table:table-cell office:value-type="float" office:value="165143.60999999999"/>
          </table:table-row>
          <table:table-row>
            <table:table-cell office:value-type="string">
              <text:p>Set</text:p>
            </table:table-cell>
            <table:table-cell office:value-type="float" office:value="109740.45"/>
            <table:table-cell office:value-type="float" office:value="118824.35"/>
            <table:table-cell office:value-type="float" office:value="120149.84"/>
            <table:table-cell office:value-type="float" office:value="135723.56"/>
            <table:table-cell office:value-type="float" office:value="163885.15"/>
          </table:table-row>
          <table:table-row>
            <table:table-cell office:value-type="string">
              <text:p>Out</text:p>
            </table:table-cell>
            <table:table-cell office:value-type="float" office:value="110356.05"/>
            <table:table-cell office:value-type="float" office:value="115628.76"/>
            <table:table-cell office:value-type="float" office:value="132178.54"/>
            <table:table-cell office:value-type="float" office:value="141358.59"/>
            <table:table-cell office:value-type="float" office:value="163240.07999999999"/>
          </table:table-row>
          <table:table-row>
            <table:table-cell office:value-type="string">
              <text:p>Nov</text:p>
            </table:table-cell>
            <table:table-cell office:value-type="float" office:value="99747.85"/>
            <table:table-cell office:value-type="float" office:value="122203.43"/>
            <table:table-cell office:value-type="float" office:value="121845.12"/>
            <table:table-cell office:value-type="float" office:value="139388.76999999999"/>
            <table:table-cell office:value-type="float" office:value="170948.64"/>
          </table:table-row>
          <table:table-row>
            <table:table-cell office:value-type="string">
              <text:p>Dez</text:p>
            </table:table-cell>
            <table:table-cell office:value-type="float" office:value="195277.68"/>
            <table:table-cell office:value-type="float" office:value="220961.87"/>
            <table:table-cell office:value-type="float" office:value="235455.64"/>
            <table:table-cell office:value-type="float" office:value="258518.6"/>
            <table:table-cell office:value-type="float" office:value="311447.150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P1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2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3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9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8.5pt" svg:width="419.5pt" chart:style-name="Crt0">
        <chart:title chart:style-name="CT00">
          <text:p text:style-name="a0" text:class-names="" text:cond-style-name="">Benefíc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/>
            <chart:data-point chart:style-name="G0S4P1"/>
            <chart:data-point chart:style-name="G0S4P2"/>
            <chart:data-point chart:style-name="G0S4P3"/>
            <chart:data-point chart:style-name="G0S4P4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1981.120000000003"/>
            <table:table-cell office:value-type="float" office:value="94697.8"/>
            <table:table-cell office:value-type="float" office:value="110703.29"/>
            <table:table-cell office:value-type="float" office:value="100244.16"/>
            <table:table-cell office:value-type="float" office:value="174089.95"/>
          </table:table-row>
          <table:table-row>
            <table:table-cell office:value-type="string">
              <text:p>Fev</text:p>
            </table:table-cell>
            <table:table-cell office:value-type="float" office:value="53951.06"/>
            <table:table-cell office:value-type="float" office:value="42921.74"/>
            <table:table-cell office:value-type="float" office:value="89852.04"/>
            <table:table-cell office:value-type="float" office:value="92789.58"/>
            <table:table-cell office:value-type="float" office:value="138221.56"/>
          </table:table-row>
          <table:table-row>
            <table:table-cell office:value-type="string">
              <text:p>Mar</text:p>
            </table:table-cell>
            <table:table-cell office:value-type="float" office:value="64161.37"/>
            <table:table-cell office:value-type="float" office:value="69278.94"/>
            <table:table-cell office:value-type="float" office:value="111807.26"/>
            <table:table-cell office:value-type="float" office:value="92525.19"/>
            <table:table-cell office:value-type="float" office:value="140680.63"/>
          </table:table-row>
          <table:table-row>
            <table:table-cell office:value-type="string">
              <text:p>Abr</text:p>
            </table:table-cell>
            <table:table-cell office:value-type="float" office:value="65351.43"/>
            <table:table-cell office:value-type="float" office:value="146325.43"/>
            <table:table-cell office:value-type="float" office:value="95178.82"/>
            <table:table-cell office:value-type="float" office:value="92888.53"/>
            <table:table-cell office:value-type="float" office:value="143253.98000000001"/>
          </table:table-row>
          <table:table-row>
            <table:table-cell office:value-type="string">
              <text:p>Mai</text:p>
            </table:table-cell>
            <table:table-cell office:value-type="float" office:value="63493.5"/>
            <table:table-cell office:value-type="float" office:value="95436.76"/>
            <table:table-cell office:value-type="float" office:value="90913.46"/>
            <table:table-cell office:value-type="float" office:value="95218.880000000005"/>
            <table:table-cell office:value-type="float" office:value="141186.85"/>
          </table:table-row>
          <table:table-row>
            <table:table-cell office:value-type="string">
              <text:p>Jun</text:p>
            </table:table-cell>
            <table:table-cell office:value-type="float" office:value="64237.69"/>
            <table:table-cell office:value-type="float" office:value="93776.36"/>
            <table:table-cell office:value-type="float" office:value="104682.53"/>
            <table:table-cell office:value-type="float" office:value="115819.88"/>
            <table:table-cell office:value-type="float" office:value="193505.02"/>
          </table:table-row>
          <table:table-row>
            <table:table-cell office:value-type="string">
              <text:p>Jul</text:p>
            </table:table-cell>
            <table:table-cell office:value-type="float" office:value="64252.55"/>
            <table:table-cell office:value-type="float" office:value="100230.76"/>
            <table:table-cell office:value-type="float" office:value="82696.05"/>
            <table:table-cell office:value-type="float" office:value="98862.01"/>
            <table:table-cell office:value-type="float" office:value="151642.07999999999"/>
          </table:table-row>
          <table:table-row>
            <table:table-cell office:value-type="string">
              <text:p>Ago</text:p>
            </table:table-cell>
            <table:table-cell office:value-type="float" office:value="73136.25"/>
            <table:table-cell office:value-type="float" office:value="101355.12"/>
            <table:table-cell office:value-type="float" office:value="91263.13"/>
            <table:table-cell office:value-type="float" office:value="100576.59"/>
            <table:table-cell office:value-type="float" office:value="153039.72"/>
          </table:table-row>
          <table:table-row>
            <table:table-cell office:value-type="string">
              <text:p>Set</text:p>
            </table:table-cell>
            <table:table-cell office:value-type="float" office:value="62143.45"/>
            <table:table-cell office:value-type="float" office:value="99039.83"/>
            <table:table-cell office:value-type="float" office:value="91617.91"/>
            <table:table-cell office:value-type="float" office:value="181642.45"/>
            <table:table-cell office:value-type="float" office:value="154932.48000000001"/>
          </table:table-row>
          <table:table-row>
            <table:table-cell office:value-type="string">
              <text:p>Out</text:p>
            </table:table-cell>
            <table:table-cell office:value-type="float" office:value="70053.38"/>
            <table:table-cell office:value-type="float" office:value="99300.160000000003"/>
            <table:table-cell office:value-type="float" office:value="89797.37"/>
            <table:table-cell office:value-type="float" office:value="111345.34"/>
            <table:table-cell office:value-type="float" office:value="165142.17000000001"/>
          </table:table-row>
          <table:table-row>
            <table:table-cell office:value-type="string">
              <text:p>Nov</text:p>
            </table:table-cell>
            <table:table-cell office:value-type="float" office:value="66624.81"/>
            <table:table-cell office:value-type="float" office:value="105639.49"/>
            <table:table-cell office:value-type="float" office:value="90641.98"/>
            <table:table-cell office:value-type="float" office:value="116198.43"/>
            <table:table-cell office:value-type="float" office:value="158943.15"/>
          </table:table-row>
          <table:table-row>
            <table:table-cell office:value-type="string">
              <text:p>Dez</text:p>
            </table:table-cell>
            <table:table-cell office:value-type="float" office:value="107754.27"/>
            <table:table-cell office:value-type="float" office:value="153785.26"/>
            <table:table-cell office:value-type="float" office:value="217606.47"/>
            <table:table-cell office:value-type="float" office:value="120383.58"/>
            <table:table-cell office:value-type="float" office:value="258834.63999999998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P1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2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3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>
      <style:chart-properties chart:symbol-type="named-symbol" chart:symbol-name="circle" chart:symbol-width="0.06944in" chart:symbol-height="0.06944in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9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5pt" svg:width="414.5pt" chart:style-name="Crt0">
        <chart:title chart:style-name="CT00">
          <text:p text:style-name="a0" text:class-names="" text:cond-style-name="">Material de Consum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/>
            <chart:data-point chart:style-name="G0S4P1"/>
            <chart:data-point chart:style-name="G0S4P2"/>
            <chart:data-point chart:style-name="G0S4P3"/>
            <chart:data-point chart:style-name="G0S4P4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318.73"/>
            <table:table-cell office:value-type="float" office:value="2003.69"/>
            <table:table-cell office:value-type="float" office:value="1546.01"/>
            <table:table-cell office:value-type="float" office:value="207.01"/>
            <table:table-cell office:value-type="float" office:value="89.54"/>
          </table:table-row>
          <table:table-row>
            <table:table-cell office:value-type="string">
              <text:p>Fev</text:p>
            </table:table-cell>
            <table:table-cell office:value-type="float" office:value="6657.43"/>
            <table:table-cell office:value-type="float" office:value="6034.43"/>
            <table:table-cell office:value-type="float" office:value="5184.75"/>
            <table:table-cell office:value-type="float" office:value="1926.76"/>
            <table:table-cell office:value-type="float" office:value="12885.82"/>
          </table:table-row>
          <table:table-row>
            <table:table-cell office:value-type="string">
              <text:p>Mar</text:p>
            </table:table-cell>
            <table:table-cell office:value-type="float" office:value="3910.42"/>
            <table:table-cell office:value-type="float" office:value="10211.43"/>
            <table:table-cell office:value-type="float" office:value="382"/>
            <table:table-cell office:value-type="float" office:value="6806.56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8868.2000000000007"/>
            <table:table-cell office:value-type="float" office:value="18024.669999999998"/>
            <table:table-cell office:value-type="float" office:value="1841.44"/>
            <table:table-cell office:value-type="float" office:value="20660.97"/>
            <table:table-cell office:value-type="float" office:value="5753.83"/>
          </table:table-row>
          <table:table-row>
            <table:table-cell office:value-type="string">
              <text:p>Mai</text:p>
            </table:table-cell>
            <table:table-cell office:value-type="float" office:value="3390.53"/>
            <table:table-cell office:value-type="float" office:value="13899.06"/>
            <table:table-cell office:value-type="float" office:value="2490.39"/>
            <table:table-cell office:value-type="float" office:value="3094.03"/>
            <table:table-cell office:value-type="float" office:value="18725.88"/>
          </table:table-row>
          <table:table-row>
            <table:table-cell office:value-type="string">
              <text:p>Jun</text:p>
            </table:table-cell>
            <table:table-cell office:value-type="float" office:value="7210.28"/>
            <table:table-cell office:value-type="float" office:value="3975.18"/>
            <table:table-cell office:value-type="float" office:value="7891.04"/>
            <table:table-cell office:value-type="float" office:value="2225.81"/>
            <table:table-cell office:value-type="float" office:value="15262.97"/>
          </table:table-row>
          <table:table-row>
            <table:table-cell office:value-type="string">
              <text:p>Jul</text:p>
            </table:table-cell>
            <table:table-cell office:value-type="float" office:value="7263.47"/>
            <table:table-cell office:value-type="float" office:value="13061.91"/>
            <table:table-cell office:value-type="float" office:value="2292.98"/>
            <table:table-cell office:value-type="float" office:value="10424.77"/>
            <table:table-cell office:value-type="float" office:value="3054.05"/>
          </table:table-row>
          <table:table-row>
            <table:table-cell office:value-type="string">
              <text:p>Ago</text:p>
            </table:table-cell>
            <table:table-cell office:value-type="float" office:value="11142.6"/>
            <table:table-cell office:value-type="float" office:value="46736.35"/>
            <table:table-cell office:value-type="float" office:value="3236.82"/>
            <table:table-cell office:value-type="float" office:value="4561.24"/>
            <table:table-cell office:value-type="float" office:value="20359.189999999999"/>
          </table:table-row>
          <table:table-row>
            <table:table-cell office:value-type="string">
              <text:p>Set</text:p>
            </table:table-cell>
            <table:table-cell office:value-type="float" office:value="12115.3"/>
            <table:table-cell office:value-type="float" office:value="9762.66"/>
            <table:table-cell office:value-type="float" office:value="2309.62"/>
            <table:table-cell office:value-type="float" office:value="4624.58"/>
            <table:table-cell office:value-type="float" office:value="12345.07"/>
          </table:table-row>
          <table:table-row>
            <table:table-cell office:value-type="string">
              <text:p>Out</text:p>
            </table:table-cell>
            <table:table-cell office:value-type="float" office:value="5522.2"/>
            <table:table-cell office:value-type="float" office:value="24449.4"/>
            <table:table-cell office:value-type="float" office:value="9788.39"/>
            <table:table-cell office:value-type="float" office:value="3051.77"/>
            <table:table-cell office:value-type="float" office:value="15222.78"/>
          </table:table-row>
          <table:table-row>
            <table:table-cell office:value-type="string">
              <text:p>Nov</text:p>
            </table:table-cell>
            <table:table-cell office:value-type="float" office:value="9593.2900000000009"/>
            <table:table-cell office:value-type="float" office:value="21143.119999999999"/>
            <table:table-cell office:value-type="float" office:value="883.12"/>
            <table:table-cell office:value-type="float" office:value="8694.6200000000008"/>
            <table:table-cell office:value-type="float" office:value="9392"/>
          </table:table-row>
          <table:table-row>
            <table:table-cell office:value-type="string">
              <text:p>Dez</text:p>
            </table:table-cell>
            <table:table-cell office:value-type="float" office:value="15273.33"/>
            <table:table-cell office:value-type="float" office:value="61774.039999999994"/>
            <table:table-cell office:value-type="float" office:value="61278.119999999995"/>
            <table:table-cell office:value-type="float" office:value="28475.88"/>
            <table:table-cell office:value-type="float" office:value="27193.77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17.0pt" svg:width="415.0pt" chart:style-name="Crt0">
        <chart:title chart:style-name="CT00">
          <text:p text:style-name="a0" text:class-names="" text:cond-style-name="">Diárias/Ajuda de Custos/Locomoção</text:p>
        </chart:title>
        <chart:legend chart:legend-position="end" chart:legend-align="center" chart:style-name="Lgnd"/>
        <chart:plot-area svg:x="32.59574803149606pt" svg:y="49.94629921259843pt" svg:width="320.6157480314961pt" svg:height="143.355354330708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5372.6"/>
            <table:table-cell office:value-type="float" office:value="35216.15"/>
            <table:table-cell office:value-type="float" office:value="42826.840000000004"/>
            <table:table-cell office:value-type="float" office:value="5953.5"/>
            <table:table-cell office:value-type="float" office:value="8059.21"/>
          </table:table-row>
          <table:table-row>
            <table:table-cell office:value-type="string">
              <text:p>Fev</text:p>
            </table:table-cell>
            <table:table-cell office:value-type="float" office:value="46610.45"/>
            <table:table-cell office:value-type="float" office:value="65708.850000000006"/>
            <table:table-cell office:value-type="float" office:value="67126.710000000006"/>
            <table:table-cell office:value-type="float" office:value="10914.75"/>
            <table:table-cell office:value-type="float" office:value="20655.95"/>
          </table:table-row>
          <table:table-row>
            <table:table-cell office:value-type="string">
              <text:p>Mar</text:p>
            </table:table-cell>
            <table:table-cell office:value-type="float" office:value="66231.600000000006"/>
            <table:table-cell office:value-type="float" office:value="59238.01"/>
            <table:table-cell office:value-type="float" office:value="43752.75"/>
            <table:table-cell office:value-type="float" office:value="36996.75"/>
            <table:table-cell office:value-type="float" office:value="26717.63"/>
          </table:table-row>
          <table:table-row>
            <table:table-cell office:value-type="string">
              <text:p>Abr</text:p>
            </table:table-cell>
            <table:table-cell office:value-type="float" office:value="47956.1"/>
            <table:table-cell office:value-type="float" office:value="65059.17"/>
            <table:table-cell office:value-type="float" office:value="9419.2899999999991"/>
            <table:table-cell office:value-type="float" office:value="18364.400000000001"/>
            <table:table-cell office:value-type="float" office:value="50107.85"/>
          </table:table-row>
          <table:table-row>
            <table:table-cell office:value-type="string">
              <text:p>Mai</text:p>
            </table:table-cell>
            <table:table-cell office:value-type="float" office:value="67405.149999999994"/>
            <table:table-cell office:value-type="float" office:value="109242.07999999999"/>
            <table:table-cell office:value-type="float" office:value="9136.14"/>
            <table:table-cell office:value-type="float" office:value="18002.25"/>
            <table:table-cell office:value-type="float" office:value="46107.25"/>
          </table:table-row>
          <table:table-row>
            <table:table-cell office:value-type="string">
              <text:p>Jun</text:p>
            </table:table-cell>
            <table:table-cell office:value-type="float" office:value="39462.35"/>
            <table:table-cell office:value-type="float" office:value="58698.7"/>
            <table:table-cell office:value-type="float" office:value="14458.5"/>
            <table:table-cell office:value-type="float" office:value="21882.85"/>
            <table:table-cell office:value-type="float" office:value="41117.94"/>
          </table:table-row>
          <table:table-row>
            <table:table-cell office:value-type="string">
              <text:p>Jul</text:p>
            </table:table-cell>
            <table:table-cell office:value-type="float" office:value="68010.8"/>
            <table:table-cell office:value-type="float" office:value="75694.440000000017"/>
            <table:table-cell office:value-type="float" office:value="19278"/>
            <table:table-cell office:value-type="float" office:value="24323.5"/>
            <table:table-cell office:value-type="float" office:value="53338.679999999993"/>
          </table:table-row>
          <table:table-row>
            <table:table-cell office:value-type="string">
              <text:p>Ago</text:p>
            </table:table-cell>
            <table:table-cell office:value-type="float" office:value="75116.75"/>
            <table:table-cell office:value-type="float" office:value="81519.010000000009"/>
            <table:table-cell office:value-type="float" office:value="18711"/>
            <table:table-cell office:value-type="float" office:value="17452"/>
            <table:table-cell office:value-type="float" office:value="86555.26"/>
          </table:table-row>
          <table:table-row>
            <table:table-cell office:value-type="string">
              <text:p>Set</text:p>
            </table:table-cell>
            <table:table-cell office:value-type="float" office:value="68882.259999999995"/>
            <table:table-cell office:value-type="float" office:value="66894.84"/>
            <table:table-cell office:value-type="float" office:value="9213.75"/>
            <table:table-cell office:value-type="float" office:value="30960"/>
            <table:table-cell office:value-type="float" office:value="49231.5"/>
          </table:table-row>
          <table:table-row>
            <table:table-cell office:value-type="string">
              <text:p>Out</text:p>
            </table:table-cell>
            <table:table-cell office:value-type="float" office:value="82683.44"/>
            <table:table-cell office:value-type="float" office:value="80343.3"/>
            <table:table-cell office:value-type="float" office:value="23814"/>
            <table:table-cell office:value-type="float" office:value="31644.65"/>
            <table:table-cell office:value-type="float" office:value="75393.429999999993"/>
          </table:table-row>
          <table:table-row>
            <table:table-cell office:value-type="string">
              <text:p>Nov</text:p>
            </table:table-cell>
            <table:table-cell office:value-type="float" office:value="49167.7"/>
            <table:table-cell office:value-type="float" office:value="80041.03"/>
            <table:table-cell office:value-type="float" office:value="10347.75"/>
            <table:table-cell office:value-type="float" office:value="16813.95"/>
            <table:table-cell office:value-type="float" office:value="56566.36"/>
          </table:table-row>
          <table:table-row>
            <table:table-cell office:value-type="string">
              <text:p>Dez</text:p>
            </table:table-cell>
            <table:table-cell office:value-type="float" office:value="74733"/>
            <table:table-cell office:value-type="float" office:value="87719.16"/>
            <table:table-cell office:value-type="float" office:value="35437.5"/>
            <table:table-cell office:value-type="float" office:value="48129.48"/>
            <table:table-cell office:value-type="float" office:value="112007.08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pt" svg:width="419.5pt" chart:style-name="Crt0">
        <chart:title chart:style-name="CT00">
          <text:p text:style-name="a0" text:class-names="" text:cond-style-name="">Diárias de Funcionár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618.4"/>
            <table:table-cell office:value-type="float" office:value="1929.6"/>
            <table:table-cell office:value-type="float" office:value="5547.6"/>
            <table:table-cell office:value-type="float" office:value="361.8"/>
            <table:table-cell office:value-type="float" office:value="723.6"/>
          </table:table-row>
          <table:table-row>
            <table:table-cell office:value-type="string">
              <text:p>Fev</text:p>
            </table:table-cell>
            <table:table-cell office:value-type="float" office:value="3376.8"/>
            <table:table-cell office:value-type="float" office:value="10673.65"/>
            <table:table-cell office:value-type="float" office:value="11337.1"/>
            <table:table-cell office:value-type="float" office:value="1447.2"/>
            <table:table-cell office:value-type="float" office:value="1567.8"/>
          </table:table-row>
          <table:table-row>
            <table:table-cell office:value-type="string">
              <text:p>Mar</text:p>
            </table:table-cell>
            <table:table-cell office:value-type="float" office:value="9527.4"/>
            <table:table-cell office:value-type="float" office:value="13957.25"/>
            <table:table-cell office:value-type="float" office:value="1929.6"/>
            <table:table-cell office:value-type="float" office:value="603"/>
            <table:table-cell office:value-type="float" office:value="5547.6"/>
          </table:table-row>
          <table:table-row>
            <table:table-cell office:value-type="string">
              <text:p>Abr</text:p>
            </table:table-cell>
            <table:table-cell office:value-type="float" office:value="5969.85"/>
            <table:table-cell office:value-type="float" office:value="13423.69"/>
            <table:table-cell office:value-type="float" office:value="0"/>
            <table:table-cell office:value-type="float" office:value="2170.8000000000002"/>
            <table:table-cell office:value-type="float" office:value="2050.1999999999998"/>
          </table:table-row>
          <table:table-row>
            <table:table-cell office:value-type="string">
              <text:p>Mai</text:p>
            </table:table-cell>
            <table:table-cell office:value-type="float" office:value="15559.8"/>
            <table:table-cell office:value-type="float" office:value="13544.39"/>
            <table:table-cell office:value-type="float" office:value="0"/>
            <table:table-cell office:value-type="float" office:value="844.2"/>
            <table:table-cell office:value-type="float" office:value="5849.75"/>
          </table:table-row>
          <table:table-row>
            <table:table-cell office:value-type="string">
              <text:p>Jun</text:p>
            </table:table-cell>
            <table:table-cell office:value-type="float" office:value="4522.8500000000004"/>
            <table:table-cell office:value-type="float" office:value="7718.8"/>
            <table:table-cell office:value-type="float" office:value="603"/>
            <table:table-cell office:value-type="float" office:value="3618"/>
            <table:table-cell office:value-type="float" office:value="3859.5"/>
          </table:table-row>
          <table:table-row>
            <table:table-cell office:value-type="string">
              <text:p>Jul</text:p>
            </table:table-cell>
            <table:table-cell office:value-type="float" office:value="9389.4500000000007"/>
            <table:table-cell office:value-type="float" office:value="7598.5"/>
            <table:table-cell office:value-type="float" office:value="241.2"/>
            <table:table-cell office:value-type="float" office:value="603"/>
            <table:table-cell office:value-type="float" office:value="3473.44"/>
          </table:table-row>
          <table:table-row>
            <table:table-cell office:value-type="string">
              <text:p>Ago</text:p>
            </table:table-cell>
            <table:table-cell office:value-type="float" office:value="11479.08"/>
            <table:table-cell office:value-type="float" office:value="14784.2"/>
            <table:table-cell office:value-type="float" office:value="482.4"/>
            <table:table-cell office:value-type="float" office:value="4341.6000000000004"/>
            <table:table-cell office:value-type="float" office:value="3485.87"/>
          </table:table-row>
          <table:table-row>
            <table:table-cell office:value-type="string">
              <text:p>Set</text:p>
            </table:table-cell>
            <table:table-cell office:value-type="float" office:value="8442.7000000000007"/>
            <table:table-cell office:value-type="float" office:value="10493.4"/>
            <table:table-cell office:value-type="float" office:value="723.6"/>
            <table:table-cell office:value-type="float" office:value="4462.2"/>
            <table:table-cell office:value-type="float" office:value="7104.27"/>
          </table:table-row>
          <table:table-row>
            <table:table-cell office:value-type="string">
              <text:p>Out</text:p>
            </table:table-cell>
            <table:table-cell office:value-type="float" office:value="8587.36"/>
            <table:table-cell office:value-type="float" office:value="21168.15"/>
            <table:table-cell office:value-type="float" office:value="603"/>
            <table:table-cell office:value-type="float" office:value="3618"/>
            <table:table-cell office:value-type="float" office:value="3474.04"/>
          </table:table-row>
          <table:table-row>
            <table:table-cell office:value-type="string">
              <text:p>Nov</text:p>
            </table:table-cell>
            <table:table-cell office:value-type="float" office:value="9902.43"/>
            <table:table-cell office:value-type="float" office:value="19427.55"/>
            <table:table-cell office:value-type="float" office:value="241.2"/>
            <table:table-cell office:value-type="float" office:value="2291.4"/>
            <table:table-cell office:value-type="float" office:value="3920.15"/>
          </table:table-row>
          <table:table-row>
            <table:table-cell office:value-type="string">
              <text:p>Dez</text:p>
            </table:table-cell>
            <table:table-cell office:value-type="float" office:value="3437.45"/>
            <table:table-cell office:value-type="float" office:value="5427.4"/>
            <table:table-cell office:value-type="float" office:value="361.8"/>
            <table:table-cell office:value-type="float" office:value="482.4"/>
            <table:table-cell office:value-type="float" office:value="3075.45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5pt" svg:width="422.0pt" chart:style-name="Crt0">
        <chart:title chart:style-name="CT00">
          <text:p text:style-name="a0" text:class-names="" text:cond-style-name="">Outros Serviços de Terceiros PF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83.11"/>
            <table:table-cell office:value-type="float" office:value="7161.09"/>
            <table:table-cell office:value-type="float" office:value="10062.92"/>
            <table:table-cell office:value-type="float" office:value="3978.29"/>
            <table:table-cell office:value-type="float" office:value="5299.87"/>
          </table:table-row>
          <table:table-row>
            <table:table-cell office:value-type="string">
              <text:p>Fev</text:p>
            </table:table-cell>
            <table:table-cell office:value-type="float" office:value="8773.84"/>
            <table:table-cell office:value-type="float" office:value="7261.52"/>
            <table:table-cell office:value-type="float" office:value="7726.97"/>
            <table:table-cell office:value-type="float" office:value="4545.8999999999996"/>
            <table:table-cell office:value-type="float" office:value="10796.04"/>
          </table:table-row>
          <table:table-row>
            <table:table-cell office:value-type="string">
              <text:p>Mar</text:p>
            </table:table-cell>
            <table:table-cell office:value-type="float" office:value="8838.2199999999993"/>
            <table:table-cell office:value-type="float" office:value="8209.52"/>
            <table:table-cell office:value-type="float" office:value="8302.69"/>
            <table:table-cell office:value-type="float" office:value="4409.0600000000004"/>
            <table:table-cell office:value-type="float" office:value="13576.86"/>
          </table:table-row>
          <table:table-row>
            <table:table-cell office:value-type="string">
              <text:p>Abr</text:p>
            </table:table-cell>
            <table:table-cell office:value-type="float" office:value="8652.6299999999992"/>
            <table:table-cell office:value-type="float" office:value="10116.34"/>
            <table:table-cell office:value-type="float" office:value="9449.01"/>
            <table:table-cell office:value-type="float" office:value="3679.28"/>
            <table:table-cell office:value-type="float" office:value="13413.25"/>
          </table:table-row>
          <table:table-row>
            <table:table-cell office:value-type="string">
              <text:p>Mai</text:p>
            </table:table-cell>
            <table:table-cell office:value-type="float" office:value="8180.95"/>
            <table:table-cell office:value-type="float" office:value="9903.9"/>
            <table:table-cell office:value-type="float" office:value="6116.95"/>
            <table:table-cell office:value-type="float" office:value="4621.91"/>
            <table:table-cell office:value-type="float" office:value="18747.919999999998"/>
          </table:table-row>
          <table:table-row>
            <table:table-cell office:value-type="string">
              <text:p>Jun</text:p>
            </table:table-cell>
            <table:table-cell office:value-type="float" office:value="8155.14"/>
            <table:table-cell office:value-type="float" office:value="10444.93"/>
            <table:table-cell office:value-type="float" office:value="5643.36"/>
            <table:table-cell office:value-type="float" office:value="7043"/>
            <table:table-cell office:value-type="float" office:value="15395.41"/>
          </table:table-row>
          <table:table-row>
            <table:table-cell office:value-type="string">
              <text:p>Jul</text:p>
            </table:table-cell>
            <table:table-cell office:value-type="float" office:value="7738.73"/>
            <table:table-cell office:value-type="float" office:value="11362.3"/>
            <table:table-cell office:value-type="float" office:value="4469.88"/>
            <table:table-cell office:value-type="float" office:value="4743.72"/>
            <table:table-cell office:value-type="float" office:value="14570.8"/>
          </table:table-row>
          <table:table-row>
            <table:table-cell office:value-type="string">
              <text:p>Ago</text:p>
            </table:table-cell>
            <table:table-cell office:value-type="float" office:value="7298.35"/>
            <table:table-cell office:value-type="float" office:value="10728.81"/>
            <table:table-cell office:value-type="float" office:value="4469.88"/>
            <table:table-cell office:value-type="float" office:value="3762.26"/>
            <table:table-cell office:value-type="float" office:value="13982.09"/>
          </table:table-row>
          <table:table-row>
            <table:table-cell office:value-type="string">
              <text:p>Set</text:p>
            </table:table-cell>
            <table:table-cell office:value-type="float" office:value="7794.93"/>
            <table:table-cell office:value-type="float" office:value="21604.73"/>
            <table:table-cell office:value-type="float" office:value="4280.42"/>
            <table:table-cell office:value-type="float" office:value="3762.25"/>
            <table:table-cell office:value-type="float" office:value="14288.72"/>
          </table:table-row>
          <table:table-row>
            <table:table-cell office:value-type="string">
              <text:p>Out</text:p>
            </table:table-cell>
            <table:table-cell office:value-type="float" office:value="8324.66"/>
            <table:table-cell office:value-type="float" office:value="10951.83"/>
            <table:table-cell office:value-type="float" office:value="4244.3"/>
            <table:table-cell office:value-type="float" office:value="6406.74"/>
            <table:table-cell office:value-type="float" office:value="15601.07"/>
          </table:table-row>
          <table:table-row>
            <table:table-cell office:value-type="string">
              <text:p>Nov</text:p>
            </table:table-cell>
            <table:table-cell office:value-type="float" office:value="7149.09"/>
            <table:table-cell office:value-type="float" office:value="10909.37"/>
            <table:table-cell office:value-type="float" office:value="4171.66"/>
            <table:table-cell office:value-type="float" office:value="6582.05"/>
            <table:table-cell office:value-type="float" office:value="14828.38"/>
          </table:table-row>
          <table:table-row>
            <table:table-cell office:value-type="string">
              <text:p>Dez</text:p>
            </table:table-cell>
            <table:table-cell office:value-type="float" office:value="6674.66"/>
            <table:table-cell office:value-type="float" office:value="11383.54"/>
            <table:table-cell office:value-type="float" office:value="4032.26"/>
            <table:table-cell office:value-type="float" office:value="4743.72"/>
            <table:table-cell office:value-type="float" office:value="14162.12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9.0pt" svg:width="416.5pt" chart:style-name="Crt0">
        <chart:title chart:style-name="CT00">
          <text:p text:style-name="a0" text:class-names="" text:cond-style-name="">Serviços de Comunicaçã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129"/>
            <table:table-cell office:value-type="float" office:value="0"/>
            <table:table-cell office:value-type="float" office:value="10008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3067.4"/>
            <table:table-cell office:value-type="float" office:value="43901.69"/>
            <table:table-cell office:value-type="float" office:value="43523.4"/>
            <table:table-cell office:value-type="float" office:value="46286"/>
            <table:table-cell office:value-type="float" office:value="29600.16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48989.56"/>
            <table:table-cell office:value-type="float" office:value="43253.49"/>
            <table:table-cell office:value-type="float" office:value="20332.05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2491.83"/>
            <table:table-cell office:value-type="float" office:value="0"/>
            <table:table-cell office:value-type="float" office:value="32954.980000000003"/>
            <table:table-cell office:value-type="float" office:value="49233.24"/>
          </table:table-row>
          <table:table-row>
            <table:table-cell office:value-type="string">
              <text:p>Mai</text:p>
            </table:table-cell>
            <table:table-cell office:value-type="float" office:value="6663.2"/>
            <table:table-cell office:value-type="float" office:value="23260.3"/>
            <table:table-cell office:value-type="float" office:value="19347"/>
            <table:table-cell office:value-type="float" office:value="20078.64"/>
            <table:table-cell office:value-type="float" office:value="37053.79"/>
          </table:table-row>
          <table:table-row>
            <table:table-cell office:value-type="string">
              <text:p>Jun</text:p>
            </table:table-cell>
            <table:table-cell office:value-type="float" office:value="7911.61"/>
            <table:table-cell office:value-type="float" office:value="48509.41"/>
            <table:table-cell office:value-type="float" office:value="19353.810000000001"/>
            <table:table-cell office:value-type="float" office:value="15156.5"/>
            <table:table-cell office:value-type="float" office:value="41416.22"/>
          </table:table-row>
          <table:table-row>
            <table:table-cell office:value-type="string">
              <text:p>Jul</text:p>
            </table:table-cell>
            <table:table-cell office:value-type="float" office:value="7202.74"/>
            <table:table-cell office:value-type="float" office:value="19201.34"/>
            <table:table-cell office:value-type="float" office:value="5626.3"/>
            <table:table-cell office:value-type="float" office:value="17437.5"/>
            <table:table-cell office:value-type="float" office:value="58974.47"/>
          </table:table-row>
          <table:table-row>
            <table:table-cell office:value-type="string">
              <text:p>Ago</text:p>
            </table:table-cell>
            <table:table-cell office:value-type="float" office:value="24652.85"/>
            <table:table-cell office:value-type="float" office:value="117285.39"/>
            <table:table-cell office:value-type="float" office:value="31412.95"/>
            <table:table-cell office:value-type="float" office:value="37416.79"/>
            <table:table-cell office:value-type="float" office:value="44336.92"/>
          </table:table-row>
          <table:table-row>
            <table:table-cell office:value-type="string">
              <text:p>Set</text:p>
            </table:table-cell>
            <table:table-cell office:value-type="float" office:value="5984.25"/>
            <table:table-cell office:value-type="float" office:value="0"/>
            <table:table-cell office:value-type="float" office:value="83788.72"/>
            <table:table-cell office:value-type="float" office:value="10156.25"/>
            <table:table-cell office:value-type="float" office:value="14115"/>
          </table:table-row>
          <table:table-row>
            <table:table-cell office:value-type="string">
              <text:p>Out</text:p>
            </table:table-cell>
            <table:table-cell office:value-type="float" office:value="8824.8799999999992"/>
            <table:table-cell office:value-type="float" office:value="130231.21"/>
            <table:table-cell office:value-type="float" office:value="69400.12"/>
            <table:table-cell office:value-type="float" office:value="12824.02"/>
            <table:table-cell office:value-type="float" office:value="37951.269999999997"/>
          </table:table-row>
          <table:table-row>
            <table:table-cell office:value-type="string">
              <text:p>Nov</text:p>
            </table:table-cell>
            <table:table-cell office:value-type="float" office:value="22542.3"/>
            <table:table-cell office:value-type="float" office:value="39369.279999999999"/>
            <table:table-cell office:value-type="float" office:value="0"/>
            <table:table-cell office:value-type="float" office:value="48504.26"/>
            <table:table-cell office:value-type="float" office:value="47404.74"/>
          </table:table-row>
          <table:table-row>
            <table:table-cell office:value-type="string">
              <text:p>Dez</text:p>
            </table:table-cell>
            <table:table-cell office:value-type="float" office:value="176163.64"/>
            <table:table-cell office:value-type="float" office:value="260819.76"/>
            <table:table-cell office:value-type="float" office:value="130457.2"/>
            <table:table-cell office:value-type="float" office:value="191222.14"/>
            <table:table-cell office:value-type="float" office:value="447317.4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5pt" svg:width="416.0pt" chart:style-name="Crt0">
        <chart:title chart:style-name="CT00">
          <text:p text:style-name="a0" text:class-names="" text:cond-style-name="">Outros Serviços de PJ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3370.149999999994"/>
            <table:table-cell office:value-type="float" office:value="72319.070000000007"/>
            <table:table-cell office:value-type="float" office:value="41508.85"/>
            <table:table-cell office:value-type="float" office:value="59398.369999999995"/>
            <table:table-cell office:value-type="float" office:value="69044.5"/>
          </table:table-row>
          <table:table-row>
            <table:table-cell office:value-type="string">
              <text:p>Fev</text:p>
            </table:table-cell>
            <table:table-cell office:value-type="float" office:value="92584.41"/>
            <table:table-cell office:value-type="float" office:value="71211.31"/>
            <table:table-cell office:value-type="float" office:value="89282.459999999992"/>
            <table:table-cell office:value-type="float" office:value="65887.14"/>
            <table:table-cell office:value-type="float" office:value="89847.43"/>
          </table:table-row>
          <table:table-row>
            <table:table-cell office:value-type="string">
              <text:p>Mar</text:p>
            </table:table-cell>
            <table:table-cell office:value-type="float" office:value="117850.29"/>
            <table:table-cell office:value-type="float" office:value="106502.17000000001"/>
            <table:table-cell office:value-type="float" office:value="145548.06"/>
            <table:table-cell office:value-type="float" office:value="86015.51"/>
            <table:table-cell office:value-type="float" office:value="92658.14"/>
          </table:table-row>
          <table:table-row>
            <table:table-cell office:value-type="string">
              <text:p>Abr</text:p>
            </table:table-cell>
            <table:table-cell office:value-type="float" office:value="68087.75"/>
            <table:table-cell office:value-type="float" office:value="135698.20000000001"/>
            <table:table-cell office:value-type="float" office:value="92441.39"/>
            <table:table-cell office:value-type="float" office:value="73138.579999999987"/>
            <table:table-cell office:value-type="float" office:value="82726.74000000002"/>
          </table:table-row>
          <table:table-row>
            <table:table-cell office:value-type="string">
              <text:p>Mai</text:p>
            </table:table-cell>
            <table:table-cell office:value-type="float" office:value="111995.23"/>
            <table:table-cell office:value-type="float" office:value="198947.69"/>
            <table:table-cell office:value-type="float" office:value="73957.570000000007"/>
            <table:table-cell office:value-type="float" office:value="75696.61"/>
            <table:table-cell office:value-type="float" office:value="139009.51999999999"/>
          </table:table-row>
          <table:table-row>
            <table:table-cell office:value-type="string">
              <text:p>Jun</text:p>
            </table:table-cell>
            <table:table-cell office:value-type="float" office:value="156958.78000000003"/>
            <table:table-cell office:value-type="float" office:value="130858.26000000001"/>
            <table:table-cell office:value-type="float" office:value="66762.75"/>
            <table:table-cell office:value-type="float" office:value="76189.56"/>
            <table:table-cell office:value-type="float" office:value="101488.26000000001"/>
          </table:table-row>
          <table:table-row>
            <table:table-cell office:value-type="string">
              <text:p>Jul</text:p>
            </table:table-cell>
            <table:table-cell office:value-type="float" office:value="107426.37"/>
            <table:table-cell office:value-type="float" office:value="201385.98"/>
            <table:table-cell office:value-type="float" office:value="51822.07"/>
            <table:table-cell office:value-type="float" office:value="121341.44"/>
            <table:table-cell office:value-type="float" office:value="286827.57999999996"/>
          </table:table-row>
          <table:table-row>
            <table:table-cell office:value-type="string">
              <text:p>Ago</text:p>
            </table:table-cell>
            <table:table-cell office:value-type="float" office:value="159869.59"/>
            <table:table-cell office:value-type="float" office:value="140335.31"/>
            <table:table-cell office:value-type="float" office:value="97999.99"/>
            <table:table-cell office:value-type="float" office:value="88175.44"/>
            <table:table-cell office:value-type="float" office:value="93342.189999999988"/>
          </table:table-row>
          <table:table-row>
            <table:table-cell office:value-type="string">
              <text:p>Set</text:p>
            </table:table-cell>
            <table:table-cell office:value-type="float" office:value="139107.95000000001"/>
            <table:table-cell office:value-type="float" office:value="173371.94"/>
            <table:table-cell office:value-type="float" office:value="70482.899999999994"/>
            <table:table-cell office:value-type="float" office:value="112865.19"/>
            <table:table-cell office:value-type="float" office:value="167728.14000000001"/>
          </table:table-row>
          <table:table-row>
            <table:table-cell office:value-type="string">
              <text:p>Out</text:p>
            </table:table-cell>
            <table:table-cell office:value-type="float" office:value="83625.42"/>
            <table:table-cell office:value-type="float" office:value="433263.95"/>
            <table:table-cell office:value-type="float" office:value="91483.22"/>
            <table:table-cell office:value-type="float" office:value="99295.87"/>
            <table:table-cell office:value-type="float" office:value="279016.93"/>
          </table:table-row>
          <table:table-row>
            <table:table-cell office:value-type="string">
              <text:p>Nov</text:p>
            </table:table-cell>
            <table:table-cell office:value-type="float" office:value="133822.75"/>
            <table:table-cell office:value-type="float" office:value="582473.91999999993"/>
            <table:table-cell office:value-type="float" office:value="76851.28"/>
            <table:table-cell office:value-type="float" office:value="117886.44"/>
            <table:table-cell office:value-type="float" office:value="84968.81"/>
          </table:table-row>
          <table:table-row>
            <table:table-cell office:value-type="string">
              <text:p>Dez</text:p>
            </table:table-cell>
            <table:table-cell office:value-type="float" office:value="323867.2"/>
            <table:table-cell office:value-type="float" office:value="533347.68000000005"/>
            <table:table-cell office:value-type="float" office:value="213125.52000000002"/>
            <table:table-cell office:value-type="float" office:value="176938.42"/>
            <table:table-cell office:value-type="float" office:value="837879.50000000012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4.5pt" svg:width="414.0pt" chart:style-name="Crt0">
        <chart:title chart:style-name="CT00">
          <text:p text:style-name="a0" text:class-names="" text:cond-style-name="">Encargos Divers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9483.39"/>
            <table:table-cell office:value-type="float" office:value="29397.46"/>
            <table:table-cell office:value-type="float" office:value="39303.51"/>
            <table:table-cell office:value-type="float" office:value="23885.94"/>
            <table:table-cell office:value-type="float" office:value="32954.58"/>
          </table:table-row>
          <table:table-row>
            <table:table-cell office:value-type="string">
              <text:p>Fev</text:p>
            </table:table-cell>
            <table:table-cell office:value-type="float" office:value="25466.97"/>
            <table:table-cell office:value-type="float" office:value="36739.43"/>
            <table:table-cell office:value-type="float" office:value="27338.83"/>
            <table:table-cell office:value-type="float" office:value="27489.63"/>
            <table:table-cell office:value-type="float" office:value="31970.69"/>
          </table:table-row>
          <table:table-row>
            <table:table-cell office:value-type="string">
              <text:p>Mar</text:p>
            </table:table-cell>
            <table:table-cell office:value-type="float" office:value="26573.15"/>
            <table:table-cell office:value-type="float" office:value="24878.61"/>
            <table:table-cell office:value-type="float" office:value="82446.259999999995"/>
            <table:table-cell office:value-type="float" office:value="37596.559999999998"/>
            <table:table-cell office:value-type="float" office:value="36391.730000000003"/>
          </table:table-row>
          <table:table-row>
            <table:table-cell office:value-type="string">
              <text:p>Abr</text:p>
            </table:table-cell>
            <table:table-cell office:value-type="float" office:value="28193.65"/>
            <table:table-cell office:value-type="float" office:value="29768.27"/>
            <table:table-cell office:value-type="float" office:value="-42130.93"/>
            <table:table-cell office:value-type="float" office:value="27127.08"/>
            <table:table-cell office:value-type="float" office:value="32846.980000000003"/>
          </table:table-row>
          <table:table-row>
            <table:table-cell office:value-type="string">
              <text:p>Mai</text:p>
            </table:table-cell>
            <table:table-cell office:value-type="float" office:value="26266.27"/>
            <table:table-cell office:value-type="float" office:value="34544.300000000003"/>
            <table:table-cell office:value-type="float" office:value="17233.560000000001"/>
            <table:table-cell office:value-type="float" office:value="27135.87"/>
            <table:table-cell office:value-type="float" office:value="34531.19"/>
          </table:table-row>
          <table:table-row>
            <table:table-cell office:value-type="string">
              <text:p>Jun</text:p>
            </table:table-cell>
            <table:table-cell office:value-type="float" office:value="26681.05"/>
            <table:table-cell office:value-type="float" office:value="29607.37"/>
            <table:table-cell office:value-type="float" office:value="24012.13"/>
            <table:table-cell office:value-type="float" office:value="28263.040000000001"/>
            <table:table-cell office:value-type="float" office:value="111583.64"/>
          </table:table-row>
          <table:table-row>
            <table:table-cell office:value-type="string">
              <text:p>Jul</text:p>
            </table:table-cell>
            <table:table-cell office:value-type="float" office:value="20038.93"/>
            <table:table-cell office:value-type="float" office:value="25320.46"/>
            <table:table-cell office:value-type="float" office:value="22141.279999999999"/>
            <table:table-cell office:value-type="float" office:value="47679.59"/>
            <table:table-cell office:value-type="float" office:value="32117.71"/>
          </table:table-row>
          <table:table-row>
            <table:table-cell office:value-type="string">
              <text:p>Ago</text:p>
            </table:table-cell>
            <table:table-cell office:value-type="float" office:value="22687.63"/>
            <table:table-cell office:value-type="float" office:value="67001.789999999994"/>
            <table:table-cell office:value-type="float" office:value="24878.06"/>
            <table:table-cell office:value-type="float" office:value="26883.45"/>
            <table:table-cell office:value-type="float" office:value="36540.339999999997"/>
          </table:table-row>
          <table:table-row>
            <table:table-cell office:value-type="string">
              <text:p>Set</text:p>
            </table:table-cell>
            <table:table-cell office:value-type="float" office:value="18388.53"/>
            <table:table-cell office:value-type="float" office:value="40551.97"/>
            <table:table-cell office:value-type="float" office:value="22724.47"/>
            <table:table-cell office:value-type="float" office:value="24509.79"/>
            <table:table-cell office:value-type="float" office:value="26186.9"/>
          </table:table-row>
          <table:table-row>
            <table:table-cell office:value-type="string">
              <text:p>Out</text:p>
            </table:table-cell>
            <table:table-cell office:value-type="float" office:value="21914.01"/>
            <table:table-cell office:value-type="float" office:value="26565.68"/>
            <table:table-cell office:value-type="float" office:value="24379.67"/>
            <table:table-cell office:value-type="float" office:value="37165.35"/>
            <table:table-cell office:value-type="float" office:value="28609.82"/>
          </table:table-row>
          <table:table-row>
            <table:table-cell office:value-type="string">
              <text:p>Nov</text:p>
            </table:table-cell>
            <table:table-cell office:value-type="float" office:value="52095.56"/>
            <table:table-cell office:value-type="float" office:value="31576.15"/>
            <table:table-cell office:value-type="float" office:value="21705.93"/>
            <table:table-cell office:value-type="float" office:value="25461.42"/>
            <table:table-cell office:value-type="float" office:value="24066.26"/>
          </table:table-row>
          <table:table-row>
            <table:table-cell office:value-type="string">
              <text:p>Dez</text:p>
            </table:table-cell>
            <table:table-cell office:value-type="float" office:value="22012.47"/>
            <table:table-cell office:value-type="float" office:value="32208.93"/>
            <table:table-cell office:value-type="float" office:value="112087.39"/>
            <table:table-cell office:value-type="float" office:value="26773.33"/>
            <table:table-cell office:value-type="float" office:value="23893.93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5pt" svg:width="411.0pt" chart:style-name="Crt0">
        <chart:title chart:style-name="CT00">
          <text:p text:style-name="a0" text:class-names="" text:cond-style-name="">CSC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634.28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93634.28"/>
            <table:table-cell office:value-type="float" office:value="25194.080000000002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85869.62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77646.64"/>
            <table:table-cell office:value-type="float" office:value="71605.16"/>
            <table:table-cell office:value-type="float" office:value="34687.599999999999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77646.64"/>
            <table:table-cell office:value-type="float" office:value="71605.16"/>
            <table:table-cell office:value-type="float" office:value="0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77646.64"/>
            <table:table-cell office:value-type="float" office:value="71605.16"/>
            <table:table-cell office:value-type="float" office:value="48562.64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 office:value-type="float" office:value="95930.27"/>
          </table:table-row>
          <table:table-row>
            <table:table-cell office:value-type="string">
              <text:p>Se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 office:value-type="float" office:value="95930.27"/>
          </table:table-row>
          <table:table-row>
            <table:table-cell office:value-type="string">
              <text:p>Ou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 office:value-type="float" office:value="864505.13"/>
          </table:table-row>
          <table:table-row>
            <table:table-cell office:value-type="string">
              <text:p>Nov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 office:value-type="float" office:value="95930.27"/>
          </table:table-row>
          <table:table-row>
            <table:table-cell office:value-type="string">
              <text:p>Dez</text:p>
            </table:table-cell>
            <table:table-cell office:value-type="float" office:value="77646.64"/>
            <table:table-cell office:value-type="float" office:value="71605.240000000005"/>
            <table:table-cell office:value-type="float" office:value="13875.03"/>
            <table:table-cell office:value-type="float" office:value="467369.44"/>
            <table:table-cell office:value-type="float" office:value="95930.27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7.5pt" svg:width="407.0pt" chart:style-name="Crt0">
        <chart:title chart:style-name="CT00">
          <text:p text:style-name="a0" text:class-names="" text:cond-style-name="">Fundo de Apoi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Fev</text:p>
            </table:table-cell>
            <table:table-cell office:value-type="float" office:value="35442"/>
            <table:table-cell office:value-type="float" office:value="71605.16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Ab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i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Ju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Jul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Ago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11507.74"/>
          </table:table-row>
          <table:table-row>
            <table:table-cell office:value-type="string">
              <text:p>Se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 office:value-type="float" office:value="11507.74"/>
          </table:table-row>
          <table:table-row>
            <table:table-cell office:value-type="string">
              <text:p>Ou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 office:value-type="float" office:value="11507.74"/>
          </table:table-row>
          <table:table-row>
            <table:table-cell office:value-type="string">
              <text:p>Nov</text:p>
            </table:table-cell>
            <table:table-cell office:value-type="float" office:value="35442"/>
            <table:table-cell office:value-type="float" office:value="0"/>
            <table:table-cell office:value-type="float" office:value="25823.97"/>
            <table:table-cell office:value-type="float" office:value="14422.42"/>
            <table:table-cell office:value-type="float" office:value="11507.74"/>
          </table:table-row>
          <table:table-row>
            <table:table-cell office:value-type="string">
              <text:p>Dez</text:p>
            </table:table-cell>
            <table:table-cell office:value-type="float" office:value="35442"/>
            <table:table-cell office:value-type="float" office:value="0"/>
            <table:table-cell office:value-type="float" office:value="25823.95"/>
            <table:table-cell office:value-type="float" office:value="14422.41"/>
            <table:table-cell office:value-type="float" office:value="11507.7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5.0pt" svg:width="414.0pt" chart:style-name="Crt0">
        <chart:title chart:style-name="CT00">
          <text:p text:style-name="a0" text:class-names="" text:cond-style-name="">Convênio e Repass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0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55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260800"/>
            <table:table-cell office:value-type="float" office:value="0"/>
            <table:table-cell office:value-type="float" office:value="0"/>
            <table:table-cell office:value-type="float" office:value="50558.400000000001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130000"/>
            <table:table-cell office:value-type="float" office:value="115433.95"/>
            <table:table-cell office:value-type="float" office:value="0"/>
            <table:table-cell office:value-type="float" office:value="32000"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4369.63"/>
            <table:table-cell office:value-type="float" office:value="8501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225148.5"/>
            <table:table-cell office:value-type="float" office:value="1105.1500000000001"/>
            <table:table-cell office:value-type="float" office:value="0"/>
            <table:table-cell office:value-type="float" office:value="0"/>
            <table:table-cell office:value-type="float" office:value="230803.20000000001"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5000"/>
            <table:table-cell office:value-type="float" office:value="117371.15"/>
            <table:table-cell office:value-type="float" office:value="30000"/>
            <table:table-cell office:value-type="float" office:value="37240"/>
          </table:table-row>
          <table:table-row>
            <table:table-cell office:value-type="string">
              <text:p>Out</text:p>
            </table:table-cell>
            <table:table-cell office:value-type="float" office:value="3000"/>
            <table:table-cell office:value-type="float" office:value="56400"/>
            <table:table-cell office:value-type="float" office:value="69690"/>
            <table:table-cell office:value-type="float" office:value="500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0"/>
            <table:table-cell office:value-type="float" office:value="0"/>
            <table:table-cell office:value-type="float" office:value="121596.25"/>
            <table:table-cell office:value-type="float" office:value="75421.8"/>
            <table:table-cell office:value-type="float" office:value="26500"/>
          </table:table-row>
          <table:table-row>
            <table:table-cell office:value-type="string">
              <text:p>Dez</text:p>
            </table:table-cell>
            <table:table-cell office:value-type="float" office:value="201312.14"/>
            <table:table-cell office:value-type="float" office:value="164304.84999999998"/>
            <table:table-cell office:value-type="float" office:value="93229.2"/>
            <table:table-cell office:value-type="float" office:value="106181.32"/>
            <table:table-cell office:value-type="float" office:value="516628.4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6.0pt" svg:width="412.0pt" chart:style-name="Crt0">
        <chart:title chart:style-name="CT00">
          <text:p text:style-name="a0" text:class-names="" text:cond-style-name="">Outras Despesas Corrent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54364.06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pt" svg:width="410.0pt" chart:style-name="Crt0">
        <chart:title chart:style-name="CT00">
          <text:p text:style-name="a0" text:class-names="" text:cond-style-name="">Investiment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79.9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22765"/>
            <table:table-cell/>
            <table:table-cell office:value-type="float" office:value="0"/>
            <table:table-cell office:value-type="float" office:value="29385.38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0012"/>
            <table:table-cell office:value-type="float" office:value="0"/>
            <table:table-cell office:value-type="float" office:value="15223.39"/>
            <table:table-cell office:value-type="float" office:value="113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5362.92"/>
            <table:table-cell office:value-type="float" office:value="32800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30830"/>
            <table:table-cell office:value-type="float" office:value="0"/>
            <table:table-cell office:value-type="float" office:value="15727.46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70200"/>
            <table:table-cell office:value-type="float" office:value="0"/>
            <table:table-cell office:value-type="float" office:value="0"/>
            <table:table-cell office:value-type="float" office:value="690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1790"/>
            <table:table-cell/>
            <table:table-cell office:value-type="float" office:value="0"/>
            <table:table-cell office:value-type="float" office:value="0"/>
            <table:table-cell office:value-type="float" office:value="81655.3"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12246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2555.33"/>
            <table:table-cell office:value-type="float" office:value="0"/>
            <table:table-cell office:value-type="float" office:value="21184.98"/>
            <table:table-cell office:value-type="float" office:value="21076.42"/>
          </table:table-row>
          <table:table-row>
            <table:table-cell office:value-type="string">
              <text:p>Nov</text:p>
            </table:table-cell>
            <table:table-cell office:value-type="float" office:value="49308"/>
            <table:table-cell office:value-type="float" office:value="16462.46"/>
            <table:table-cell office:value-type="float" office:value="19614.45"/>
            <table:table-cell office:value-type="float" office:value="21849.56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86471.1"/>
            <table:table-cell office:value-type="float" office:value="312989.98"/>
            <table:table-cell office:value-type="float" office:value="118274.01"/>
            <table:table-cell office:value-type="float" office:value="17583.28"/>
            <table:table-cell office:value-type="float" office:value="813690.09000000008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