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Default" style:family="paragraph">
      <style:paragraph-properties fo:text-align="justify"/>
      <style:text-properties style:font-name="Calibri" style:font-name-complex="Calibri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P78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0" style:family="table-column">
      <style:table-column-properties style:column-width="2.6548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8812in"/>
    </style:style>
    <style:style style:name="Table129" style:family="table">
      <style:table-properties style:width="6.4888in" fo:margin-left="0in" table:align="left"/>
    </style:style>
    <style:style style:name="TableRow135" style:family="table-row">
      <style:table-row-properties style:min-row-height="0.4472in"/>
    </style:style>
    <style:style style:name="TableCell1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1" style:parent-style-name="ParágrafodaLista" style:family="paragraph"/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4" style:parent-style-name="ParágrafodaLista" style:family="paragraph"/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7" style:parent-style-name="ParágrafodaLista" style:family="paragraph"/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0" style:parent-style-name="ParágrafodaLista" style:family="paragraph"/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0" style:parent-style-name="ParágrafodaLista" style:family="paragraph"/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5" style:parent-style-name="ParágrafodaLista" style:family="paragraph"/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8" style:parent-style-name="ParágrafodaLista" style:family="paragraph"/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.2958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text-properties text:display="none"/>
    </style:style>
    <style:style style:name="TableColumn435" style:family="table-column">
      <style:table-column-properties style:column-width="3.302in"/>
    </style:style>
    <style:style style:name="TableColumn436" style:family="table-column">
      <style:table-column-properties style:column-width="3.177in"/>
    </style:style>
    <style:style style:name="Table434" style:family="table">
      <style:table-properties style:width="6.4791in" fo:margin-left="0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8" style:family="table-column">
      <style:table-column-properties style:column-width="0.6118in"/>
    </style:style>
    <style:style style:name="TableColumn509" style:family="table-column">
      <style:table-column-properties style:column-width="0.7076in"/>
    </style:style>
    <style:style style:name="TableColumn510" style:family="table-column">
      <style:table-column-properties style:column-width="0.2409in"/>
    </style:style>
    <style:style style:name="TableColumn511" style:family="table-column">
      <style:table-column-properties style:column-width="0.0368in"/>
    </style:style>
    <style:style style:name="TableColumn512" style:family="table-column">
      <style:table-column-properties style:column-width="0.9131in"/>
    </style:style>
    <style:style style:name="TableColumn513" style:family="table-column">
      <style:table-column-properties style:column-width="0.309in"/>
    </style:style>
    <style:style style:name="TableColumn514" style:family="table-column">
      <style:table-column-properties style:column-width="0.3937in"/>
    </style:style>
    <style:style style:name="TableColumn515" style:family="table-column">
      <style:table-column-properties style:column-width="0.1944in"/>
    </style:style>
    <style:style style:name="TableColumn516" style:family="table-column">
      <style:table-column-properties style:column-width="0.0958in"/>
    </style:style>
    <style:style style:name="TableColumn517" style:family="table-column">
      <style:table-column-properties style:column-width="0.0611in"/>
    </style:style>
    <style:style style:name="TableColumn518" style:family="table-column">
      <style:table-column-properties style:column-width="0.234in"/>
    </style:style>
    <style:style style:name="TableColumn519" style:family="table-column">
      <style:table-column-properties style:column-width="0.2493in"/>
    </style:style>
    <style:style style:name="TableColumn520" style:family="table-column">
      <style:table-column-properties style:column-width="0.4666in"/>
    </style:style>
    <style:style style:name="TableColumn521" style:family="table-column">
      <style:table-column-properties style:column-width="0.3125in"/>
    </style:style>
    <style:style style:name="TableColumn522" style:family="table-column">
      <style:table-column-properties style:column-width="0.2743in"/>
    </style:style>
    <style:style style:name="TableColumn523" style:family="table-column">
      <style:table-column-properties style:column-width="0.1472in"/>
    </style:style>
    <style:style style:name="TableColumn524" style:family="table-column">
      <style:table-column-properties style:column-width="0.2173in"/>
    </style:style>
    <style:style style:name="TableColumn525" style:family="table-column">
      <style:table-column-properties style:column-width="0.9229in"/>
    </style:style>
    <style:style style:name="TableColumn526" style:family="table-column">
      <style:table-column-properties style:column-width="0.0062in"/>
    </style:style>
    <style:style style:name="Table507" style:family="table">
      <style:table-properties style:width="6.395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min-row-height="0.6993in"/>
    </style:style>
    <style:style style:name="TableCell5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45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5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562" style:family="table-row">
      <style:table-row-properties style:min-row-height="0.3701in"/>
    </style:style>
    <style:style style:name="TableCell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50%"/>
      <style:text-properties style:font-name="Calibri" style:font-name-complex="Calibri" style:font-weight-complex="bold" fo:font-size="9pt" style:font-size-asian="9pt" style:font-size-complex="11pt"/>
    </style:style>
    <style:style style:name="TableRow565" style:family="table-row">
      <style:table-row-properties style:min-row-height="0.6in"/>
    </style:style>
    <style:style style:name="TableCell5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568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57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57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3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6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5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1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4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03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0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5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60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3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1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1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16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1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1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2" style:family="table-row">
      <style:table-row-properties style:min-row-height="0.2076in"/>
    </style:style>
    <style:style style:name="TableCell6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25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35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636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637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P638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39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64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3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6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47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48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0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fo:hyphenate="false"/>
    </style:style>
    <style:style style:name="T6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2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53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fo:hyphenate="false"/>
    </style:style>
    <style:style style:name="T6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66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Row665" style:family="table-row">
      <style:table-row-properties/>
    </style:style>
    <style:style style:name="TableCell6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7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71" style:family="table-row">
      <style:table-row-properties style:min-row-height="0.3479in"/>
    </style:style>
    <style:style style:name="TableCell672" style:family="table-cell">
      <style:table-cell-properties fo:border-top="0.0069in solid #AEAAAA" fo:border-left="0.0069in solid #AEAAAA" fo:border-bottom="0.0069in solid #000000" fo:border-right="0.0069in solid #AEAAAA" style:writing-mode="lr-tb" style:vertical-align="middle" fo:padding-top="0in" fo:padding-left="0.075in" fo:padding-bottom="0in" fo:padding-right="0.075in"/>
    </style:style>
    <style:style style:name="P673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674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675" style:family="table-row">
      <style:table-row-properties style:min-row-height="1.6388in"/>
    </style:style>
    <style:style style:name="TableCell676" style:family="table-cell">
      <style:table-cell-properties fo:border-top="0.0069in solid #000000" fo:border-left="0.0069in solid #AEAAAA" fo:border-bottom="0.0069in solid #AEAAAA" fo:border-right="0.0069in solid #AEAAAA" style:writing-mode="lr-tb" style:vertical-align="middle" fo:padding-top="0in" fo:padding-left="0.075in" fo:padding-bottom="0in" fo:padding-right="0.075in"/>
    </style:style>
    <style:style style:name="P677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78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P679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style-complex="italic" fo:color="#000000" fo:font-size="9pt" style:font-size-asian="9pt" style:font-size-complex="9pt" fo:hyphenate="false"/>
    </style:style>
    <style:style style:name="P680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81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6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min-row-height="0.1277in"/>
    </style:style>
    <style:style style:name="TableCell6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94" style:family="table-row">
      <style:table-row-properties style:min-row-height="0.127in"/>
    </style:style>
    <style:style style:name="P6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05" style:family="table-row">
      <style:table-row-properties style:min-row-height="0.127in"/>
    </style:style>
    <style:style style:name="TableCell7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3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14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1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7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2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6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27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73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2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7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7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1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7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64" style:family="table-row">
      <style:table-row-properties style:min-row-height="0.3041in"/>
    </style:style>
    <style:style style:name="TableCell7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6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6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69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70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7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7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78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77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8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8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8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87" style:family="table-row">
      <style:table-row-properties style:min-row-height="0.3041in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9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79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9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9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0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02" style:family="table-row">
      <style:table-row-properties style:min-row-height="0.3041in"/>
    </style:style>
    <style:style style:name="TableCell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0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0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08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809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8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81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1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1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1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19" style:family="table-row">
      <style:table-row-properties style:min-row-height="0.3041in"/>
    </style:style>
    <style:style style:name="TableCell8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82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6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3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33" style:family="table-row">
      <style:table-row-properties style:min-row-height="0.3041in"/>
    </style:style>
    <style:style style:name="TableCell8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3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7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3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4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4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4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46" style:family="table-row">
      <style:table-row-properties style:min-row-height="0.3041in"/>
    </style:style>
    <style:style style:name="TableCell8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59" style:family="table-row">
      <style:table-row-properties style:min-row-height="0.3041in"/>
    </style:style>
    <style:style style:name="TableCell8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72" style:family="table-row">
      <style:table-row-properties style:min-row-height="0.3041in"/>
    </style:style>
    <style:style style:name="TableCell8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7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78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8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8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TableCell8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4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6" style:family="table-row">
      <style:table-row-properties style:min-row-height="0.3812in"/>
    </style:style>
    <style:style style:name="TableCell10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3" style:family="table-row">
      <style:table-row-properties style:min-row-height="0.3284in"/>
    </style:style>
    <style:style style:name="TableCell10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7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25" style:family="table-column">
      <style:table-column-properties style:column-width="0.4597in"/>
    </style:style>
    <style:style style:name="TableColumn1126" style:family="table-column">
      <style:table-column-properties style:column-width="5.9354in"/>
    </style:style>
    <style:style style:name="Table1124" style:family="table">
      <style:table-properties style:width="6.3951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8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49" style:family="table-row">
      <style:table-row-properties style:min-row-height="0.4368in"/>
    </style:style>
    <style:style style:name="TableCell11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9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2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63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6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1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67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05808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<text:span text:style-name="T44">Presidência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Projeto Especial “Qualidade do Ensino”</text:span></text:p>
          </table:table-cell>
        </table:table-row>
      </table:table>
      <text:p text:style-name="P51">DELIBERAÇÃO PLENÁRIA DPO/RS Nº<text:s/>1615/2023</text:p>
      <text:p text:style-name="P52"/>
      <text:p text:style-name="P53">Aprova o Projeto Especial “Qualidade do Ensino”, com a utilização de recursos de superávit financeiro 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<text:s/>na<text:s/>sede<text:s/>da Associação Comercial de Pelotas (Rua 7 de Setembro, 272 - Centro, Pelotas – RS)<text:s/>no dia<text:s/>31<text:s/>de<text:s/>março<text:s/>de 2023, após análise do assunto em epígrafe,<text:s/></text:p>
      <text:p text:style-name="P56"/>
      <text:p text:style-name="P57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58"/>
      <text:p text:style-name="P59">Considerando a Deliberação Plenária DPO-RS nº 1529/2022 que homologou o Plano de Ação e a Proposta Orçamentária para o CAU/RS, relativa ao exercício 2023, estabelecendo orçamento de R$ 150.000,00 (cento e cinquenta mil reais), oriundos de recursos de superávit financeiro, no entro de Custo: 4.03.53 – “Projeto Especial Qualidade do Ensino”;<text:s/></text:p>
      <text:p text:style-name="P60"/>
      <text:p text:style-name="P61"><text:span text:style-name="T62">Considerando<text:s/></text:span><text:span text:style-name="T63">o Plano de Trabalho do Projeto Especial – “Qualidade do Ensino”</text:span><text:span text:style-name="T64">, com estudo detalhado dos custos e da manutenção do projeto,<text:s/></text:span><text:span text:style-name="T65">conforme anexo desta deliberação</text:span><text:span text:style-name="T66">;<text:s/></text:span></text:p>
      <text:p text:style-name="P67"/>
      <text:p text:style-name="P68">Considerando a Deliberação CD-CAU/RS nº 017/2023 na qual o Conselho Diretor aprovou o Plano de Trabalho proposto, quanto ao mérito do projeto;</text:p>
      <text:p text:style-name="P69"/>
      <text:p text:style-name="P70">Considerando a Deliberação nº 015/2023 - CPFi-CAU/RS que aprovou a utilização de até R$ R$ 150.000,00 (cento e cinquenta mil reais) de recursos do superávit financeiro para o referido projeto;</text:p>
      <text:p text:style-name="P71"/>
      <text:p text:style-name="P72">DELIBEROU<text:s/>por:<text:tab/></text:p>
      <text:p text:style-name="P73"/>
      <text:list text:style-name="LFO37" text:continue-numbering="true">
        <text:list-item>
          <text:p text:style-name="P74"><text:span text:style-name="T75">Homologar o Projeto Especial<text:s/></text:span><text:span text:style-name="T76">“Qualidade do Ensino”</text:span><text:span text:style-name="T77">, com a utilização de recursos de superávit financeiro, conforme anexo desta deliberação;</text:span></text:p>
        </text:list-item>
        <text:list-item>
          <text:p text:style-name="P78"><text:span text:style-name="T79">Encaminhar a presente deliberação à Secretaria Geral para providências necessárias</text:span><text:span text:style-name="T80">.</text:span></text:p>
        </text:list-item>
      </text:list>
      <text:p text:style-name="P81">Esta deliberação entra em vigor na data de sua publicação.<text:s/></text:p>
      <text:p text:style-name="P82"><text:span text:style-name="T83">Com 16 (dezesseis) votos favoráveis, das conselheiras<text:s/></text:span><text:span text:style-name="T84">Aline Pedroso da Croce, Andréa Larruscahim Hamilton Ilha, Evelise Jaime de Menezes, Gislaine Vargas Saibro, Ingrid Louise de Souza Dahm, Lídia Glacir Gomes Rodrigues, Orildes Três e Silvia Monteiro Barakat<text:s/></text:span><text:span text:style-name="T85">e dos<text:s/></text:span><text:soft-page-break/><text:span text:style-name="T86">conselheiros,<text:s/></text:span><text:span text:style-name="T87">Carlos Eduardo Iponema Costa, Carlos Eduardo Mesquita Pedone, Fábio Müller, Fausto Henrique Steffen, José Daniel Craidy Simões, Pedro Xavier De Araujo, Rafael Ártico e Rodrigo Spinelli</text:span><text:span text:style-name="T88"><text:s/>e 04 (quatro) ausências, das conselheiras<text:s/></text:span><text:span text:style-name="T89">Magali Mingotti e Marcia Elizabeth Martins e dos conselheiros</text:span><text:span text:style-name="T90"><text:s/></text:span><text:span text:style-name="T91">Emilio Merino Dominguez e Rinaldo Ferreira Barbosa</text:span><text:span text:style-name="T92">.</text:span></text:p>
      <text:p text:style-name="P93"/>
      <text:p text:style-name="P94">Porto Alegre – RS,<text:s/>31<text:s/>de<text:s/>março<text:s/>de 2023.</text:p>
      <text:p text:style-name="P95"/>
      <text:p text:style-name="P96"/>
      <text:p text:style-name="P97"/>
      <text:p text:style-name="P98"/>
      <text:p text:style-name="P99">TIAGO HOLZMANN DA SILVA</text:p>
      <text:p text:style-name="P100">Presidente do CAU/RS</text:p>
      <text:soft-page-break/>
      <text:p text:style-name="P101">142ª REUNIÃO PLENÁRIA ORDINÁRIA DO CAU/RS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<text:span text:style-name="T138">Votação da Deliberação Plenária DPO-RS nº<text:s/></text:span><text:span text:style-name="T139">1615</text:span><text:span text:style-name="T140">/</text:span><text:span text:style-name="T141">202</text:span><text:span text:style-name="T142">3</text:span><text:span text:style-name="T143"><text:s/>- Protocolo nº<text:s/></text:span><text:span text:style-name="T144">1705808</text:span><text:span text:style-name="T145">/20</text:span><text:span text:style-name="T146">2</text:span><text:span text:style-name="T147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39" text:continue-numbering="true">
              <text:list-item>
                <text:p text:style-name="P161"><text:bookmark-start text:name="_Hlk128309752"/><text:span text:style-name="T162">Aline Pedroso da Croce</text:span></text:p>
              </text:list-item>
            </text:list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9" text:continue-numbering="true">
              <text:list-item>
                <text:p text:style-name="P174"><text:span text:style-name="T175">Andréa Larruscahim Hamilton Ilha</text:span></text:p>
              </text:list-item>
            </text:list>
          </table:table-cell>
          <table:table-cell table:style-name="TableCell176">
            <text:p text:style-name="P177"><text:span text:style-name="T178">X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9" text:continue-numbering="true">
              <text:list-item>
                <text:p text:style-name="P187"><text:span text:style-name="T188">Carlos Eduardo Iponema Costa</text:span></text:p>
              </text:list-item>
            </text:list>
          </table:table-cell>
          <table:table-cell table:style-name="TableCell189">
            <text:p text:style-name="P190"><text:span text:style-name="T191">X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39" text:continue-numbering="true">
              <text:list-item>
                <text:p text:style-name="P200"><text:span text:style-name="T201">Carlos Eduardo Mesquita Pedone</text:span></text:p>
              </text:list-item>
            </text:list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9" text:continue-numbering="true">
              <text:list-item>
                <text:p text:style-name="P213"><text:span text:style-name="T214">Emilio Merino Dominguez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X</text:span></text:p>
          </table:table-cell>
        </table:table-row>
        <table:table-row table:style-name="TableRow224">
          <table:table-cell table:style-name="TableCell225">
            <text:list text:style-name="LFO39" text:continue-numbering="true">
              <text:list-item>
                <text:p text:style-name="P226"><text:span text:style-name="T227">Evelise Jaime de Menezes</text:span></text:p>
              </text:list-item>
            </text:list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9" text:continue-numbering="true">
              <text:list-item>
                <text:p text:style-name="P239"><text:span text:style-name="T240">Fábio Müller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9" text:continue-numbering="true">
              <text:list-item>
                <text:p text:style-name="P252"><text:span text:style-name="T253">Fausto Henrique Steffen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9" text:continue-numbering="true">
              <text:list-item>
                <text:p text:style-name="P265"><text:span text:style-name="T266">Gislaine Vargas Saibro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9" text:continue-numbering="true">
              <text:list-item>
                <text:p text:style-name="P278"><text:span text:style-name="T279">Ingrid Louise de Souza Dahm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9" text:continue-numbering="true">
              <text:list-item>
                <text:p text:style-name="P291"><text:span text:style-name="T292">José Daniel Craidy Simões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9" text:continue-numbering="true">
              <text:list-item>
                <text:p text:style-name="P304"><text:span text:style-name="T305">Lídia Glacir Gomes Rodrigues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9" text:continue-numbering="true">
              <text:list-item>
                <text:p text:style-name="P317"><text:span text:style-name="T318">Magali Mingotti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X</text:span></text:p>
          </table:table-cell>
        </table:table-row>
        <table:table-row table:style-name="TableRow328">
          <table:table-cell table:style-name="TableCell329">
            <text:list text:style-name="LFO39" text:continue-numbering="true">
              <text:list-item>
                <text:p text:style-name="P330"><text:span text:style-name="T331">Marcia Elizabeth Martins</text:span>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X</text:span></text:p>
          </table:table-cell>
        </table:table-row>
        <table:table-row table:style-name="TableRow341">
          <table:table-cell table:style-name="TableCell342">
            <text:list text:style-name="LFO39" text:continue-numbering="true">
              <text:list-item>
                <text:p text:style-name="P343"><text:span text:style-name="T344">Orildes Três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9" text:continue-numbering="true">
              <text:list-item>
                <text:p text:style-name="P356"><text:span text:style-name="T357">Pedro Xavier De Araujo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9" text:continue-numbering="true">
              <text:list-item>
                <text:p text:style-name="P369"><text:span text:style-name="T370">Rafael Artico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9" text:continue-numbering="true">
              <text:list-item>
                <text:p text:style-name="P382"><text:span text:style-name="T383">Rinaldo Ferreira Barbosa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X</text:span></text:p>
          </table:table-cell>
        </table:table-row>
        <table:table-row table:style-name="TableRow393">
          <table:table-cell table:style-name="TableCell394">
            <text:list text:style-name="LFO39" text:continue-numbering="true">
              <text:list-item>
                <text:p text:style-name="P395"><text:span text:style-name="T396">Rodrigo Spinelli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39" text:continue-numbering="true">
              <text:list-item>
                <text:p text:style-name="P408"><text:span text:style-name="T409">Silvia Monteiro Barakat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bookmark-end text:name="_Hlk128309752"/><text:span text:style-name="T422">TOTAL DE VOTOS</text:span></text:p>
          </table:table-cell>
          <table:table-cell table:style-name="TableCell423">
            <text:p text:style-name="P424"><text:span text:style-name="T425">16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04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Histórico da votação:  </text:p>
            <text:p text:style-name="P440"> 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Plenária Ordinária nº 142</text:p>
            <text:p text:style-name="P444"> 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Data: </text:span><text:span text:style-name="T449">31/03</text:span><text:span text:style-name="T450">/2023</text:span><text:span text:style-name="T451"> </text:span></text:p>
            <text:p text:style-name="P452"> </text:p>
            <text:p text:style-name="P453"><text:span text:style-name="T454">Matéria em votação:<text:s/></text:span><text:span text:style-name="T455">DPO-RS<text:s/></text:span><text:span text:style-name="T456">1615</text:span><text:span text:style-name="T457">/202</text:span><text:span text:style-name="T458">3</text:span><text:span text:style-name="T459"><text:s/></text:span><text:span text:style-name="T460">– </text:span><text:span text:style-name="T461">Protocolo SICCAU nº</text:span><text:span text:style-name="T462"><text:s/></text:span><text:span text:style-name="T463">1705808</text:span><text:span text:style-name="T464">/20</text:span><text:span text:style-name="T465">2</text:span><text:span text:style-name="T466">3</text:span><text:span text:style-name="T467">.</text:span></text:p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Resultado da votação:<text:s/></text:span><text:span text:style-name="T474">Favoráveis (1</text:span><text:span text:style-name="T475">6</text:span><text:span text:style-name="T476">) Ausências (</text:span><text:span text:style-name="T477">0</text:span><text:span text:style-name="T478">4</text:span><text:span text:style-name="T479">)<text:s/></text:span><text:span text:style-name="T480">T</text:span><text:span text:style-name="T481">otal (</text:span><text:span text:style-name="T482">20</text:span><text:span text:style-name="T483">)</text:span><text:span text:style-name="T484"> </text:span></text:p>
            <text:p text:style-name="P485"> 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Ocorrências: </text:span><text:span text:style-name="T490">Votos registrados com chamada nominal.</text:span></text:p>
            <text:p text:style-name="P491"/>
            <text:p text:style-name="P492"/>
            <text:p text:style-name="P493"/>
            <text:p text:style-name="P494"> <text:tab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Secretária da Reunião: Josiane Cristina Bernardi </text:p>
          </table:table-cell>
          <table:table-cell table:style-name="TableCell499">
            <text:p text:style-name="P500">Presidente da Reunião: Tiago Holzmann da Silva     </text:p>
          </table:table-cell>
        </table:table-row>
      </table:table>
      <text:p text:style-name="P501"/>
      <text:p text:style-name="P502"/>
      <text:p text:style-name="P503">ANEXO I</text:p>
      <text:soft-page-break/>
      <text:p text:style-name="P504">PLANO DE TRABALHO DE PROJETO ESPECIAL</text:p>
      <text:p text:style-name="P505"><text:tab/>QUALIDADE DO ENSINO DE ARQUITETURA E DO URBANISMO<text:s/></text:p>
      <text:p text:style-name="P506">NO RIO GRANDE DO SUL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19">
            <text:p text:style-name="P529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9">
            <text:p text:style-name="P532">Equipe Responsáve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9">
            <text:p text:style-name="P535">Marina Pr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9">
            <text:p text:style-name="P541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list text:style-name="LFO6" text:continue-numbering="true">
              <text:list-item>
                <text:list>
                  <text:list-item>
                    <text:p text:style-name="P544">Nome do projeto:</text:p>
                  </text:list-item>
                </text:list>
              </text:list-item>
            </text:list>
            <text:p text:style-name="P545">QUALIDADE DO ENSINO<text:s/>DE<text:s/>ARQUITETURA E URBANISMO NO RIO GRANDE DO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list text:style-name="LFO6" text:continue-numbering="true">
              <text:list-item>
                <text:list>
                  <text:list-item>
                    <text:p text:style-name="P547">Prazo de Execução:<text:s/></text:p>
                  </text:list-item>
                </text:list>
              </text:list-item>
            </text:list>
            <text:p text:style-name="P548">De<text:s/>Fevereiro/2023<text:s/>a<text:s/>Dezemb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9">
            <text:list text:style-name="LFO6" text:continue-numbering="true">
              <text:list-item>
                <text:list>
                  <text:list-item>
                    <text:p text:style-name="P551"><text:span text:style-name="T552">Público alvo:</text:span><text:span text:style-name="T553"><text:s/></text:span><text:span text:style-name="T554">Cursos de Arquitetura e Urbanismo do Rio Grande do 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9">
            <text:list text:style-name="LFO6" text:continue-numbering="true">
              <text:list-item>
                <text:list>
                  <text:list-item>
                    <text:p text:style-name="P557">Objeto:<text:s/></text:p>
                  </text:list-item>
                </text:list>
              </text:list-item>
            </text:list>
            <text:p text:style-name="P558">Aferição da Qualidade do Ensino dos cursos de Arquitetura e Urbanismo do Rio Grande do Sul, a partir do atendimento aos requisitos preestabelecidos pelo CAU/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9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61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9">
            <text:p text:style-name="P564">A partir do trabalho desenvolvido pela Comissão Temporária Sobre Qualidade no Ensino do CAU/RS – CTQE-CAU/RS (DPO-RS nº 1434/2022 e DPO-RS nº 1487/2022), que resultou na definição de indicadores de qualidade para o ensino de arquitetura e urbanismo nos cursos oferecidos pelas Instituições de Ensino do Rio Grande do Sul e, tendo em vista a gestão do CAU/RS 2021-2023, sempre pioneira em suas ações, acompanhando o cenário atual do ensino de arquitetura e urbanismo do Rio Grande do Sul, propõe-se a realização de um projeto especial com o intuito de aferir a qualidade dos cursos de arquitetura e urbanismo oferecidos pelas instituições de ensino, a partir dos indicadores definidos pelo CAU/RS como essenciais à qualidade do ensino de arquitetura e urbanismo, buscando a valorização do ensino de qualidade e possibilitando demonstrar à sociedade, os resultados da 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9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67">Monitoramento e avaliação:</text:p>
                      </text:list-item>
                    </text:list>
                  </text:list-item>
                </text:list>
              </text:list-item>
            </text:list>
            <text:p text:style-name="P568"><text:span text:style-name="T569">Propõe-se a criação de Comissão Temporária para condução do processo,<text:s/></text:span><text:span text:style-name="T570">junto da</text:span><text:span text:style-name="T571"><text:s/>assessoria responsá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9">
            <text:list text:style-name="LFO5" text:continue-numbering="true">
              <text:list-item>
                <text:list>
                  <text:list-item>
                    <text:p text:style-name="P574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77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0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3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6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9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91">Valor máximo da cota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94">Previsão do prazo de duração do edital:<text:s/>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9">
            <text:p text:style-name="P597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9">
            <text:p text:style-name="P600"><text:span text:style-name="T601">3.1 Gerais:</text:span><text:span text:style-name="T602"><text:s/></text:span></text:p>
            <text:list text:style-name="LFO43" text:continue-numbering="true">
              <text:list-item>
                <text:p text:style-name="P603"><text:span text:style-name="T604">Aferição da<text:s/></text:span><text:span text:style-name="T605">Qualidade do Ensino dos cursos de Arquitetura e Urbanismo do Rio Grande do Sul,<text:s/></text:span><text:span text:style-name="T606">às Instituições de Ensino que atenderem<text:s/></text:span><text:span text:style-name="T607">aos critérios/indicadores estabelecidos pelo CAU/RS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9">
            <text:list text:style-name="LFO44" text:continue-numbering="true">
              <text:list-item>
                <text:list>
                  <text:list-item>
                    <text:p text:style-name="P610">Específic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9">
            <text:list text:style-name="LFO43" text:continue-numbering="true">
              <text:list-item>
                <text:p text:style-name="P613">Redigir parecer composto por texto de contextualização do ensino e formação em arquitetura e urbanismo e fundamentação dos indicadores de qualidade e detalhamento das dimensões e critérios com métrica de aferição da qualidade e conclusão com proposições e ou apontamentos sobre a aferição, com base no trabalho desenvolvido pela Comissão Temporária sobre a Qualidade do Ensino;</text:p>
              </text:list-item>
              <text:list-item>
                <text:p text:style-name="P614"><text:span text:style-name="T615">Elaborar marco teórico a partir dos pareceres entregues pelos especialistas;</text:span></text:p>
              </text:list-item>
              <text:list-item>
                <text:p text:style-name="P616"><text:span text:style-name="T617">Desenvolver Projeto Piloto para aferição da qualidade do ensino de arquitetura e urbanismo nos cursos ofertados pelas instituições de ensino do Rio Grande do Sul, visando identificar os cursos que atingem a média</text:span><text:span text:style-name="T618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9">
            <text:p text:style-name="P621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9">
            <text:list text:style-name="LFO43" text:continue-numbering="true">
              <text:list-item>
                <text:p text:style-name="P624">Contratação de 04 (quatro) especialistas em arquitetura, urbanismo e educação;<text:s/></text:p>
              </text:list-item>
              <text:list-item>
                <text:p text:style-name="P625">Estabelecimento, por portaria, de um Grupo Executivo composto por, no mínimo 3 e no máximo 6 pessoas, formado por representante da CEF-CAU/RS, conselheiros, conselheiras, convidados e convidadas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9">
            <text:p text:style-name="P628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9">
            <text:list text:style-name="LFO9" text:continue-numbering="true">
              <text:list-item>
                <text:list>
                  <text:list-item>
                    <text:p text:style-name="P631">Descrição das metas a serem atingid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9">
            <text:list text:style-name="LFO14" text:continue-numbering="true">
              <text:list-item>
                <text:p text:style-name="P634"><text:span text:style-name="T635">Estabelecimento do marco teórico<text:s/></text:span><text:span text:style-name="T636">contendo a fundamentação dos indicadores e detalhamento das dimensões e critérios com métrica de aferição da qualidade do ensino de arquitetura e urbanismo no Rio Grande do Sul</text:span><text:span text:style-name="T637"><text:s/>;</text:span></text:p>
              </text:list-item>
              <text:list-item>
                <text:p text:style-name="P638"><text:span text:style-name="T639">Desenvolvimento e aplicação do Projeto Piloto<text:s/></text:span><text:span text:style-name="T640">para aferição da qualidade do ensino de arquitetura e urbanismo nos cursos ofertados pelas instituições de ensino do Rio Grande do Sul, visando identificar os cursos que atingem a méd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9">
            <text:list text:style-name="LFO9" text:continue-numbering="true">
              <text:list-item>
                <text:list>
                  <text:list-item>
                    <text:p text:style-name="P643">Descrição das atividades planejadas para o ating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9">
            <text:list text:style-name="LFO43" text:continue-numbering="true">
              <text:list-item>
                <text:p text:style-name="P646">Contratação de 04 (quatro)<text:s/>especialistas<text:s/>em arquitetura, urbanismo e educação com as seguintes atribuições:</text:p>
                <text:list text:continue-numbering="true">
                  <text:list-item>
                    <text:list>
                      <text:list-item>
                        <text:p text:style-name="P647">Desenvolvimento<text:s/>de pareceres compostos por<text:s/>texto de contextualização do ensino e formação em arquitetura e urbanismo e fundamentação dos indicadores de qualidade e detalhamento das dimensões e critérios com métrica de aferição da qualidade e conclusão com<text:s/>proposições<text:s/>e ou<text:s/>apontamentos sobre a aferição, com<text:s/>base no trabalho desenvolvido pela Comissão Temporária sobre a Qualidade do Ensino;</text:p>
                      </text:list-item>
                    </text:list>
                  </text:list-item>
                </text:list>
              </text:list-item>
              <text:list-item>
                <text:p text:style-name="P648"><text:span text:style-name="T649"><text:s/>Estabelecimento, por portaria, de um Grupo Executivo composto por, no mínimo 3 e no máximo 6 pessoas, formado por conselheiros, conselheiras, convidados e convidadas, com as seguintes atribuições:</text:span></text:p>
                <text:list text:continue-numbering="true">
                  <text:list-item>
                    <text:list>
                      <text:list-item>
                        <text:p text:style-name="P650"><text:span text:style-name="T651">Acompanhar e orientar o desenvolvimento do trabalho dos especialistas;</text:span></text:p>
                      </text:list-item>
                      <text:list-item>
                        <text:p text:style-name="P652">Elaborar marco teórico a partir dos pareceres entregues pelos especialistas;</text:p>
                      </text:list-item>
                      <text:list-item>
                        <text:p text:style-name="P653"><text:span text:style-name="T654">Desenvolvimento de Projeto Piloto para aferição da qualidade do ensino de arquitetura e urbanismo nos cursos ofertados pelas instituições de ensino do Rio Grande do Sul, visando<text:s/></text:span><text:span text:style-name="T655">identificar os cursos que atingem</text:span><text:span text:style-name="T656"><text:s/>a média</text:span><text:span text:style-name="T657">.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 table:number-columns-spanned="19">
            <text:list text:style-name="LFO9" text:continue-numbering="true">
              <text:list-item>
                <text:list>
                  <text:list-item>
                    <text:p text:style-name="P660">Resultados esperad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9">
            <text:list text:style-name="LFO43" text:continue-numbering="true">
              <text:list-item>
                <text:p text:style-name="P663">Aprovação de marco teórico na Plenária do CAU/RS contendo a fundamentação dos indicadores e detalhamento das dimensões e critérios com métrica de aferição da qualidade do ensino de arquitetura e urbanismo no Rio Grande do Sul;</text:p>
              </text:list-item>
              <text:list-item>
                <text:p text:style-name="P664">Desenvolvimento de<text:s/>Projeto Piloto para aferição da qualidade do ensino de arquitetura e urbanismo nos cursos ofertados pelas instituições de ensino do Rio Grande do Sul, visando identificar os cursos que atingem a méd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9">
            <text:list text:style-name="LFO9" text:continue-numbering="true">
              <text:list-item>
                <text:list>
                  <text:list-item>
                    <text:p text:style-name="P667">Indicadores para a aferição do cumpr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9">
            <text:list text:style-name="LFO9" text:continue-numbering="true">
              <text:list-item>
                <text:list>
                  <text:list-item>
                    <text:p text:style-name="P673"><text:span text:style-name="T674">Entregas geradas ao final do projeto, se houver (Ex. artigos publicados, gravações de conferências, matérias em sítio de internet, etc.)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9">
            <text:list text:style-name="LFO43" text:continue-numbering="true">
              <text:list-item>
                <text:p text:style-name="P677"><text:span text:style-name="T678">Pareceres técnicos compostos por texto de contextualização do ensino e formação em arquitetura e urbanismo e fundamentação dos indicadores de qualidade e detalhamento das dimensões e critérios com métrica de aferição da qualidade e conclusão com proposições e ou apontamentos sobre a aferição, com base no trabalho desenvolvido pela Comissão Temporária sobre a Qualidade do Ensino;</text:span></text:p>
              </text:list-item>
              <text:list-item>
                <text:p text:style-name="P679">Marco teórico contendo a fundamentação dos indicadores e detalhamento das dimensões e critérios com métrica de aferição da qualidade do ensino de arquitetura e urbanismo no Rio Grande do Sul;</text:p>
              </text:list-item>
              <text:list-item>
                <text:p text:style-name="P680"><text:span text:style-name="T681">Proposta de Projeto Piloto para aferição da qualidade do ensino de arquitetura e urbanismo nos cursos ofertados pelas instituições de ensino do Rio Grande do Sul, visando identificar os cursos que atingem a méd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8">
            <text:p text:style-name="P684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 table:number-rows-spanned="2">
            <text:p text:style-name="P687">Atividade</text:p>
          </table:table-cell>
          <table:covered-table-cell/>
          <table:table-cell table:style-name="TableCell688" table:number-columns-spanned="4" table:number-rows-spanned="2">
            <text:p text:style-name="P689">Descrição da Atividade</text:p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>Indicador fís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>Dura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columns-spanned="2">
            <text:p text:style-name="P698">Unidade</text:p>
          </table:table-cell>
          <table:covered-table-cell/>
          <table:table-cell table:style-name="TableCell699" table:number-columns-spanned="4">
            <text:p text:style-name="P700">Qtde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>Início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Término</text:p>
          </table:table-cell>
          <table:covered-table-cell/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Apresentação e Aprovação da proposta de alteração do Projeto Especial<text:s/>“Qualidade do Ensino”.</text:p>
          </table:table-cell>
          <table:covered-table-cell/>
          <table:table-cell table:style-name="TableCell708" table:number-columns-spanned="4">
            <text:p text:style-name="P709"><text:span text:style-name="T710">Apresentação da proposta<text:s/></text:span><text:span text:style-name="T711">de alteração<text:s/></text:span><text:span text:style-name="T712">do Projeto Especial “</text:span><text:span text:style-name="T713">Qualidade do Ensino</text:span><text:span text:style-name="T714">”</text:span><text:span text:style-name="T715"><text:s/>para aprovação do Conselho Diretor</text:span><text:span text:style-name="T716"><text:s/></text:span><text:span text:style-name="T717">e da Plenária;</text:span>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>2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  <text:p text:style-name="P724">24 de março de 2023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  <text:p text:style-name="P727">31 de março de 2023.</text:p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/>
            <text:p text:style-name="P731"><text:span text:style-name="T732">Nomeação de Grupo Executivo</text:span></text:p>
          </table:table-cell>
          <table:covered-table-cell/>
          <table:table-cell table:style-name="TableCell733" table:number-columns-spanned="4">
            <text:p text:style-name="P734"><text:span text:style-name="T735"><text:s/>Nomeação, por portaria,<text:s/></text:span><text:span text:style-name="T736">de Grupo E</text:span><text:span text:style-name="T737">x</text:span><text:span text:style-name="T738">ecutivo composto por, no mínimo 3 e no máximo 6 pessoas, formado por conselheiros, conselheiras, convidados e convidadas</text:span><text:span text:style-name="T739"><text:s/></text:span>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4">
            <text:p text:style-name="P743">1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/>
            <text:p text:style-name="P746">03 de abril de 2023</text:p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/>
            <text:p text:style-name="P750">07 de abril de 2023</text:p>
          </table:table-cell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Reuniões de trabalho do Grupo Executivo</text:p>
          </table:table-cell>
          <table:covered-table-cell/>
          <table:table-cell table:style-name="TableCell754" table:number-columns-spanned="4">
            <text:p text:style-name="P755">Realizar 02 reuniões por mês, em formato presencial a partir de abril até agosto de 2023, ao custo médio de R$ 2.361,00<text:s/>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4">
            <text:p text:style-name="P759">10</text:p>
          </table:table-cell>
          <table:covered-table-cell/>
          <table:covered-table-cell/>
          <table:covered-table-cell/>
          <table:table-cell table:style-name="TableCell760" table:number-columns-spanned="4">
            <text:p text:style-name="P761">10 de abril de 2023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30 de agosto de 2023</text:p>
          </table:table-cell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Contratação de<text:s/>até<text:s/>04<text:s/>(quatro) especialistas em arquitetura, urbanismo e educação.</text:p>
          </table:table-cell>
          <table:covered-table-cell/>
          <table:table-cell table:style-name="TableCell767" table:number-columns-spanned="4">
            <text:p text:style-name="P768"><text:span text:style-name="T769">Contratação de</text:span><text:span text:style-name="T770"><text:s/></text:span><text:span text:style-name="T771">até</text:span><text:span text:style-name="T772"><text:s/></text:span><text:span text:style-name="T773">04</text:span><text:span text:style-name="T774"><text:s/>(</text:span><text:span text:style-name="T775">quatro</text:span><text:span text:style-name="T776">)</text:span><text:span text:style-name="T777"><text:s/>especialistas em arquitetura, urbanismo e educação</text:span><text:span text:style-name="T778">.</text:span>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>4</text:p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>10 de abril de 2023</text:p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>30 de maio de 2023</text:p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Reuniões preparatórias do Grupo Executivo com os especialistas</text:p>
          </table:table-cell>
          <table:covered-table-cell/>
          <table:table-cell table:style-name="TableCell790" table:number-columns-spanned="4">
            <text:p text:style-name="P791"><text:span text:style-name="T792">Reuniões preparatórias do Grupo Executivo com os especialistas com o intuito de apresentar o trabalho<text:s/></text:span><text:soft-page-break/><text:span text:style-name="T793">desenvolvido e contextualizar o projeto,</text:span></text:p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4">
            <text:p text:style-name="P797">2</text:p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1º de maio de 2023</text:p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>12 de maio de 2023</text:p>
          </table:table-cell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Desenvolvimento dos pareceres pelos especialistas</text:p>
          </table:table-cell>
          <table:covered-table-cell/>
          <table:table-cell table:style-name="TableCell805" table:number-columns-spanned="4">
            <text:p text:style-name="P806"><text:span text:style-name="T807">Desenvolvimento e entrega dos pareceres desenvolvidos pelos<text:s/></text:span><text:span text:style-name="T808">especialistas em arquitetura, urbanismo e educação</text:span><text:span text:style-name="T809">.</text:span><text:span text:style-name="T810"><text:s/></text:span></text:p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>4</text:p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>15 de maio de 2023</text:p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>17 de julho de 2023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Desenvolvimento do Projeto Piloto</text:p>
          </table:table-cell>
          <table:covered-table-cell/>
          <table:table-cell table:style-name="TableCell822" table:number-columns-spanned="4">
            <text:p text:style-name="P823"/>
            <text:p text:style-name="P824">Desenvolvimento de Projeto Piloto<text:s/>para aferição da qualidade do ensino de arquitetura e urbanismo nos cursos ofertados pelas instituições de ensino do Rio Grande do Sul.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>1</text:p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>10 de abril de 2023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15 de agosto de 2023</text:p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Elaboração do<text:s/>marco teórico.</text:p>
          </table:table-cell>
          <table:covered-table-cell/>
          <table:table-cell table:style-name="TableCell836" table:number-columns-spanned="4">
            <text:p text:style-name="P837">Elaboração do marco teórico pelo Grupo Executivo<text:s/>a partir dos pareceres entregues pelos especialistas.</text:p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4">
            <text:p text:style-name="P841">1</text:p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>17 de julho de 2023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>15 de agosto de 2023</text:p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Apresentação e homologação do marco teórico</text:p>
          </table:table-cell>
          <table:covered-table-cell/>
          <table:table-cell table:style-name="TableCell849" table:number-columns-spanned="4">
            <text:p text:style-name="P850">Apresentação<text:s/>e homologação do marco teórico<text:s/>contendo a fundamentação dos indicadores e detalhamento das dimensões e critérios com métrica de aferição da qualidade do ensino de arquitetura e urbanismo no Rio Grande do Sul<text:s/>no<text:s/>Conselho Diretor<text:s/>e<text:s/>na<text:s/>Plenária;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4">
            <text:p text:style-name="P854">2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>18 de agosto de 2023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25 de agosto de 2023</text:p>
          </table:table-cell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Apresentação de proposta de Projeto Piloto<text:s/></text:p>
          </table:table-cell>
          <table:covered-table-cell/>
          <table:table-cell table:style-name="TableCell862" table:number-columns-spanned="4">
            <text:p text:style-name="P863">Apresentação e homologação de proposta de Projeto Piloto para<text:s/>aferição da qualidade do ensino de arquitetura e urbanismo nos cursos ofertados pelas instituições de ensino do Rio Grande do Sul,<text:s/>no Rio Grande do Sul no Conselho Diretor e na Plenária.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4">
            <text:p text:style-name="P867">2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18 de agosto de 2023</text:p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>25 de agosto de 2023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Execução do Projeto Piloto</text:p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19">
            <text:p text:style-name="P900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>
            <text:p text:style-name="P903">Receita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Total</text:p>
          </table:table-cell>
          <table:covered-table-cell/>
          <table:covered-table-cell/>
          <table:table-cell table:style-name="TableCell906" table:number-columns-spanned="7">
            <text:p text:style-name="P907">Valor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5">
            <text:p text:style-name="P918">150.000,00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P930">Despesa</text:p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>Total</text:p>
          </table:table-cell>
          <table:covered-table-cell/>
          <table:covered-table-cell/>
          <table:table-cell table:style-name="TableCell933" table:number-columns-spanned="7">
            <text:p text:style-name="P934">Valor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><text:span text:style-name="T940">Contratação<text:s/></text:span><text:span text:style-name="T941">04</text:span><text:span text:style-name="T942"><text:s/>(</text:span><text:span text:style-name="T943">quatro</text:span><text:span text:style-name="T944">) especialistas</text:span></text:p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>R$ 150.000,00</text:p>
          </table:table-cell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>R$ 80.000,00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Reuniões do Grupo Executivo</text:p>
          </table:table-cell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7">
            <text:p text:style-name="P957">R$ 5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>R$ 27.000,00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Execução Projeto Piloto</text:p>
          </table:table-cell>
          <table:covered-table-cell/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7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R$ 43.000,00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9">
            <text:p text:style-name="P971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 table:number-columns-spanned="19">
            <text:p text:style-name="P974"><text:span text:style-name="T975">Valor total do projeto:<text:s/></text:span></text:p>
            <text:p text:style-name="P976"><text:span text:style-name="T977">CAU/RS –</text:span><text:span text:style-name="T978"><text:s/>R</text:span><text:span text:style-name="T979">$<text:s/></text:span><text:span text:style-name="T980">R$ 150.000,00</text:span><text:span text:style-name="T981"><text:s/>(Cento e Cinquenta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Meta</text:span></text:p>
          </table:table-cell>
          <table:table-cell table:style-name="TableCell986" table:number-columns-spanned="2">
            <text:p text:style-name="P987">Abril</text:p>
          </table:table-cell>
          <table:covered-table-cell/>
          <table:table-cell table:style-name="TableCell988" table:number-columns-spanned="2">
            <text:p text:style-name="P989">Maio</text:p>
          </table:table-cell>
          <table:covered-table-cell/>
          <table:table-cell table:style-name="TableCell990" table:number-columns-spanned="5">
            <text:p text:style-name="P991">Junho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Julho</text:p>
          </table:table-cell>
          <table:covered-table-cell/>
          <table:covered-table-cell/>
          <table:table-cell table:style-name="TableCell994" table:number-columns-spanned="4">
            <text:p text:style-name="P995">Agosto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19">
            <text:p text:style-name="P1015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1">
            <text:p text:style-name="P1018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>Tipo<text:s/></text:p>
            <text:p text:style-name="P1021">(1 a 6 - conforme legenda abaixo)</text:p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Valor total por tipo de despesa</text:p>
            <text:p text:style-name="P1024">(R$)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11">
            <text:p text:style-name="P1027">Material de consumo<text:s/></text:p>
            <text:p text:style-name="P1028"><text:span text:style-name="T1029">Ex.:</text:span><text:span text:style-name="T1030"><text:s/>100 Blocos para anotações, material de expe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>1</text:p>
          </table:table-cell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1">
            <text:p text:style-name="P1037">Serviços de terceiros – Pessoa Física<text:s/></text:p>
            <text:p text:style-name="P1038"><text:span text:style-name="T1039">Ex</text:span><text:span text:style-name="T1040">.</text:span><text:span text:style-name="T1041">: diárias, Palest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2</text:p>
          </table:table-cell>
          <table:covered-table-cell/>
          <table:covered-table-cell/>
          <table:covered-table-cell/>
          <table:table-cell table:style-name="TableCell1044" table:number-columns-spanned="4">
            <text:p text:style-name="P1045">R$ 130.000,00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1">
            <text:p text:style-name="P1048">Serviços de Terceiros – Pessoa Jurídica<text:s/></text:p>
            <text:p text:style-name="P1049"><text:span text:style-name="T1050">Ex</text:span><text:span text:style-name="T1051">.</text:span><text:span text:style-name="T1052">: Agência de publicidade, empresa de e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>3</text:p>
          </table:table-cell>
          <table:covered-table-cell/>
          <table:covered-table-cell/>
          <table:covered-table-cell/>
          <table:table-cell table:style-name="TableCell1055" table:number-columns-spanned="4">
            <text:p text:style-name="P1056">R$ 20.000,00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1">
            <text:p text:style-name="P1059">Custo indiretos</text:p>
            <text:p text:style-name="P1060"><text:span text:style-name="T1061">Ex.: P</text:span><text:span text:style-name="T1062">ercentual de energia, telefone, internet, etc.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>4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1">
            <text:p text:style-name="P1069">Equipe da proponente encarregada pela execução<text:s/></text:p>
            <text:p text:style-name="P1070"><text:span text:style-name="T1071">Ex.: Percentual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5</text:p>
          </table:table-cell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1">
            <text:p text:style-name="P1078">Equipamentos e materiais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>6</text:p>
          </table:table-cell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5">
            <text:p text:style-name="P108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>R$ 150.000,00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9">
            <text:p text:style-name="P1090">Total por tipo de despesa:<text:s/></text:p>
            <text:p text:style-name="P1091"><text:span text:style-name="T1092">01 -R$<text:s/></text:span><text:span text:style-name="T1093">0,00</text:span></text:p>
            <text:p text:style-name="P1094"><text:span text:style-name="T1095">02 -R$<text:s/></text:span><text:span text:style-name="T1096">100.000</text:span><text:span text:style-name="T1097">,00</text:span></text:p>
            <text:p text:style-name="P1098">03 -R$ 50.000,00</text:p>
            <text:p text:style-name="P1099"><text:span text:style-name="T1100">04 –R$<text:s/></text:span><text:span text:style-name="T1101">0,00</text:span></text:p>
            <text:p text:style-name="P1102"><text:span text:style-name="T1103">05 - R$<text:s/></text:span><text:span text:style-name="T1104">0,00</text:span></text:p>
            <text:p text:style-name="P1105"><text:span text:style-name="T1106">06 –R$<text:s/></text:span><text:span text:style-name="T1107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  <text:soft-page-break/>
      <text:p text:style-name="P1109">Legenda para os tipos de despesa:</text:p>
      <text:p text:style-name="P1110">01 - Material de consumo;</text:p>
      <text:p text:style-name="P1111">02 - Serviços de Terceiros – Pessoa Física;</text:p>
      <text:p text:style-name="P1112">03 - Serviços de Terceiros – Pessoa Jurídica;</text:p>
      <text:p text:style-name="P1113">04 - Custo indiretos (percentual de energia, telefone, internet, etc. alocado ao projeto);</text:p>
      <text:p text:style-name="P1114">05 - Equipe da proponente encarregada pela execução (percentual alocado ao projeto);</text:p>
      <text:p text:style-name="P1115">06 - Equipamentos e materiais permanentes.</text:p>
      <text:p text:style-name="P1116"/>
      <text:p text:style-name="P1117"><text:span text:style-name="T1118">Porto Alegre, 24 de março de 2023.</text:span></text:p>
      <text:p text:style-name="P1119"/>
      <text:p text:style-name="P1120"/>
      <text:p text:style-name="P1121">Josiane Cristina Bernardi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><text:span text:style-name="T1130">10. Aprovação do plano de trabalho pelo CAU/RS</text:span><text:span text:style-name="T1131"><text:s/></text:span><text:span text:style-name="T1132">(assinalar com “X a opção desejada).</text:span></text:p>
          </table:table-cell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Aprovado pela Comissão de Planejamento e Finanças.</text:p>
            <text:p text:style-name="P1138"><text:span text:style-name="T1139">DELIBERAÇÃO CPFI-CAU/RS Nº XXXX/XXXX</text:span>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Aprovado com<text:s/>as seguintes ressalvas:</text:p>
            <text:p text:style-name="P1145">1.</text:p>
            <text:p text:style-name="P1146">2.</text:p>
            <text:p text:style-name="P1147"><text:span text:style-name="T1148">DELIBERAÇÃO CPFI-CAU/RS Nº XXXX/XXXX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Reprovado.</text:p>
            <text:soft-page-break/>
            <text:p text:style-name="P1154"><text:span text:style-name="T1155">DELIBERAÇÃO CPFI-CAU/RS Nº XXXX/XXXX</text:span></text:p>
          </table:table-cell>
        </table:table-row>
        <table:table-row table:style-name="TableRow1156">
          <table:table-cell table:style-name="TableCell1157" table:number-columns-spanned="2">
            <text:p text:style-name="P1158"/>
            <text:p text:style-name="P1159">Porto Alegre, XX de XXXX de XXXX</text:p>
            <text:p text:style-name="P1160"/>
            <text:p text:style-name="P1161"><text:span text:style-name="T1162">[NOME E ASSINATUR</text:span><text:span text:style-name="T1163">A DO/A COORDENADOR/A DA CPFI-CAU/RS</text:span><text:span text:style-name="T1164">]</text:span></text:p>
          </table:table-cell>
          <table:covered-table-cell/>
        </table:table-row>
      </table:table>
      <text:p text:style-name="P1165"/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42LVL1" style:family="text">
      <style:text-properties style:font-name="Calibri" style:font-name-asian="Cambria" style:font-name-complex="Calibri"/>
    </style:style>
    <style:style style:name="WW_CharLFO43LVL1" style:family="text">
      <style:text-properties style:font-name="Symbol" fo:font-size="9pt" style:font-size-asian="9pt" style:font-size-complex="9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Courier New" style:font-name-complex="Courier New" fo:font-size="9pt" style:font-size-asian="9pt" style:font-size-complex="9pt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0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3" style:parent-style-name="Fonteparág.padrão" style:family="text">
      <style:text-properties style:language-asian="pt" style:country-asian="BR"/>
    </style:style>
    <style:style style:name="P10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style:font-name="DaxCondensed"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5" style:parent-style-name="Fonteparág.padrão" style:family="text">
      <style:text-properties style:language-asian="pt" style:country-asian="BR"/>
    </style:style>
    <style:style style:name="P1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style:font-name="DaxCondensed"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02"><text:span text:style-name="T10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4">_________________________________________________________________________________________</text:p>
        <text:p text:style-name="P105"/>
        <text:p text:style-name="P106"><text:span text:style-name="T107">Rua Dona Laura, nº 320, 14º e 15º andares, bairro Rio Branco - Porto Alegre/RS - CEP:</text:span><text:span text:style-name="T108"><text:s/></text:span><text:span text:style-name="T109">90430-090 | Telefone: (51) 3094.9800<text:s/></text:span><text:span text:style-name="T110"><text:s/></text:span><text:span text:style-name="T111"><text:tab/></text:span><text:span text:style-name="T112"><text:page-number text:fixed="false">4</text:page-number></text:span></text:p>
        <text:p text:style-name="P113"><text:span text:style-name="T114">www.caurs.gov.br</text:span></text:p>
        <text:p text:style-name="Normal"/>
      </style:footer>
      <style:header-first>
        <text:p text:style-name="Cabeçalho"><text:span text:style-name="T11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16">_________________________________________________________________________________________</text:p>
        <text:p text:style-name="P117"/>
        <text:p text:style-name="P118"><text:span text:style-name="T119">Rua Dona Laura, nº 320, 14º e 15º andares, bairro Rio Branco - Porto Alegre/RS - CEP:</text:span><text:span text:style-name="T120"><text:s/></text:span><text:span text:style-name="T121">90430-090 | Telefone: (51) 3094.9800<text:s/></text:span><text:span text:style-name="T122"><text:s/></text:span><text:span text:style-name="T123"><text:tab/></text:span><text:span text:style-name="T124"><text:tab/></text:span><text:span text:style-name="T125"><text:page-number text:fixed="false">3</text:page-number></text:span></text:p>
        <text:p text:style-name="P126"><text:span text:style-name="T127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7T17:55:00Z</meta:creation-date>
    <dc:date>2023-04-17T17:55:00Z</dc:date>
    <meta:print-date>2023-02-06T19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0" meta:paragraph-count="29" meta:word-count="2344" meta:character-count="14975" meta:row-count="105" meta:non-whitespace-character-count="12660"/>
  </office:meta>
</office:document-meta>
</file>