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284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text-align="center"/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Declaração de Vacância e necessidade de recomposição do Plenário do CAU/R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0</text:span><text:span text:style-name="T31">1</text:span><text:span text:style-name="T32">/2023 – CONSELHO DIRETOR</text:span></text:p>
          </table:table-cell>
          <table:covered-table-cell/>
        </table:table-row>
      </table:table>
      <text:p text:style-name="P33"/>
      <text:p text:style-name="P34">O CONSELHO DIRETOR DO CAU/RS, reunido<text:s/>ordinariamente em Porto Alegre – RS,<text:s/>presencialmente na sede do Conselho de Arquitetura e Urbanismo do Rio Grande do Sul, à Rua Dona Laura, 320,<text:s/>15º Andar em Porto Alegre,<text:s/>no uso das competências que lhe conferem<text:s/>o<text:s/>Regimento<text:s/>Interno do<text:s/>CAU/RS, após análise do assunto em epígrafe, e<text:s/></text:p>
      <text:p text:style-name="P35"/>
      <text:p text:style-name="P36">Considerando o Artigo 14 do Regimento Interno do CAU/RS que estabelece que os mandatos de conselheiro titular e de suplente de conselheiro terão duração de 3 (três) anos, iniciando-se em 1° de janeiro do primeiro ano, e encerrando-se em 31 de dezembro do terceiro ano do mandato para o qual foi eleito;</text:p>
      <text:p text:style-name="P37"/>
      <text:p text:style-name="P38">Considerando a renúncia ao cargo de conselheira titular, apresentada pela Arquiteta e Urbanista Deise Flores, a partir de 05 de dezembro de 2022;</text:p>
      <text:p text:style-name="P39"/>
      <text:p text:style-name="P40">Considerando que a partir da renúncia, o cargo de conselheiro titular deve ser ocupado pelo respectivo suplente de conselheiro, neste caso, o arquiteto e urbanista Giofranco Saggin, o qual também apresentou, por sua vez, renúncia ao cargo de conselheiro, a partir de 12 de janeiro de 2023;</text:p>
      <text:p text:style-name="P41"/>
      <text:p text:style-name="P42">Considerando que a recomposição de plenário de CAU/UF deverá ser realizada nos casos de vacância simultânea dos mandatos de conselheiro titular de CAU/UF e do respectivo suplente de conselheiro, na forma do o art. 118 do Regulamento Eleitoral aprovado pela Resolução CAU/BR nº 179, de 22 de agosto de 2019;</text:p>
      <text:p text:style-name="P43"/>
      <text:p text:style-name="P44">Considerando ainda o artigo 118 do Regulamento Eleitoral, que estabelece que deverão ser convocados os candidatos titular e respectivo suplente concorrentes na mesma chapa em ordem crescente da numeração de seus integrantes;</text:p>
      <text:p text:style-name="P45"/>
      <text:p text:style-name="P46">Considerando por fim, o § 5º do Artigo 118 do referido regulamento que prevê que o CAU/UF deverá declarar a vacância e a necessidade de recomposição por meio de deliberação plenária a ser enviada ao CAU/BR para que a CEN-CAU/BR adote as providências de convocação de candidatos ou de eleições extraordinárias para recomposição de plenário;</text:p>
      <text:p text:style-name="P47"/>
      <text:p text:style-name="P48"><text:span text:style-name="T49">DELIBEROU</text:span><text:span text:style-name="T50"><text:s/>por</text:span><text:span text:style-name="T51">:</text:span></text:p>
      <text:p text:style-name="P52"/>
      <text:list text:style-name="EstiloImportado1" text:continue-numbering="true">
        <text:list-item>
          <text:p text:style-name="P53">Declarar que a partir de 12 de janeiro de 2023, o CAU/RS possui um cargo de conselheiro estadual e um cargo de suplente de conselheiro, em situação de vacância, sendo necessária a recomposição do plenário;</text:p>
        </text:list-item>
      </text:list>
      <text:p text:style-name="P54"/>
      <text:list text:style-name="EstiloImportado1" text:continue-numbering="true">
        <text:list-item>
          <text:p text:style-name="P55">Encaminhar a presente deliberação ao plenário do CAU/RS para homologação e posterior envio ao CAU/BR com solicitação de especial atenção à demanda e envio imediato à CEN-CAU/BR, para providências quanto a convocação do conselheiro titular e respectivo suplente, concorrente na mesma chapa,<text:s/>conforme regramentos vigentes.</text:p>
        </text:list-item>
      </text:list>
      <text:p text:style-name="P56"/>
      <text:p text:style-name="P57">Com votos favoráveis, da conselheira,<text:s/>Evelise Jaime de Menezes<text:s/>e<text:s/>dos conselheiros, Fausto Henrique Steffen<text:s/>e<text:s/>Fábio Müller, atesto a veracidade das informações aqui apresentadas.</text:p>
      <text:p text:style-name="P58"/>
      <text:p text:style-name="P59"/>
      <text:soft-page-break/>
      <text:p text:style-name="P60">Porto Alegre/RS,<text:s/>20<text:s/>de<text:s/>janeiro<text:s/>de 2023.</text:p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</text:span><text:span text:style-name="T6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ônica dos Santos Marques</dc:creator>
    <meta:creation-date>2023-04-25T13:49:00Z</meta:creation-date>
    <dc:date>2023-04-25T13:49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7" meta:character-count="2923" meta:row-count="20" meta:non-whitespace-character-count="2471"/>
  </office:meta>
</office:document-meta>
</file>