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472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3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break-before="page" fo:text-align="center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" style:family="table-column">
      <style:table-column-properties style:column-width="3.2041in"/>
    </style:style>
    <style:style style:name="TableColumn94" style:family="table-column">
      <style:table-column-properties style:column-width="3.1909in"/>
    </style:style>
    <style:style style:name="Table92" style:family="table">
      <style:table-properties style:width="6.395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AEAAAA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AEAAAA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1" style:family="table-column">
      <style:table-column-properties style:column-width="3.4423in"/>
    </style:style>
    <style:style style:name="TableColumn122" style:family="table-column">
      <style:table-column-properties style:column-width="2.9527in"/>
    </style:style>
    <style:style style:name="Table120" style:family="table">
      <style:table-properties style:width="6.395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6993in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olumn140" style:family="table-column">
      <style:table-column-properties style:column-width="1.4909in"/>
    </style:style>
    <style:style style:name="TableColumn141" style:family="table-column">
      <style:table-column-properties style:column-width="1.5131in"/>
    </style:style>
    <style:style style:name="TableColumn142" style:family="table-column">
      <style:table-column-properties style:column-width="1.493in"/>
    </style:style>
    <style:style style:name="TableColumn143" style:family="table-column">
      <style:table-column-properties style:column-width="1.4909in"/>
    </style:style>
    <style:style style:name="Table139" style:family="table">
      <style:table-properties style:width="5.9881in" fo:margin-left="0.2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margin-top="0.0013in" fo:margin-bottom="0.0013in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49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5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55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1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7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9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4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7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3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margin-top="0in" fo:margin-bottom="0in"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87" style:family="table-row">
      <style:table-row-properties style:min-row-height="0.3701in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193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6.4847in"/>
    </style:style>
    <style:style style:name="Table221" style:family="table">
      <style:table-properties style:width="6.484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6" style:family="table-column">
      <style:table-column-properties style:column-width="6.4847in"/>
    </style:style>
    <style:style style:name="Table245" style:family="table">
      <style:table-properties style:width="6.484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min-row-height="0.2076in"/>
    </style:style>
    <style:style style:name="TableCell2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53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54" style:family="table-row">
      <style:table-row-properties style:min-row-height="0.2076in"/>
    </style:style>
    <style:style style:name="TableCell2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4" style:family="table-column">
      <style:table-column-properties style:column-width="6.4847in"/>
    </style:style>
    <style:style style:name="Table263" style:family="table">
      <style:table-properties style:width="6.484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P3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3" style:family="table-column">
      <style:table-column-properties style:column-width="1.3791in"/>
    </style:style>
    <style:style style:name="TableColumn304" style:family="table-column">
      <style:table-column-properties style:column-width="1.5659in"/>
    </style:style>
    <style:style style:name="TableColumn305" style:family="table-column">
      <style:table-column-properties style:column-width="0.7881in"/>
    </style:style>
    <style:style style:name="TableColumn306" style:family="table-column">
      <style:table-column-properties style:column-width="0.4673in"/>
    </style:style>
    <style:style style:name="TableColumn307" style:family="table-column">
      <style:table-column-properties style:column-width="1.2125in"/>
    </style:style>
    <style:style style:name="TableColumn308" style:family="table-column">
      <style:table-column-properties style:column-width="1.1152in"/>
    </style:style>
    <style:style style:name="Table302" style:family="table">
      <style:table-properties style:width="6.5284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min-row-height="0.1277in"/>
    </style:style>
    <style:style style:name="TableCell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27in"/>
    </style:style>
    <style:style style:name="P3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P399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0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P410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1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P421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0" style:family="table-column">
      <style:table-column-properties style:column-width="1.6125in"/>
    </style:style>
    <style:style style:name="TableColumn461" style:family="table-column">
      <style:table-column-properties style:column-width="1.5819in"/>
    </style:style>
    <style:style style:name="TableColumn462" style:family="table-column">
      <style:table-column-properties style:column-width="1.5916in"/>
    </style:style>
    <style:style style:name="TableColumn463" style:family="table-column">
      <style:table-column-properties style:column-width="1.609in"/>
    </style:style>
    <style:style style:name="Table459" style:family="table">
      <style:table-properties style:width="6.3951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5" style:family="table-column">
      <style:table-column-properties style:column-width="0.6118in"/>
    </style:style>
    <style:style style:name="TableColumn506" style:family="table-column">
      <style:table-column-properties style:column-width="0.9638in"/>
    </style:style>
    <style:style style:name="TableColumn507" style:family="table-column">
      <style:table-column-properties style:column-width="0.9638in"/>
    </style:style>
    <style:style style:name="TableColumn508" style:family="table-column">
      <style:table-column-properties style:column-width="0.9638in"/>
    </style:style>
    <style:style style:name="TableColumn509" style:family="table-column">
      <style:table-column-properties style:column-width="0.9638in"/>
    </style:style>
    <style:style style:name="TableColumn510" style:family="table-column">
      <style:table-column-properties style:column-width="0.9638in"/>
    </style:style>
    <style:style style:name="TableColumn511" style:family="table-column">
      <style:table-column-properties style:column-width="0.9638in"/>
    </style:style>
    <style:style style:name="Table504" style:family="table">
      <style:table-properties style:width="6.395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85" style:family="table-column">
      <style:table-column-properties style:column-width="3.7375in"/>
    </style:style>
    <style:style style:name="TableColumn586" style:family="table-column">
      <style:table-column-properties style:column-width="1.3291in"/>
    </style:style>
    <style:style style:name="TableColumn587" style:family="table-column">
      <style:table-column-properties style:column-width="1.3284in"/>
    </style:style>
    <style:style style:name="Table584" style:family="table">
      <style:table-properties style:width="6.3951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3812in"/>
    </style:style>
    <style:style style:name="TableCell6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3284in"/>
    </style:style>
    <style:style style:name="TableCell6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7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91" style:family="table-column">
      <style:table-column-properties style:column-width="0.4597in"/>
    </style:style>
    <style:style style:name="TableColumn692" style:family="table-column">
      <style:table-column-properties style:column-width="5.9354in"/>
    </style:style>
    <style:style style:name="Table690" style:family="table">
      <style:table-properties style:width="6.3951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05" style:family="table-row">
      <style:table-row-properties/>
    </style:style>
    <style:style style:name="TableCell7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14" style:family="table-row">
      <style:table-row-properties style:min-row-height="0.4368in"/>
    </style:style>
    <style:style style:name="TableCell7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21" style:family="table-row">
      <style:table-row-properties/>
    </style:style>
    <style:style style:name="TableCell7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4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7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9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2926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CAU/RS no Interior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6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400.000,00 (quatrocentos<text:s/>mil reais), oriundos de recursos de superávit financeiro, no Centro de Custos 4.14.14<text:s/>-<text:s/>Projeto Especial “CAU/RS no Interior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</text:span><text:span text:style-name="T44">CAU/RS no Interior</text:span><text:span text:style-name="T45">”</text:span><text:span text:style-name="T46">, com estudo detalhado dos custos e da manutenção do projeto,<text:s/></text:span><text:span text:style-name="T47">conforme anexo desta deliberação</text:span><text:span text:style-name="T48">;<text:s/></text:span></text:p>
      <text:p text:style-name="P49"/>
      <text:p text:style-name="P50"><text:span text:style-name="T51">Considerando a Deliberação nº<text:s/></text:span><text:span text:style-name="T52">004</text:span><text:span text:style-name="T53">/202</text:span><text:span text:style-name="T54">3</text:span><text:span text:style-name="T55"><text:s/>- CPFi-CAU/RS que<text:s/></text:span><text:span text:style-name="T56">aprovou a utilização de até R$<text:s/></text:span><text:span text:style-name="T57">4</text:span><text:span text:style-name="T58">0</text:span><text:span text:style-name="T59">0</text:span><text:span text:style-name="T60">.000,00 (</text:span><text:span text:style-name="T61">qua</text:span><text:span text:style-name="T62">trocentos</text:span><text:span text:style-name="T63"><text:s/></text:span><text:span text:style-name="T64">mil reais) de recursos do superávit financeiro para o referido projeto;</text:span></text:p>
      <text:p text:style-name="P65"/>
      <text:p text:style-name="P66"><text:span text:style-name="T67">DELIBEROU</text:span><text:span text:style-name="T68"><text:s/>por</text:span><text:span text:style-name="T69">:</text:span></text:p>
      <text:p text:style-name="P70"/>
      <text:list text:style-name="EstiloImportado1" text:continue-numbering="true">
        <text:list-item>
          <text:p text:style-name="P71">Aprovar, no que tange ao mérito, o Plano de Trabalho do Projeto Especial -<text:s/>“CAU/RS no Interior”, conforme anexo desta deliberação;</text:p>
        </text:list-item>
      </text:list>
      <text:p text:style-name="P72"/>
      <text:list text:style-name="EstiloImportado1" text:continue-numbering="true">
        <text:list-item>
          <text:p text:style-name="P73">Encaminhar a presente deliberação ao Plenário, para homologação;</text:p>
        </text:list-item>
      </text:list>
      <text:p text:style-name="P74"/>
      <text:p text:style-name="P75"/>
      <text:p text:style-name="P76">Com votos favoráveis, da conselheira,<text:s/>Evelise Jaime de Menezes<text:s/>e<text:s/>dos conselheiros, Fausto Henrique Steffen<text:s/>e<text:s/>Fábio Müller, atesto a veracidade das informações aqui apresentadas.</text:p>
      <text:p text:style-name="P77"/>
      <text:p text:style-name="P78"/>
      <text:p text:style-name="P79">Porto Alegre/RS,<text:s/>20<text:s/>de<text:s/>janeiro<text:s/>de 2023.</text:p>
      <text:p text:style-name="P80"/>
      <text:p text:style-name="P81"/>
      <text:p text:style-name="P82"/>
      <text:p text:style-name="P83"/>
      <text:p text:style-name="P84"><text:span text:style-name="T85">TIAGO HOLZMANN DA SILVA</text:span></text:p>
      <text:p text:style-name="P86">Presidente<text:s/>do CAU/RS</text:p>
      <text:p text:style-name="P87"/>
      <text:soft-page-break/>
      <text:p text:style-name="P88"><text:span text:style-name="T89">ANEXO I</text:span></text:p>
      <text:p text:style-name="P90">PLANO DE TRABALHO DE PROJETO ESPECIAL</text:p>
      <text:p text:style-name="P91">CAU/RS NO INTERIOR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1. Dados cadastrais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Equipe Responsável:<text:s/></text:span></text:p>
          </table:table-cell>
          <table:table-cell table:style-name="TableCell102">
            <text:p text:style-name="P103">CPF:</text:p>
          </table:table-cell>
        </table:table-row>
        <table:table-row table:style-name="TableRow104">
          <table:table-cell table:style-name="TableCell105">
            <text:p text:style-name="P106">Josiane Bernardi</text:p>
          </table:table-cell>
          <table:table-cell table:style-name="TableCell107">
            <text:p text:style-name="P108">039.122.789-03</text:p>
          </table:table-cell>
        </table:table-row>
        <table:table-row table:style-name="TableRow109">
          <table:table-cell table:style-name="TableCell110">
            <text:p text:style-name="P111">Mar Acosta<text:s/></text:p>
          </table:table-cell>
          <table:table-cell table:style-name="TableCell112">
            <text:p text:style-name="P113">834.185.040-00</text:p>
          </table:table-cell>
        </table:table-row>
        <table:table-row table:style-name="TableRow114">
          <table:table-cell table:style-name="TableCell115">
            <text:p text:style-name="P116">Henrique Munaretto Ficht</text:p>
          </table:table-cell>
          <table:table-cell table:style-name="TableCell117">
            <text:p text:style-name="P118">026.907.940-8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2. Proposta de trabalho</text:p>
          </table:table-cell>
          <table:covered-table-cell/>
        </table:table-row>
        <table:table-row table:style-name="TableRow126">
          <table:table-cell table:style-name="TableCell127">
            <text:list text:style-name="LFO34" text:continue-numbering="true">
              <text:list-item>
                <text:list>
                  <text:list-item>
                    <text:p text:style-name="P128">Nome do projeto:</text:p>
                  </text:list-item>
                </text:list>
              </text:list-item>
            </text:list>
            <text:p text:style-name="P129">CAU/RS no Interior – Série de eventos com o objetivo de levar conteúdo de interesse dos profissionais e estudantes de arquitetura e urbanismo do Estado.</text:p>
          </table:table-cell>
          <table:table-cell table:style-name="TableCell130">
            <text:list text:style-name="LFO34" text:continue-numbering="true">
              <text:list-item>
                <text:list>
                  <text:list-item>
                    <text:p text:style-name="P131">Prazo de Execução:<text:s/></text:p>
                  </text:list-item>
                </text:list>
              </text:list-item>
            </text:list>
            <text:p text:style-name="P132">De Março/2023 a Junho/2023</text:p>
          </table:table-cell>
        </table:table-row>
        <table:table-row table:style-name="TableRow133">
          <table:table-cell table:style-name="TableCell134" table:number-columns-spanned="2">
            <text:list text:style-name="LFO34" text:continue-numbering="true">
              <text:list-item>
                <text:list>
                  <text:list-item>
                    <text:p text:style-name="P135">Público alvo: Profissionais arquitetos e urbanistas, docentes e discentes dos cursos de arquitetura e urbanismo do Rio Grande do Sul.</text:p>
                  </text:list-item>
                </text:list>
              </text:list-item>
            </text:list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34" text:continue-numbering="true">
              <text:list-item>
                <text:list>
                  <text:list-item>
                    <text:p text:style-name="P138">Objeto: realização de 12 eventos, em cidades diferentes (Pelotas, Bagé, Rio Grande, Santa Maria, Santa Cruz do Sul, Sant'Ana do Livramento, Passo Fundo, Cruz Alta, Erechim, Caxias do Sul, Bento Gonçalves e Lajeado), pertencentes às quatro regiões do estado, nas quais o CAU/RS possui escritórios regionais, obedecendo o seguinte calendário e estrutura:</text:p>
                  </text:list-item>
                </text:list>
              </text:list-item>
            </text:list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MARÇO</text:span></text:p>
                  <text:p text:style-name="P148">27 e 28 – Rio Grande</text:p>
                  <text:p text:style-name="P149">29 e 30 – Bagé</text:p>
                  <text:p text:style-name="P150">31 – Pelotas<text:s/></text:p>
                </table:table-cell>
                <table:table-cell table:style-name="TableCell151">
                  <text:p text:style-name="P152"><text:span text:style-name="T153">ABRIL</text:span></text:p>
                  <text:p text:style-name="P154">24 e 25 –Livramento</text:p>
                  <text:p text:style-name="P155">26 e 27 – Santa Cruz<text:s/></text:p>
                  <text:p text:style-name="P156">28 – Santa Maria</text:p>
                </table:table-cell>
                <table:table-cell table:style-name="TableCell157">
                  <text:p text:style-name="P158"><text:span text:style-name="T159">MAIO</text:span></text:p>
                  <text:p text:style-name="P160">22 e 23 – Cruz Alta</text:p>
                  <text:p text:style-name="P161">24 e 25 – Erechim<text:s/></text:p>
                  <text:p text:style-name="P162">26 – Passo Fundo</text:p>
                </table:table-cell>
                <table:table-cell table:style-name="TableCell163">
                  <text:p text:style-name="P164"><text:span text:style-name="T165">JUNHO</text:span></text:p>
                  <text:p text:style-name="P166">26 e 27 – Lajeado<text:s/></text:p>
                  <text:p text:style-name="P167">28 e 29 – Bento</text:p>
                  <text:p text:style-name="P168">30 – Caxias</text:p>
                </table:table-cell>
              </table:table-row>
            </table:table>
            <text:p text:style-name="P169"/>
            <text:p text:style-name="P170">Cidade 1<text:s/>(Ex.: Rio Grande)</text:p>
            <text:p text:style-name="P171">1º Dia – 15 às 17 horas – Caminhada do Patrimônio</text:p>
            <text:p text:style-name="P172"><text:s text:c="15"/>18 às 21 horas – Palestra de abertura com coquetel.</text:p>
            <text:p text:style-name="P173">2º Dia – 09 às 17 horas – Palestras e Oficinas</text:p>
            <text:p text:style-name="P174"/>
            <text:p text:style-name="P175">Cidade 2<text:s/>(Ex.: Bagé)</text:p>
            <text:p text:style-name="P176">1º Dia – 15 às 17 horas – Caminhada do Patrimônio</text:p>
            <text:p text:style-name="P177"><text:s text:c="15"/>18 às 21 horas – Palestra de abertura com coquetel.</text:p>
            <text:p text:style-name="P178">2º Dia – 09 às 17 horas – Palestras e Oficinas</text:p>
            <text:p text:style-name="P179"/>
            <text:p text:style-name="P180">Cidade 3<text:s/>- Sede<text:s/>ER<text:s/>(Ex.: Pelotas)</text:p>
            <text:p text:style-name="P181"><text:s text:c="2"/>1 dia – 09 às 13 horas – Plenária Ordinária</text:p>
            <text:p text:style-name="P182"><text:s text:c="15"/>14 às 17 horas – Plenária Temática com Representantes, Entidades e Coordenadores de curso.</text:p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86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P189">O CAU/RS no interior trata-se da primeira aproximação do Conselho com os profissionais de todo o Estado, desde 2019, portanto, pretende-se uma sequência de eventos de modo a contemplar o maior número de profissionais e estudantes, nas 12 cidades escolhidas, com programação similar em todo os encontros, atendendo assim os objetivos estratégicos traçados para o CAU/RS.</text:p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92">Monitoramento e avaliação:</text:p>
                      </text:list-item>
                    </text:list>
                  </text:list-item>
                </text:list>
              </text:list-item>
            </text:list>
            <text:p text:style-name="P193">Monitoramento e avaliação serão realizados pela Secretaria Geral, especificamente, pela Supervisão de Eventos e Viagens e pelo Grupo de Trabalho criado pela Portaria Presidencial nº 118/2022.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list text:style-name="LFO40" text:continue-numbering="true">
              <text:list-item>
                <text:list>
                  <text:list-item>
                    <text:p text:style-name="P199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0">
          <table:table-cell table:style-name="TableCell201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02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03">
          <table:table-cell table:style-name="TableCell204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05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08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1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12">
          <table:table-cell table:style-name="TableCell213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4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5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6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17">
          <table:table-cell table:style-name="TableCell218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9">Previsão do prazo de duração do edital: 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3. Objetivos</text:p>
          </table:table-cell>
        </table:table-row>
        <table:table-row table:style-name="TableRow226">
          <table:table-cell table:style-name="TableCell227">
            <text:list text:style-name="LFO35" text:continue-numbering="true">
              <text:list-item>
                <text:list>
                  <text:list-item>
                    <text:p text:style-name="P228">Gerais:</text:p>
                  </text:list-item>
                </text:list>
              </text:list-item>
            </text:list>
          </table:table-cell>
        </table:table-row>
        <table:table-row table:style-name="TableRow229">
          <table:table-cell table:style-name="TableCell230">
            <text:list text:style-name="LFO39" text:continue-numbering="true">
              <text:list-item>
                <text:p text:style-name="P231">Aproximação do CAU/RS com os profissionais, estudantes, representantes e Entidades de cada região;</text:p>
              </text:list-item>
              <text:list-item>
                <text:p text:style-name="P232"><text:span text:style-name="T233">Ampliação da presença do CAU/RS e das pautas da Arquitetura e Urbanismo nas mídias e espaços de divulgação públicos no interior do estado;</text:span></text:p>
              </text:list-item>
              <text:list-item>
                <text:p text:style-name="P234"><text:span text:style-name="T235">Possibilitar o debate sobre<text:s/></text:span><text:span text:style-name="T236">temas de interesse da profissão e da sociedade, ampliando a percepção quanto a importância do profissional arquiteto e urbanista na busca por melhores cidades e espaços de convívio, moradia, saúde, preservação do patrimônio histórico e cultural, etc;</text:span>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35" text:continue-numbering="true">
              <text:list-item>
                <text:list>
                  <text:list-item>
                    <text:p text:style-name="P239">Específicos:</text:p>
                  </text:list-item>
                </text:list>
              </text:list-item>
            </text:list>
          </table:table-cell>
        </table:table-row>
        <table:table-row table:style-name="TableRow240">
          <table:table-cell table:style-name="TableCell241">
            <text:list text:style-name="LFO39" text:continue-numbering="true">
              <text:list-item>
                <text:p text:style-name="P242">Valorização da Arquitetura e Urbanismo;</text:p>
              </text:list-item>
              <text:list-item>
                <text:p text:style-name="P243">Ampliar a divulgação do projeto Software Livre.</text:p>
              </text:list-item>
            </text:list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4. Metodologia</text:p>
          </table:table-cell>
        </table:table-row>
        <table:table-row table:style-name="TableRow250">
          <table:table-cell table:style-name="TableCell251">
            <text:list text:style-name="LFO36" text:continue-numbering="true">
              <text:list-item>
                <text:list>
                  <text:list-item>
                    <text:p text:style-name="P252"><text:span text:style-name="T253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254">
          <table:table-cell table:style-name="TableCell255">
            <text:list text:style-name="LFO39" text:continue-numbering="true">
              <text:list-item>
                <text:p text:style-name="P256">Realização de palestras, oficinas e reuniões;</text:p>
              </text:list-item>
              <text:list-item>
                <text:p text:style-name="P257">Reuniões com Entidades da Região;</text:p>
              </text:list-item>
              <text:list-item>
                <text:p text:style-name="P258">Reuniões com Coordenadores dos Cursos de Arquitetura e Urbanismo do RS;</text:p>
              </text:list-item>
              <text:list-item>
                <text:p text:style-name="P259">Reuniões com Representantes do CAU/RS, da região;</text:p>
              </text:list-item>
              <text:list-item>
                <text:p text:style-name="P260"><text:span text:style-name="T261">Realizar 4 reuniões plenárias no interior, nas cidades sede dos escritórios regionais</text:span></text:p>
              </text:list-item>
            </text:list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5. Metas, Atividades e Entregas</text:p>
          </table:table-cell>
        </table:table-row>
        <table:table-row table:style-name="TableRow268">
          <table:table-cell table:style-name="TableCell269">
            <text:list text:style-name="LFO37" text:continue-numbering="true">
              <text:list-item>
                <text:list>
                  <text:list-item>
                    <text:p text:style-name="P270">Descrição das metas a serem atingidas:</text:p>
                  </text:list-item>
                </text:list>
              </text:list-item>
            </text:list>
          </table:table-cell>
        </table:table-row>
        <text:soft-page-break/>
        <table:table-row table:style-name="TableRow271">
          <table:table-cell table:style-name="TableCell272">
            <text:list text:style-name="LFO39" text:continue-numbering="true">
              <text:list-item>
                <text:p text:style-name="P273"><text:span text:style-name="T274">Aproximação do CAU/RS com a sociedade, com os representantes em conselhos e comissões municipais, com docentes e discentes.<text:s/>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37" text:continue-numbering="true">
              <text:list-item>
                <text:list>
                  <text:list-item>
                    <text:p text:style-name="P277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278">
          <table:table-cell table:style-name="TableCell279">
            <text:list text:style-name="LFO39" text:continue-numbering="true">
              <text:list-item>
                <text:p text:style-name="P280">Realização de palestras, oficinas e reuniões;</text:p>
              </text:list-item>
              <text:list-item>
                <text:p text:style-name="P281">Reuniões com Entidades da Região;</text:p>
              </text:list-item>
              <text:list-item>
                <text:p text:style-name="P282">Reuniões com Coordenadores dos Cursos de Arquitetura e Urbanismo do RS;</text:p>
              </text:list-item>
              <text:list-item>
                <text:p text:style-name="P283">Reuniões com Representantes do CAU/RS, da região;</text:p>
              </text:list-item>
              <text:list-item>
                <text:p text:style-name="P284">Realizar 4 reuniões plenárias no interior, nas cidades sede dos escritórios regionais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37" text:continue-numbering="true">
              <text:list-item>
                <text:list>
                  <text:list-item>
                    <text:p text:style-name="P287">Resultados esperados:</text:p>
                  </text:list-item>
                </text:list>
              </text:list-item>
            </text:list>
          </table:table-cell>
        </table:table-row>
        <table:table-row table:style-name="TableRow288">
          <table:table-cell table:style-name="TableCell289">
            <text:p text:style-name="P290">Valorização da arquitetura e urbanismo;<text:s/></text:p>
            <text:p text:style-name="P291">Conteúdo para divulgação;</text:p>
          </table:table-cell>
        </table:table-row>
        <table:table-row table:style-name="TableRow292">
          <table:table-cell table:style-name="TableCell293">
            <text:list text:style-name="LFO37" text:continue-numbering="true">
              <text:list-item>
                <text:list>
                  <text:list-item>
                    <text:p text:style-name="P294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295">
          <table:table-cell table:style-name="TableCell296">
            <text:p text:style-name="P297">100 a 200 participantes presenciais, por dia;</text:p>
          </table:table-cell>
        </table:table-row>
        <table:table-row table:style-name="TableRow298">
          <table:table-cell table:style-name="TableCell299">
            <text:list text:style-name="LFO37" text:continue-numbering="true">
              <text:list-item>
                <text:list>
                  <text:list-item>
                    <text:p text:style-name="P300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6">
            <text:p text:style-name="P311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Atividade</text:p>
          </table:table-cell>
          <table:table-cell table:style-name="TableCell315" table:number-rows-spanned="2">
            <text:p text:style-name="P316">Descrição da Atividade</text:p>
          </table:table-cell>
          <table:table-cell table:style-name="TableCell317" table:number-columns-spanned="2">
            <text:p text:style-name="P318">Indicador físico</text:p>
          </table:table-cell>
          <table:covered-table-cell/>
          <table:table-cell table:style-name="TableCell319" table:number-columns-spanned="2">
            <text:p text:style-name="P320">Duração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Unidade</text:p>
          </table:table-cell>
          <table:table-cell table:style-name="TableCell326">
            <text:p text:style-name="P327">Qtde</text:p>
          </table:table-cell>
          <table:table-cell table:style-name="TableCell328">
            <text:p text:style-name="P329">Início</text:p>
          </table:table-cell>
          <table:table-cell table:style-name="TableCell330">
            <text:p text:style-name="P331">Término</text:p>
          </table:table-cell>
        </table:table-row>
        <table:table-row table:style-name="TableRow332">
          <table:table-cell table:style-name="TableCell333">
            <text:p text:style-name="P334">Reuniões do Grupo de Trabalho para desenvolvimento da programação dos eventos</text:p>
          </table:table-cell>
          <table:table-cell table:style-name="TableCell335">
            <text:p text:style-name="P336">Desenvolvimento da programação dos event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21/12/2022</text:p>
          </table:table-cell>
          <table:table-cell table:style-name="TableCell343">
            <text:p text:style-name="P344">26/01/2023</text:p>
          </table:table-cell>
        </table:table-row>
        <table:table-row table:style-name="TableRow345">
          <table:table-cell table:style-name="TableCell346">
            <text:p text:style-name="P347">Apresentação e Aprovação do Projeto Especial</text:p>
          </table:table-cell>
          <table:table-cell table:style-name="TableCell348">
            <text:p text:style-name="P349"><text:span text:style-name="T350">Apresentação da proposta do Projeto Especial CAU no Interior, intitulado para fins de divulgação, de “Rumos da Arquitetura e Urbanismo”, na CPFi-CAU/RS, no CD-CAU/RS e na Plenária);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7/01/2023</text:p>
          </table:table-cell>
          <table:table-cell table:style-name="TableCell357">
            <text:p text:style-name="P358">27/01/2023</text:p>
          </table:table-cell>
        </table:table-row>
        <table:table-row table:style-name="TableRow359">
          <table:table-cell table:style-name="TableCell360">
            <text:p text:style-name="P361">Definição das equipes responsáveis pelo acompanhamento e operacionalização do evento.</text:p>
          </table:table-cell>
          <table:table-cell table:style-name="TableCell362">
            <text:p text:style-name="P363">Escalar os empregados e conselheiros que estarão presentes em cada uma das cidades onde acontecerão os eventos, de modo a equilibrar a organização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26 /01/2023</text:p>
          </table:table-cell>
          <table:table-cell table:style-name="TableCell370">
            <text:p text:style-name="P371">01/02/2023</text:p>
          </table:table-cell>
        </table:table-row>
        <table:table-row table:style-name="TableRow372">
          <table:table-cell table:style-name="TableCell373">
            <text:p text:style-name="P374">Criação de Grupos de Trabalho para cada região (4 grupos)</text:p>
          </table:table-cell>
          <table:table-cell table:style-name="TableCell375">
            <text:p text:style-name="P376">Definição de membros (empregados e conselheiros) e nomeação por<text:s/><text:soft-page-break/>portaria, dos grupos de trabalho responsáveis pela operacionalização dos eventos nas regionais (Pelotas, Santa Maria, Passo Fundo e Caxias do Sul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26 /01/2023</text:p>
          </table:table-cell>
          <table:table-cell table:style-name="TableCell383">
            <text:p text:style-name="P384">01/02/2023</text:p>
          </table:table-cell>
        </table:table-row>
        <table:table-row table:style-name="TableRow385">
          <table:table-cell table:style-name="TableCell386" table:number-rows-spanned="4">
            <text:p text:style-name="P387">Definição de locais, necessidades para realização dos eventos</text:p>
          </table:table-cell>
          <table:table-cell table:style-name="TableCell388" table:number-rows-spanned="4">
            <text:p text:style-name="P389">Definir (identificar, visitar, locar) locais, junto aos grupos de trabalho regionais, que atendam à todas as necessidades dos eventos e providências quanto à reserva e locação dos mesmos.</text:p>
          </table:table-cell>
          <table:table-cell table:style-name="TableCell390">
            <text:p text:style-name="P391">Pelotas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06/02/2023</text:p>
          </table:table-cell>
          <table:table-cell table:style-name="TableCell396">
            <text:p text:style-name="P397">17/02/2023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Santa Maria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06/02/2023</text:p>
          </table:table-cell>
          <table:table-cell table:style-name="TableCell407">
            <text:p text:style-name="P408">03/03/2023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Passo Fundo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6/02/2023</text:p>
          </table:table-cell>
          <table:table-cell table:style-name="TableCell418">
            <text:p text:style-name="P419">03/03/2023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Caxias do Sul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06/02/2023</text:p>
          </table:table-cell>
          <table:table-cell table:style-name="TableCell429">
            <text:p text:style-name="P430">03/03/2023</text:p>
          </table:table-cell>
        </table:table-row>
        <table:table-row table:style-name="TableRow431">
          <table:table-cell table:style-name="TableCell432">
            <text:p text:style-name="P433">Realização dos eventos regionais conforme previsto no item 2.4</text:p>
          </table:table-cell>
          <table:table-cell table:style-name="TableCell434">
            <text:p text:style-name="P435">Realização de 12 eventos, em cidades diferentes (Pelotas, Bagé, Rio Grande, Santa Maria, Santa Cruz do Sul, Sant'Ana do Livramento, Passo Fundo, Cruz Alta, Erechim, Caxias do Sul, Bento Gonçalves e Lajeado), pertencentes às quatro regiões do estado, nas quais o CAU/RS possui escritórios regionais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27/03/2023</text:p>
          </table:table-cell>
          <table:table-cell table:style-name="TableCell442">
            <text:p text:style-name="P443">30/06/2023</text:p>
          </table:table-cell>
        </table:table-row>
        <table:table-row table:style-name="TableRow444">
          <table:table-cell table:style-name="TableCell445">
            <text:p text:style-name="P446">Prestação de Contas</text:p>
          </table:table-cell>
          <table:table-cell table:style-name="TableCell447">
            <text:p text:style-name="P448">Encaminhamentos quanto à pagamentos, prestação de contas, etc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03/07/2023</text:p>
          </table:table-cell>
          <table:table-cell table:style-name="TableCell455">
            <text:p text:style-name="P456">28/08/2023</text:p>
          </table:table-cell>
        </table:table-row>
      </table:table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7. Previsão da receita e da despesa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Receita</text:p>
          </table:table-cell>
          <table:table-cell table:style-name="TableCell470">
            <text:p text:style-name="P471">Total</text:p>
          </table:table-cell>
          <table:table-cell table:style-name="TableCell472">
            <text:p text:style-name="P473">Valor mensal</text:p>
          </table:table-cell>
          <table:table-cell table:style-name="TableCell474">
            <text:p text:style-name="P475">Valor anual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R$ 400.000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R$ 400.000,00</text:p>
          </table:table-cell>
        </table:table-row>
        <table:table-row table:style-name="TableRow485">
          <table:table-cell table:style-name="TableCell486">
            <text:p text:style-name="P487">Despesa</text:p>
          </table:table-cell>
          <table:table-cell table:style-name="TableCell488">
            <text:p text:style-name="P489">Total</text:p>
          </table:table-cell>
          <table:table-cell table:style-name="TableCell490">
            <text:p text:style-name="P491">Valor mensal</text:p>
          </table:table-cell>
          <table:table-cell table:style-name="TableCell492">
            <text:p text:style-name="P493">Valor anual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R$ 400.000,00</text:p>
          </table:table-cell>
          <table:table-cell table:style-name="TableCell499">
            <text:p text:style-name="P500">R$</text:p>
          </table:table-cell>
          <table:table-cell table:style-name="TableCell501">
            <text:p text:style-name="P502">R$ 400.000,00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7">
            <text:p text:style-name="P514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<text:span text:style-name="T518">Valor total do projeto:<text:s/></text:span></text:p>
            <text:p text:style-name="P519"><text:span text:style-name="T520">CAU/RS – R$ 400.000,00 (Quatrocentos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Meta</text:span></text:p>
          </table:table-cell>
          <table:table-cell table:style-name="TableCell525">
            <text:p text:style-name="P526">1º mês</text:p>
          </table:table-cell>
          <table:table-cell table:style-name="TableCell527">
            <text:p text:style-name="P528">2º mês</text:p>
          </table:table-cell>
          <table:table-cell table:style-name="TableCell529">
            <text:p text:style-name="P530">3º mês</text:p>
          </table:table-cell>
          <table:table-cell table:style-name="TableCell531">
            <text:p text:style-name="P532">4º mês</text:p>
          </table:table-cell>
          <table:table-cell table:style-name="TableCell533">
            <text:p text:style-name="P534">5º mês</text:p>
          </table:table-cell>
          <table:table-cell table:style-name="TableCell535">
            <text:p text:style-name="P536">6º mês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100.000,00</text:p>
          </table:table-cell>
          <table:table-cell table:style-name="TableCell542">
            <text:p text:style-name="P543">100.000,00</text:p>
          </table:table-cell>
          <table:table-cell table:style-name="TableCell544">
            <text:p text:style-name="P545">100.000,00</text:p>
          </table:table-cell>
          <table:table-cell table:style-name="TableCell546">
            <text:p text:style-name="P547">100.000,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Meta</text:span></text:p>
          </table:table-cell>
          <table:table-cell table:style-name="TableCell556">
            <text:p text:style-name="P557">7º mês</text:p>
          </table:table-cell>
          <table:table-cell table:style-name="TableCell558">
            <text:p text:style-name="P559">8º mês</text:p>
          </table:table-cell>
          <table:table-cell table:style-name="TableCell560">
            <text:p text:style-name="P561">9º mês</text:p>
          </table:table-cell>
          <table:table-cell table:style-name="TableCell562">
            <text:p text:style-name="P563">10º mês</text:p>
          </table:table-cell>
          <table:table-cell table:style-name="TableCell564">
            <text:p text:style-name="P565">11º mês</text:p>
          </table:table-cell>
          <table:table-cell table:style-name="TableCell566">
            <text:p text:style-name="P567">12º mês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3">
            <text:p text:style-name="P590">9. Detalhamento da aplicação dos recursos financeiros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Descrição da despesa</text:p>
          </table:table-cell>
          <table:table-cell table:style-name="TableCell594">
            <text:p text:style-name="P595">Tipo<text:s/></text:p>
            <text:p text:style-name="P596">(1 a 6 - conforme legenda abaixo)</text:p>
          </table:table-cell>
          <table:table-cell table:style-name="TableCell597">
            <text:p text:style-name="P598">Valor total por tipo de despesa</text:p>
            <text:p text:style-name="P599">(R$)</text:p>
          </table:table-cell>
        </table:table-row>
        <table:table-row table:style-name="TableRow600">
          <table:table-cell table:style-name="TableCell601">
            <text:p text:style-name="P602">Material de consumo<text:s/></text:p>
            <text:p text:style-name="P603"><text:span text:style-name="T604">Ex.: 100 Blocos para anotações, material de expediente</text:span>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erviços de terceiros – Pessoa Física<text:s/></text:p>
            <text:p text:style-name="P612"><text:span text:style-name="T613">Ex.: diárias, Palestrante</text:span>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R$ 104.000,00</text:p>
          </table:table-cell>
        </table:table-row>
        <table:table-row table:style-name="TableRow618">
          <table:table-cell table:style-name="TableCell619">
            <text:p text:style-name="P620">Serviços de Terceiros – Pessoa Jurídica<text:s/></text:p>
            <text:p text:style-name="P621"><text:span text:style-name="T622">Ex.: Agência de publicidade, empresa de eventos, passagens aéreas, hospedagens, locação de espaços, etc</text:span>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R$ 296.000,00</text:p>
          </table:table-cell>
        </table:table-row>
        <table:table-row table:style-name="TableRow627">
          <table:table-cell table:style-name="TableCell628">
            <text:p text:style-name="P629">Custo indiretos</text:p>
            <text:p text:style-name="P630"><text:span text:style-name="T631">Ex.: Percentual de energia, telefone, internet, etc. alocado ao projeto</text:span>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Equipe da proponente encarregada pela execução<text:s/></text:p>
            <text:p text:style-name="P639"><text:span text:style-name="T640">Ex.: Percentual alocado ao projeto</text:span>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Equipamentos e materiais permanentes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Total Geral</text:p>
          </table:table-cell>
          <table:covered-table-cell/>
          <table:table-cell table:style-name="TableCell655">
            <text:p text:style-name="P656">R$ 400.000,00</text:p>
          </table:table-cell>
        </table:table-row>
        <table:table-row table:style-name="TableRow657">
          <table:table-cell table:style-name="TableCell658" table:number-columns-spanned="3">
            <text:p text:style-name="P659">Total por tipo de despesa:<text:s/></text:p>
            <text:p text:style-name="P660"><text:span text:style-name="T661">01 -R$<text:s/></text:span><text:span text:style-name="T662">0,00</text:span></text:p>
            <text:p text:style-name="P663">02 -R$ 104.000,00</text:p>
            <text:p text:style-name="P664">03 -R$ 296.000,00</text:p>
            <text:p text:style-name="P665"><text:span text:style-name="T666">04 –R$<text:s/></text:span><text:span text:style-name="T667">0,00</text:span></text:p>
            <text:p text:style-name="P668"><text:span text:style-name="T669">05 - R$<text:s/></text:span><text:span text:style-name="T670">0,00</text:span></text:p>
            <text:p text:style-name="P671"><text:span text:style-name="T672">06 –R$<text:s/></text:span><text:span text:style-name="T673">0,00</text:span></text:p>
          </table:table-cell>
          <table:covered-table-cell/>
          <table:covered-table-cell/>
        </table:table-row>
      </table:table>
      <text:p text:style-name="P674"/>
      <text:p text:style-name="P675">Legenda para os tipos de despesa:</text:p>
      <text:soft-page-break/>
      <text:p text:style-name="P676">01 - Material de consumo;</text:p>
      <text:p text:style-name="P677">02 - Serviços de Terceiros – Pessoa Física;</text:p>
      <text:p text:style-name="P678">03 - Serviços de Terceiros – Pessoa Jurídica;</text:p>
      <text:p text:style-name="P679">04 - Custo indiretos (percentual de energia, telefone, internet, etc. alocado ao projeto);</text:p>
      <text:p text:style-name="P680">05 - Equipe da proponente encarregada pela execução (percentual alocado ao projeto);</text:p>
      <text:p text:style-name="P681">06 - Equipamentos e materiais permanentes.</text:p>
      <text:p text:style-name="P682"/>
      <text:p text:style-name="P683"><text:span text:style-name="T684">Porto Alegre, 17 de janeiro de 2023.</text:span></text:p>
      <text:p text:style-name="P685"/>
      <text:p text:style-name="P686"/>
      <text:p text:style-name="P687">Josiane Cristina Bernardi</text:p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<text:span text:style-name="T696">10. Aprovação do plano de trabalho pelo CAU/RS<text:s/></text:span><text:span text:style-name="T697">(assinalar com “X a opção desejada).</text:span></text:p>
          </table:table-cell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Aprovado pela Comissão de Planejamento e Finanças.</text:p>
            <text:p text:style-name="P703"><text:span text:style-name="T704">DELIBERAÇÃO CPFI-CAU/RS Nº XXXX/XXXX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Aprovado com as seguintes ressalvas:</text:p>
            <text:p text:style-name="P710">1.</text:p>
            <text:p text:style-name="P711">2.</text:p>
            <text:p text:style-name="P712"><text:span text:style-name="T713">DELIBERAÇÃO CPFI-CAU/RS Nº XXXX/XXXX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Reprovado.</text:p>
            <text:p text:style-name="P719"><text:span text:style-name="T720">DELIBERAÇÃO CPFI-CAU/RS Nº XXXX/XXXX</text:span></text:p>
          </table:table-cell>
        </table:table-row>
        <table:table-row table:style-name="TableRow721">
          <table:table-cell table:style-name="TableCell722" table:number-columns-spanned="2">
            <text:p text:style-name="P723"/>
            <text:p text:style-name="P724">Porto Alegre, XX de XXXX de XXXX</text:p>
            <text:p text:style-name="P725"/>
            <text:p text:style-name="P726"><text:span text:style-name="T727">[NOME E ASSINATURA DO/A COORDENADOR/A DA CPFI-CAU/RS]</text:span></text:p>
          </table:table-cell>
          <table:covered-table-cell/>
        </table:table-row>
      </table:table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style style:name="WW_CharLFO39LVL1" style:family="text">
      <style:text-properties style:font-name="Symbol" style:font-name-asian="Cambria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3:58:00Z</meta:creation-date>
    <dc:date>2023-04-25T14:02:00Z</dc:date>
    <meta:print-date>2021-04-23T20:49:00Z</meta:print-date>
    <meta:template xlink:href="Normal" xlink:type="simple"/>
    <meta:editing-cycles>2</meta:editing-cycles>
    <meta:editing-duration>PT240S</meta:editing-duration>
    <meta:document-statistic meta:page-count="7" meta:paragraph-count="21" meta:word-count="1676" meta:character-count="10708" meta:row-count="75" meta:non-whitespace-character-count="9053"/>
  </office:meta>
</office:document-meta>
</file>