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break-before="page"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2041in"/>
    </style:style>
    <style:style style:name="TableColumn93" style:family="table-column">
      <style:table-column-properties style:column-width="3.1909in"/>
    </style:style>
    <style:style style:name="Table91" style:family="table">
      <style:table-properties style:width="6.395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EAAAA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AEAAAA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0" style:family="table-column">
      <style:table-column-properties style:column-width="3.4423in"/>
    </style:style>
    <style:style style:name="TableColumn121" style:family="table-column">
      <style:table-column-properties style:column-width="2.9527in"/>
    </style:style>
    <style:style style:name="Table119" style:family="table">
      <style:table-properties style:width="6.395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6993in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3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42" style:family="table-row">
      <style:table-row-properties style:min-row-height="0.3701in"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Hyperlink" style:family="text"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1" style:parent-style-name="Hyperlink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56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7" style:family="table-row">
      <style:table-row-properties style:min-row-height="0.3888in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85" style:family="table-column">
      <style:table-column-properties style:column-width="6.3951in"/>
    </style:style>
    <style:style style:name="Table184" style:family="table">
      <style:table-properties style:width="6.395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20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20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2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9" style:family="table-column">
      <style:table-column-properties style:column-width="6.4847in"/>
    </style:style>
    <style:style style:name="Table208" style:family="table">
      <style:table-properties style:width="6.484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2076in"/>
    </style:style>
    <style:style style:name="TableCell2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1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7" style:family="table-row">
      <style:table-row-properties style:min-row-height="0.2076in"/>
    </style:style>
    <style:style style:name="TableCell2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6.4847in"/>
    </style:style>
    <style:style style:name="Table221" style:family="table">
      <style:table-properties style:width="6.484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39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0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4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25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5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2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8" style:family="table-column">
      <style:table-column-properties style:column-width="1.3791in"/>
    </style:style>
    <style:style style:name="TableColumn269" style:family="table-column">
      <style:table-column-properties style:column-width="1.568in"/>
    </style:style>
    <style:style style:name="TableColumn270" style:family="table-column">
      <style:table-column-properties style:column-width="0.7888in"/>
    </style:style>
    <style:style style:name="TableColumn271" style:family="table-column">
      <style:table-column-properties style:column-width="0.4604in"/>
    </style:style>
    <style:style style:name="TableColumn272" style:family="table-column">
      <style:table-column-properties style:column-width="1.3395in"/>
    </style:style>
    <style:style style:name="TableColumn273" style:family="table-column">
      <style:table-column-properties style:column-width="0.9923in"/>
    </style:style>
    <style:style style:name="Table267" style:family="table">
      <style:table-properties style:width="6.5284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min-row-height="0.1277in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27in"/>
    </style:style>
    <style:style style:name="P2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27in"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2" style:family="table-column">
      <style:table-column-properties style:column-width="1.6125in"/>
    </style:style>
    <style:style style:name="TableColumn433" style:family="table-column">
      <style:table-column-properties style:column-width="1.5819in"/>
    </style:style>
    <style:style style:name="TableColumn434" style:family="table-column">
      <style:table-column-properties style:column-width="1.5916in"/>
    </style:style>
    <style:style style:name="TableColumn435" style:family="table-column">
      <style:table-column-properties style:column-width="1.609in"/>
    </style:style>
    <style:style style:name="Table431" style:family="table">
      <style:table-properties style:width="6.3951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87" style:family="table-column">
      <style:table-column-properties style:column-width="0.6118in"/>
    </style:style>
    <style:style style:name="TableColumn488" style:family="table-column">
      <style:table-column-properties style:column-width="0.9638in"/>
    </style:style>
    <style:style style:name="TableColumn489" style:family="table-column">
      <style:table-column-properties style:column-width="0.9638in"/>
    </style:style>
    <style:style style:name="TableColumn490" style:family="table-column">
      <style:table-column-properties style:column-width="0.9638in"/>
    </style:style>
    <style:style style:name="TableColumn491" style:family="table-column">
      <style:table-column-properties style:column-width="0.9638in"/>
    </style:style>
    <style:style style:name="TableColumn492" style:family="table-column">
      <style:table-column-properties style:column-width="0.9638in"/>
    </style:style>
    <style:style style:name="TableColumn493" style:family="table-column">
      <style:table-column-properties style:column-width="0.9638in"/>
    </style:style>
    <style:style style:name="Table486" style:family="table">
      <style:table-properties style:width="6.3951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9" style:family="table-column">
      <style:table-column-properties style:column-width="3.7375in"/>
    </style:style>
    <style:style style:name="TableColumn570" style:family="table-column">
      <style:table-column-properties style:column-width="1.3291in"/>
    </style:style>
    <style:style style:name="TableColumn571" style:family="table-column">
      <style:table-column-properties style:column-width="1.3284in"/>
    </style:style>
    <style:style style:name="Table568" style:family="table">
      <style:table-properties style:width="6.395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3812in"/>
    </style:style>
    <style:style style:name="TableCell6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3284in"/>
    </style:style>
    <style:style style:name="TableCell6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5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9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77" style:family="table-column">
      <style:table-column-properties style:column-width="0.4597in"/>
    </style:style>
    <style:style style:name="TableColumn678" style:family="table-column">
      <style:table-column-properties style:column-width="5.9354in"/>
    </style:style>
    <style:style style:name="Table676" style:family="table">
      <style:table-properties style:width="6.3951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91" style:family="table-row">
      <style:table-row-properties/>
    </style:style>
    <style:style style:name="TableCell6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00" style:family="table-row">
      <style:table-row-properties style:min-row-height="0.4368in"/>
    </style:style>
    <style:style style:name="TableCell7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0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6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707" style:family="table-row">
      <style:table-row-properties/>
    </style:style>
    <style:style style:name="TableCell7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0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2971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História<text:s/>Oral da Arquitetura e Urbanismo do Rio Grande do Sul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</text:span><text:span text:style-name="T32">8</text:span><text:span text:style-name="T33">/2023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6"/>
      <text:p text:style-name="P37">Considerando a Portaria Normativa nº 021, de 20 de dezembro de 2022, que dispõe acerca da utilização de recursos do superávit financeiro para a realização de projetos especiais do CAU/RS e revoga<text:s/>a Portaria Normativa n° 05/2019;</text:p>
      <text:p text:style-name="P38"/>
      <text:p text:style-name="P39">Considerando a Deliberação Plenária DPO-RS nº 1529/2022 que homologou o Plano de Ação e a Proposta Orçamentária para o CAU/RS, relativa ao exercício 2023, estabelecendo orçamento de R$<text:s/>100.000,00 (cem<text:s/>mil reais), oriundos de recursos de superávit financeiro, no Centro de Custos<text:s/>4.14.18 - Projeto Especial “História Oral”;<text:s/></text:p>
      <text:p text:style-name="P40"/>
      <text:p text:style-name="P41"><text:span text:style-name="T42">Considerando<text:s/></text:span><text:span text:style-name="T43">o Plano de Trabalho do Projeto Especial –<text:s/></text:span><text:span text:style-name="T44">“</text:span><text:span text:style-name="T45">História Oral da Arquitetura e Urbanismo do Rio Grande do Sul</text:span><text:span text:style-name="T46">”</text:span><text:span text:style-name="T47">, com estudo detalhado dos custos e da manutenção do projeto,<text:s/></text:span><text:span text:style-name="T48">conforme anexo desta deliberação</text:span><text:span text:style-name="T49">;<text:s/></text:span></text:p>
      <text:p text:style-name="P50"/>
      <text:p text:style-name="P51"><text:span text:style-name="T52">Considerando a Deliberação nº<text:s/></text:span><text:span text:style-name="T53">006</text:span><text:span text:style-name="T54">/202</text:span><text:span text:style-name="T55">3</text:span><text:span text:style-name="T56"><text:s/>- CPFi-CAU/RS que<text:s/></text:span><text:span text:style-name="T57">aprovou a utilização de até R$<text:s/></text:span><text:span text:style-name="T58">100</text:span><text:span text:style-name="T59">.000,00 (</text:span><text:span text:style-name="T60">cem</text:span><text:span text:style-name="T61"><text:s/></text:span><text:span text:style-name="T62">mil reais) de recursos do superávit financeiro para o referido projeto;</text:span></text:p>
      <text:p text:style-name="P63"/>
      <text:p text:style-name="P64"><text:span text:style-name="T65">DELIBEROU</text:span><text:span text:style-name="T66"><text:s/>por</text:span><text:span text:style-name="T67">:</text:span></text:p>
      <text:p text:style-name="P68"/>
      <text:list text:style-name="EstiloImportado1" text:continue-numbering="true">
        <text:list-item>
          <text:p text:style-name="P69">Aprovar, no que tange ao mérito, o Plano de Trabalho do Projeto Especial -<text:s/>“História Oral da Arquitetura e Urbanismo do Rio Grande do Sul”, conforme anexo desta deliberação;</text:p>
        </text:list-item>
      </text:list>
      <text:p text:style-name="P70"/>
      <text:list text:style-name="EstiloImportado1" text:continue-numbering="true">
        <text:list-item>
          <text:p text:style-name="P71">Encaminhar a presente deliberação ao Plenário, para homologação;</text:p>
        </text:list-item>
      </text:list>
      <text:p text:style-name="P72"/>
      <text:p text:style-name="P73"/>
      <text:p text:style-name="P74">Com votos favoráveis, da conselheira,<text:s/>Evelise Jaime de Menezes<text:s/>e<text:s/>dos conselheiros, Fausto Henrique Steffen<text:s/>e<text:s/>Fábio Müller, atesto a veracidade das informações aqui apresentadas.</text:p>
      <text:p text:style-name="P75"/>
      <text:p text:style-name="P76"/>
      <text:p text:style-name="P77">Porto Alegre/RS,<text:s/>20<text:s/>de<text:s/>janeiro<text:s/>de 2023.</text:p>
      <text:p text:style-name="P78"/>
      <text:p text:style-name="P79"/>
      <text:p text:style-name="P80"/>
      <text:p text:style-name="P81"/>
      <text:p text:style-name="P82"><text:span text:style-name="T83">TIAGO HOLZMANN DA SILVA</text:span></text:p>
      <text:p text:style-name="P84">Presidente<text:s/>do CAU/RS</text:p>
      <text:p text:style-name="P85"/>
      <text:soft-page-break/>
      <text:p text:style-name="P86"><text:span text:style-name="T87">ANEXO I</text:span></text:p>
      <text:p text:style-name="P88">PLANO DE TRABALHO DE PROJETO ESPECIAL</text:p>
      <text:p text:style-name="P89"/>
      <text:p text:style-name="P90">HISTÓRIA ORAL DA ARQUITETURA E DO URBANISMO NO RIO GRANDE DO SUL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1. Dados cadastrais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quipe Responsável:<text:s/></text:span></text:p>
          </table:table-cell>
          <table:table-cell table:style-name="TableCell101">
            <text:p text:style-name="P102">CPF:</text:p>
          </table:table-cell>
        </table:table-row>
        <table:table-row table:style-name="TableRow103">
          <table:table-cell table:style-name="TableCell104">
            <text:p text:style-name="P105">Josiane Bernardi</text:p>
          </table:table-cell>
          <table:table-cell table:style-name="TableCell106">
            <text:p text:style-name="P107">039.122.789-03</text:p>
          </table:table-cell>
        </table:table-row>
        <table:table-row table:style-name="TableRow108">
          <table:table-cell table:style-name="TableCell109">
            <text:p text:style-name="P110">Bárbara Hock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isiane Ferreira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2. Proposta de trabalho</text:p>
          </table:table-cell>
          <table:covered-table-cell/>
        </table:table-row>
        <table:table-row table:style-name="TableRow125">
          <table:table-cell table:style-name="TableCell126">
            <text:list text:style-name="LFO34" text:continue-numbering="true">
              <text:list-item>
                <text:list>
                  <text:list-item>
                    <text:p text:style-name="P127">Nome do projeto:</text:p>
                  </text:list-item>
                </text:list>
              </text:list-item>
            </text:list>
            <text:p text:style-name="P128">HISTÓRIA ORAL DA ARQUITETURA E DO URBANISMO NO RIO GRANDE DO SUL</text:p>
          </table:table-cell>
          <table:table-cell table:style-name="TableCell129">
            <text:list text:style-name="LFO34" text:continue-numbering="true">
              <text:list-item>
                <text:list>
                  <text:list-item>
                    <text:p text:style-name="P130">Prazo de Execução:<text:s/></text:p>
                  </text:list-item>
                </text:list>
              </text:list-item>
            </text:list>
            <text:p text:style-name="P131">De Janeiro/2023 a Dezembro/2023</text:p>
          </table:table-cell>
        </table:table-row>
        <table:table-row table:style-name="TableRow132">
          <table:table-cell table:style-name="TableCell133" table:number-columns-spanned="2">
            <text:list text:style-name="LFO34" text:continue-numbering="true">
              <text:list-item>
                <text:list>
                  <text:list-item>
                    <text:p text:style-name="P134">Público alvo: Arquitetos e Urbanistas, acadêmicos de Arquitetura e Urbanismo e sociedade e geral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35">
          <table:table-cell table:style-name="TableCell136" table:number-columns-spanned="2">
            <text:list text:style-name="LFO34" text:continue-numbering="true">
              <text:list-item>
                <text:list>
                  <text:list-item>
                    <text:p text:style-name="P137">Objeto:<text:s/></text:p>
                  </text:list-item>
                </text:list>
              </text:list-item>
            </text:list>
            <text:p text:style-name="P138">Contratação de mão de obra especializada para realização do projeto HISTÓRIA ORAL DA ARQUITETURA E DO URBANISMO NO RIO GRANDE DO SUL;<text:s/></text:p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1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A história oral é uma metodologia de pesquisa e constituição de fontes para o estudo da história contemporânea, entrevistando pessoas que participaram ou testemunharam acontecimentos do passado e do presente. O objetivo não é buscar dados objetivos, e sim o significado que determinado evento teve na vida das pessoas entrevistadas.<text:s/></text:p>
            <text:p text:style-name="P145">A história oral é um procedimento premeditado de produção de conhecimento histórico.</text:p>
            <text:p text:style-name="P146">Envolve o entrevistador, o entrevistado e a aparelhagem da gravação, que busca, pela construção de fontes e documentos, registrar, através de narrativas induzidas e estimuladas, testemunhos, versões e interpretações sobre a História.</text:p>
            <text:p text:style-name="P147"><text:span text:style-name="T148">Fontes:<text:s/></text:span><text:a xlink:href="https://sul21.com.br/noticias/geral/2021/12/projeto-de-historia-oral-registra-para-a-posteridade-a-memoria-da-pandemia-no-rs/" office:target-frame-name="_top" xlink:show="replace"><text:span text:style-name="T149">https://sul21.com.br/noticias/geral/2021/12/projeto-de-historia-oral-registra-para-a-posteridade-a-memoria-da-pandemia-no-rs/</text:span></text:a></text:p>
            <text:p text:style-name="P150"><text:a xlink:href="http://www.crmariocovas.sp.gov.br/Downloads/diretrizes_projetos_historia_oral.pdf" office:target-frame-name="_top" xlink:show="replace"><text:span text:style-name="T151">http://www.crmariocovas.sp.gov.br/Downloads/diretrizes_projetos_historia_oral.pdf</text:span></text:a><text:span text:style-name="T152"><text:s/>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55">Monitoramento e avaliação:</text:p>
                      </text:list-item>
                    </text:list>
                  </text:list-item>
                </text:list>
              </text:list-item>
            </text:list>
            <text:p text:style-name="P156">O monitoramento e avaliação serão realizados pelo(a) gestor(a) e pelo(a) fiscal do contrato, designados especificamente para este fim, por portaria presidencial.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33" text:continue-numbering="true">
              <text:list-item>
                <text:list>
                  <text:list-item>
                    <text:p text:style-name="P162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5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8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69">
          <table:table-cell table:style-name="TableCell170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1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4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7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9">Valor máximo da cota: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0">
          <table:table-cell table:style-name="TableCell181" table:number-columns-spanned="2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82">Previsão do prazo de duração do edital: 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3. Objetivos</text:p>
          </table:table-cell>
        </table:table-row>
        <table:table-row table:style-name="TableRow189">
          <table:table-cell table:style-name="TableCell190">
            <text:p text:style-name="P191"><text:span text:style-name="T192">Gerais:</text:span><text:span text:style-name="T193"><text:s/></text:span></text:p>
            <text:p text:style-name="P194">O projeto do Centro de Memória do CAU/RS, a intenção é a realização de entrevistas com importantes no da arquitetura e do urbanismo, que possam contar um pouco da história de sua atuação e da profissão no estado, desde antes da criação das faculdades de arquitetura e urbanismo no Rio Grande do Sul.</text:p>
            <text:p text:style-name="P195"/>
            <text:p text:style-name="P196">A partir da realização das entrevistas, o material poderá ser difundido à ampla consulta e pesquisa, através do repositório Tainacan, já utilizado para divulgação do acervo museológico do CAU/RS.</text:p>
            <text:p text:style-name="P197"/>
            <text:p text:style-name="P198">Desenvolvimento do Manual de História Oral do CAU/RS.</text:p>
          </table:table-cell>
        </table:table-row>
        <table:table-row table:style-name="TableRow199">
          <table:table-cell table:style-name="TableCell200">
            <text:list text:style-name="LFO35" text:continue-numbering="true">
              <text:list-item>
                <text:list>
                  <text:list-item>
                    <text:p text:style-name="P201">Específicos:</text:p>
                  </text:list-item>
                </text:list>
              </text:list-item>
            </text:list>
          </table:table-cell>
        </table:table-row>
        <table:table-row table:style-name="TableRow202">
          <table:table-cell table:style-name="TableCell203">
            <text:list text:style-name="LFO44" text:continue-numbering="true">
              <text:list-item>
                <text:p text:style-name="P204">Entrevistar até 24 profissionais da arquitetura e do urbanismo, que tenham tido ou ainda tenham atuação no estado;</text:p>
              </text:list-item>
              <text:list-item>
                <text:p text:style-name="P205">Depois de coletadas as entrevistas, com o auxílio de um gravador, chegou o momento de transformar o oral em escrito.</text:p>
              </text:list-item>
              <text:list-item>
                <text:p text:style-name="P206">Publicação do acervo de História Oral e suas transcrições, no repositório virtual para ampla divulgação.</text:p>
              </text:list-item>
            </text:list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4. Metodologia</text:p>
          </table:table-cell>
        </table:table-row>
        <table:table-row table:style-name="TableRow213">
          <table:table-cell table:style-name="TableCell214">
            <text:list text:style-name="LFO36" text:continue-numbering="true">
              <text:list-item>
                <text:list>
                  <text:list-item>
                    <text:p text:style-name="P215"><text:span text:style-name="T216">Forma de execução das atividades do evento, dos projetos e de cumprimento das metas.</text:span></text:p>
                  </text:list-item>
                </text:list>
              </text:list-item>
            </text:list>
          </table:table-cell>
        </table:table-row>
        <table:table-row table:style-name="TableRow217">
          <table:table-cell table:style-name="TableCell218">
            <text:p text:style-name="P219">Para que possamos atender a todos os aspectos levantados, objetivamos à contratação de mão de obra especializada que atue com o desenvolvimento do projeto de História Oral, com todas as etapas envolvidas (concepção do projeto, desenvolvimento de roteiro, agendamento e entrevista com os profissionais, transcrição dos depoimentos).</text:p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5. Metas, Atividades e Entregas</text:p>
          </table:table-cell>
        </table:table-row>
        <table:table-row table:style-name="TableRow226">
          <table:table-cell table:style-name="TableCell227">
            <text:list text:style-name="LFO37" text:continue-numbering="true">
              <text:list-item>
                <text:list>
                  <text:list-item>
                    <text:p text:style-name="P228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229">
          <table:table-cell table:style-name="TableCell230">
            <text:list text:style-name="LFO44" text:continue-numbering="true">
              <text:list-item>
                <text:p text:style-name="P231">Divulgação do Centro de memória do CAU/RS;</text:p>
              </text:list-item>
              <text:list-item>
                <text:p text:style-name="P232">Ampliação das possibilidades de pesquisa, por profissionais, estudantes e sociedade em geral.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37" text:continue-numbering="true">
              <text:list-item>
                <text:list>
                  <text:list-item>
                    <text:p text:style-name="P235">Descrição das atividades planejadas para o atingimento das metas:</text:p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list text:style-name="LFO42" text:continue-numbering="true">
              <text:list-item>
                <text:p text:style-name="P238">Definição do marco metodológico;</text:p>
              </text:list-item>
              <text:list-item>
                <text:p text:style-name="P239">Preparação da entrevista;</text:p>
              </text:list-item>
              <text:list-item>
                <text:p text:style-name="P240">Agendamento;</text:p>
              </text:list-item>
              <text:list-item>
                <text:p text:style-name="P241">Entrevista;</text:p>
              </text:list-item>
              <text:list-item>
                <text:p text:style-name="P242">Transcrição da gravação;</text:p>
              </text:list-item>
              <text:list-item>
                <text:p text:style-name="P243">Edição;</text:p>
              </text:list-item>
              <text:list-item>
                <text:p text:style-name="P244">Revisão;</text:p>
              </text:list-item>
              <text:list-item>
                <text:p text:style-name="P245">Publicação no Tainacan.</text:p>
              </text:list-item>
            </text:list>
          </table:table-cell>
        </table:table-row>
        <text:soft-page-break/>
        <table:table-row table:style-name="TableRow246">
          <table:table-cell table:style-name="TableCell247">
            <text:list text:style-name="LFO37" text:continue-numbering="true">
              <text:list-item>
                <text:list>
                  <text:list-item>
                    <text:p text:style-name="P248">Resultados esperados:</text:p>
                  </text:list-item>
                </text:list>
              </text:list-item>
            </text:list>
          </table:table-cell>
        </table:table-row>
        <table:table-row table:style-name="TableRow249">
          <table:table-cell table:style-name="TableCell250">
            <text:list text:style-name="LFO43" text:continue-numbering="true">
              <text:list-item>
                <text:p text:style-name="P251">Divulgação do Centro de memória do CAU/RS;</text:p>
              </text:list-item>
              <text:list-item>
                <text:p text:style-name="P252">Ampliação das possibilidades de pesquisa, por profissionais, estudantes e sociedade em geral;</text:p>
              </text:list-item>
              <text:list-item>
                <text:p text:style-name="P253">Consolidação do Manual de História Oral do CM-CAU/RS.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37" text:continue-numbering="true">
              <text:list-item>
                <text:list>
                  <text:list-item>
                    <text:p text:style-name="P256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257">
          <table:table-cell table:style-name="TableCell258">
            <text:p text:style-name="P259">Número mínimo de entrevistas previstas, atingido.</text:p>
          </table:table-cell>
        </table:table-row>
        <table:table-row table:style-name="TableRow260">
          <table:table-cell table:style-name="TableCell261">
            <text:list text:style-name="LFO37" text:continue-numbering="true">
              <text:list-item>
                <text:list>
                  <text:list-item>
                    <text:p text:style-name="P262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6">
            <text:p text:style-name="P276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<text:span text:style-name="T280">Atividade</text:span></text:p>
          </table:table-cell>
          <table:table-cell table:style-name="TableCell281" table:number-rows-spanned="2">
            <text:p text:style-name="P282">Descrição da Atividade</text:p>
          </table:table-cell>
          <table:table-cell table:style-name="TableCell283" table:number-columns-spanned="2">
            <text:p text:style-name="P284">Indicador físico</text:p>
          </table:table-cell>
          <table:covered-table-cell/>
          <table:table-cell table:style-name="TableCell285" table:number-columns-spanned="2">
            <text:p text:style-name="P286">Duração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Unidade</text:p>
          </table:table-cell>
          <table:table-cell table:style-name="TableCell292">
            <text:p text:style-name="P293">Qtde</text:p>
          </table:table-cell>
          <table:table-cell table:style-name="TableCell294">
            <text:p text:style-name="P295">Início</text:p>
          </table:table-cell>
          <table:table-cell table:style-name="TableCell296">
            <text:p text:style-name="P297">Término</text:p>
          </table:table-cell>
        </table:table-row>
        <table:table-row table:style-name="TableRow298">
          <table:table-cell table:style-name="TableCell299">
            <text:p text:style-name="P300">Apresentação e Aprovação do Projeto Especial</text:p>
          </table:table-cell>
          <table:table-cell table:style-name="TableCell301">
            <text:p text:style-name="P302"><text:span text:style-name="T303">Apresentação da proposta do Projeto Especial CAU no Interior, intitulado para fins de divulgação, de “Rumos da Arquitetura e Urbanismo”, na CPFi-CAU/RS, no CD-CAU/RS e na Plenária);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17/01/2023</text:p>
          </table:table-cell>
          <table:table-cell table:style-name="TableCell310">
            <text:p text:style-name="P311">27/01/2023</text:p>
          </table:table-cell>
        </table:table-row>
        <table:table-row table:style-name="TableRow312">
          <table:table-cell table:style-name="TableCell313">
            <text:p text:style-name="P314"><text:span text:style-name="T315">Processo de Contratação de mão de obra especializada para desenvolvimento do projeto de Gestão Documental para o CAU/RS</text:span></text:p>
          </table:table-cell>
          <table:table-cell table:style-name="TableCell316">
            <text:p text:style-name="P317">Desenvolvimento de todas as etapas do processo para realização da contratação.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6/06/2023</text:p>
          </table:table-cell>
          <table:table-cell table:style-name="TableCell324">
            <text:p text:style-name="P325">30/06/2023</text:p>
          </table:table-cell>
        </table:table-row>
        <table:table-row table:style-name="TableRow326">
          <table:table-cell table:style-name="TableCell327">
            <text:p text:style-name="P328">Alinhamento do trabalho</text:p>
          </table:table-cell>
          <table:table-cell table:style-name="TableCell329">
            <text:p text:style-name="P330">Reunião de alinhamento com empresa vencedora do certame, para apresentação das necessidades e desenvolvimento do cronograma oficial do trabalho.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Até 05 (cinco) dias após assinatura do contrato</text:p>
          </table:table-cell>
          <table:table-cell table:style-name="TableCell337">
            <text:p text:style-name="P338">julho/2023</text:p>
          </table:table-cell>
        </table:table-row>
        <table:table-row table:style-name="TableRow339">
          <table:table-cell table:style-name="TableCell340">
            <text:p text:style-name="P341">Entrega do cronograma detalhado por produto a ser entregu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Até 05 (cinco) dias após reunião de alinhamento</text:p>
          </table:table-cell>
          <table:table-cell table:style-name="TableCell350">
            <text:p text:style-name="P351">julho/2023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7. Previsão da receita e da despesa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Receita</text:p>
          </table:table-cell>
          <table:table-cell table:style-name="TableCell442">
            <text:p text:style-name="P443">Total</text:p>
          </table:table-cell>
          <table:table-cell table:style-name="TableCell444">
            <text:p text:style-name="P445">Valor mensal</text:p>
          </table:table-cell>
          <table:table-cell table:style-name="TableCell446">
            <text:p text:style-name="P447">Valor anual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00.000,0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Despesa</text:p>
          </table:table-cell>
          <table:table-cell table:style-name="TableCell469">
            <text:p text:style-name="P470">Total</text:p>
          </table:table-cell>
          <table:table-cell table:style-name="TableCell471">
            <text:p text:style-name="P472">Valor mensal</text:p>
          </table:table-cell>
          <table:table-cell table:style-name="TableCell473">
            <text:p text:style-name="P474">Valor anual</text:p>
          </table:table-cell>
        </table:table-row>
        <table:table-row table:style-name="TableRow475">
          <table:table-cell table:style-name="TableCell476">
            <text:p text:style-name="P477"><text:span text:style-name="T478">Contratação de mão de obra especializada para desenvolvimento do projeto de Gestão Documental para o CAU/RS</text:span></text:p>
          </table:table-cell>
          <table:table-cell table:style-name="TableCell479">
            <text:p text:style-name="P480">R$ 100.000,00</text:p>
          </table:table-cell>
          <table:table-cell table:style-name="TableCell481">
            <text:p text:style-name="P482">R$ 10.000,00</text:p>
          </table:table-cell>
          <table:table-cell table:style-name="TableCell483">
            <text:p text:style-name="P484">R$ 100.000,00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7">
            <text:p text:style-name="P496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7">
            <text:p text:style-name="P499"><text:span text:style-name="T500">Valor total do projeto:<text:s/></text:span></text:p>
            <text:p text:style-name="P501"><text:span text:style-name="T502">CAU/RS – R$ R$ 150.000,00 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Meta</text:span></text:p>
          </table:table-cell>
          <table:table-cell table:style-name="TableCell507">
            <text:p text:style-name="P508">1º mês</text:p>
          </table:table-cell>
          <table:table-cell table:style-name="TableCell509">
            <text:p text:style-name="P510">2º mês</text:p>
          </table:table-cell>
          <table:table-cell table:style-name="TableCell511">
            <text:p text:style-name="P512">3º mês</text:p>
          </table:table-cell>
          <table:table-cell table:style-name="TableCell513">
            <text:p text:style-name="P514">4º mês</text:p>
          </table:table-cell>
          <table:table-cell table:style-name="TableCell515">
            <text:p text:style-name="P516">5º mês</text:p>
          </table:table-cell>
          <table:table-cell table:style-name="TableCell517">
            <text:p text:style-name="P518">6º mê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R$ 10.000,00</text:p>
          </table:table-cell>
          <table:table-cell table:style-name="TableCell528">
            <text:p text:style-name="P529">R$ 10.000,00</text:p>
          </table:table-cell>
          <table:table-cell table:style-name="TableCell530">
            <text:p text:style-name="P531">R$ 10.000,00</text:p>
          </table:table-cell>
          <table:table-cell table:style-name="TableCell532">
            <text:p text:style-name="P533"><text:span text:style-name="T534">R$ 10.000,00</text:span></text:p>
          </table:table-cell>
        </table:table-row>
        <table:table-row table:style-name="TableRow535">
          <table:table-cell table:style-name="TableCell536">
            <text:p text:style-name="P537"><text:span text:style-name="T538">Meta</text:span></text:p>
          </table:table-cell>
          <table:table-cell table:style-name="TableCell539">
            <text:p text:style-name="P540">7º mês</text:p>
          </table:table-cell>
          <table:table-cell table:style-name="TableCell541">
            <text:p text:style-name="P542">8º mês</text:p>
          </table:table-cell>
          <table:table-cell table:style-name="TableCell543">
            <text:p text:style-name="P544">9º mês</text:p>
          </table:table-cell>
          <table:table-cell table:style-name="TableCell545">
            <text:p text:style-name="P546">10º mês</text:p>
          </table:table-cell>
          <table:table-cell table:style-name="TableCell547">
            <text:p text:style-name="P548">11º mês</text:p>
          </table:table-cell>
          <table:table-cell table:style-name="TableCell549">
            <text:p text:style-name="P550">12º mês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R$ 10.000,00</text:p>
          </table:table-cell>
          <table:table-cell table:style-name="TableCell556">
            <text:p text:style-name="P557">R$ 10.000,00</text:p>
          </table:table-cell>
          <table:table-cell table:style-name="TableCell558">
            <text:p text:style-name="P559">R$ 10.000,00</text:p>
          </table:table-cell>
          <table:table-cell table:style-name="TableCell560">
            <text:p text:style-name="P561">R$ 10.000,00</text:p>
          </table:table-cell>
          <table:table-cell table:style-name="TableCell562">
            <text:p text:style-name="P563">R$ 10.000,00</text:p>
          </table:table-cell>
          <table:table-cell table:style-name="TableCell564">
            <text:p text:style-name="P565"><text:span text:style-name="T566">R$ 10.000,00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P574">9. Detalhamento da aplicação dos recursos financeiros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Descrição da despesa</text:p>
          </table:table-cell>
          <table:table-cell table:style-name="TableCell578">
            <text:p text:style-name="P579">Tipo<text:s/></text:p>
            <text:p text:style-name="P580">(1 a 6 - conforme legenda abaixo)</text:p>
          </table:table-cell>
          <table:table-cell table:style-name="TableCell581">
            <text:p text:style-name="P582">Valor total por tipo de despesa</text:p>
            <text:p text:style-name="P583">(R$)</text:p>
          </table:table-cell>
        </table:table-row>
        <table:table-row table:style-name="TableRow584">
          <table:table-cell table:style-name="TableCell585">
            <text:p text:style-name="P586">Material de consumo<text:s/></text:p>
            <text:p text:style-name="P587"><text:span text:style-name="T588">Ex.: 100 Blocos para anotações, material de expediente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erviços de terceiros – Pessoa Física<text:s/></text:p>
            <text:p text:style-name="P596"><text:span text:style-name="T597">Ex.: diárias, Palestrante</text:span>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erviços de Terceiros – Pessoa Jurídica<text:s/></text:p>
            <text:p text:style-name="P605"><text:span text:style-name="T606">Ex.: Agência de publicidade, empresa de eventos</text:span>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R$ 100.000,00</text:p>
          </table:table-cell>
        </table:table-row>
        <table:table-row table:style-name="TableRow611">
          <table:table-cell table:style-name="TableCell612">
            <text:p text:style-name="P613">Custo indiretos</text:p>
            <text:p text:style-name="P614"><text:span text:style-name="T615">Ex.: Percentual de energia, telefone, internet, etc. alocado ao projeto</text:span>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Equipe da proponente encarregada pela execução<text:s/></text:p>
            <text:p text:style-name="P623"><text:span text:style-name="T624">Ex.: Percentual alocado ao projeto</text:span>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Equipamentos e materiais permanentes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Total Geral</text:p>
          </table:table-cell>
          <table:covered-table-cell/>
          <table:table-cell table:style-name="TableCell639">
            <text:p text:style-name="P640">R$ 100.000,00</text:p>
          </table:table-cell>
        </table:table-row>
        <table:table-row table:style-name="TableRow641">
          <table:table-cell table:style-name="TableCell642" table:number-columns-spanned="3">
            <text:p text:style-name="P643">Total por tipo de despesa:<text:s/></text:p>
            <text:p text:style-name="P644"><text:span text:style-name="T645">01 -R$<text:s/></text:span><text:span text:style-name="T646">0,00</text:span></text:p>
            <text:p text:style-name="P647"><text:span text:style-name="T648">02 -R$<text:s/></text:span><text:span text:style-name="T649">0,00</text:span></text:p>
            <text:p text:style-name="P650">03 -R$ 100.000,00</text:p>
            <text:p text:style-name="P651"><text:span text:style-name="T652">04 –R$<text:s/></text:span><text:span text:style-name="T653">0,00</text:span></text:p>
            <text:p text:style-name="P654"><text:span text:style-name="T655">05 - R$<text:s/></text:span><text:span text:style-name="T656">0,00</text:span></text:p>
            <text:p text:style-name="P657"><text:span text:style-name="T658">06 –R$<text:s/></text:span><text:span text:style-name="T659">0,00</text:span></text:p>
          </table:table-cell>
          <table:covered-table-cell/>
          <table:covered-table-cell/>
        </table:table-row>
      </table:table>
      <text:p text:style-name="P660"/>
      <text:p text:style-name="P661">Legenda para os tipos de despesa:</text:p>
      <text:p text:style-name="P662">01 - Material de consumo;</text:p>
      <text:p text:style-name="P663">02 - Serviços de Terceiros – Pessoa Física;</text:p>
      <text:p text:style-name="P664">03 - Serviços de Terceiros – Pessoa Jurídica;</text:p>
      <text:p text:style-name="P665">04 - Custo indiretos (percentual de energia, telefone, internet, etc. alocado ao projeto);</text:p>
      <text:p text:style-name="P666">05 - Equipe da proponente encarregada pela execução (percentual alocado ao projeto);</text:p>
      <text:p text:style-name="P667">06 - Equipamentos e materiais permanentes.</text:p>
      <text:p text:style-name="P668"/>
      <text:p text:style-name="P669"><text:span text:style-name="T670">Porto Alegre, 17 de janeiro de 2023.</text:span></text:p>
      <text:p text:style-name="P671"/>
      <text:p text:style-name="P672"/>
      <text:p text:style-name="P673">Josiane Cristina Bernardi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<text:span text:style-name="T682">10. Aprovação do plano de trabalho pelo CAU/RS<text:s/></text:span><text:span text:style-name="T683">(assinalar com “X a opção desejada).</text:span></text:p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Aprovado pela Comissão de Planejamento e Finanças.</text:p>
            <text:p text:style-name="P689"><text:span text:style-name="T690">DELIBERAÇÃO CPFI-CAU/RS Nº XXXX/XXXX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Aprovado com as seguintes ressalvas:</text:p>
            <text:p text:style-name="P696">1.</text:p>
            <text:p text:style-name="P697">2.</text:p>
            <text:p text:style-name="P698"><text:span text:style-name="T699">DELIBERAÇÃO CPFI-CAU/RS Nº XXXX/XXXX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Reprovado.</text:p>
            <text:p text:style-name="P705"><text:span text:style-name="T706">DELIBERAÇÃO CPFI-CAU/RS Nº XXXX/XXXX</text:span></text:p>
          </table:table-cell>
        </table:table-row>
        <table:table-row table:style-name="TableRow707">
          <table:table-cell table:style-name="TableCell708" table:number-columns-spanned="2">
            <text:p text:style-name="P709"/>
            <text:p text:style-name="P710">Porto Alegre, XX de XXXX de XXXX</text:p>
            <text:p text:style-name="P711"/>
            <text:p text:style-name="P712"><text:span text:style-name="T713">[NOME E ASSINATURA DO/A COORDENADOR/A DA CPFI-CAU/RS]</text:span></text:p>
          </table:table-cell>
          <table:covered-table-cell/>
        </table:table-row>
      </table:table>
      <text:p text:style-name="P714"/>
      <text:p text:style-name="P715"><text:s/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style style:name="WW_CharLFO39LVL1" style:family="text">
      <style:text-properties style:font-name="Symbol" style:font-name-asian="Cambria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4:05:00Z</meta:creation-date>
    <dc:date>2023-04-25T14:05:00Z</dc:date>
    <meta:print-date>2021-04-23T20:49:00Z</meta:print-date>
    <meta:template xlink:href="Normal" xlink:type="simple"/>
    <meta:editing-cycles>2</meta:editing-cycles>
    <meta:editing-duration>PT120S</meta:editing-duration>
    <meta:document-statistic meta:page-count="7" meta:paragraph-count="19" meta:word-count="1546" meta:character-count="9877" meta:row-count="69" meta:non-whitespace-character-count="8350"/>
  </office:meta>
</office:document-meta>
</file>