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359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8895in" style:use-optimal-column-width="false"/>
    </style:style>
    <style:style style:name="TableColumn49" style:family="table-column">
      <style:table-column-properties style:column-width="1.8708in" style:use-optimal-column-width="false"/>
    </style:style>
    <style:style style:name="Table44" style:family="table">
      <style:table-properties style:width="6.6944in" fo:margin-left="0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0" style:family="table-row">
      <style:table-row-properties style:row-height="0.1972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row-height="0.375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row-height="0.1972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row-height="0.1972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row-height="0.1972in" style:use-optimal-row-height="false"/>
    </style:style>
    <style:style style:name="P11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3" style:family="table-row">
      <style:table-row-properties style:row-height="0.1972in" style:use-optimal-row-height="false"/>
    </style:style>
    <style:style style:name="P12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3" style:family="table-row">
      <style:table-row-properties style:row-height="0.1972in" style:use-optimal-row-height="false"/>
    </style:style>
    <style:style style:name="P14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row-height="0.1972in" style:use-optimal-row-height="false"/>
    </style:style>
    <style:style style:name="P15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7" style:family="table-column">
      <style:table-column-properties style:column-width="1.3777in" style:use-optimal-column-width="false"/>
    </style:style>
    <style:style style:name="TableColumn158" style:family="table-column">
      <style:table-column-properties style:column-width="5.3166in" style:use-optimal-column-width="false"/>
    </style:style>
    <style:style style:name="Table156" style:family="table">
      <style:table-properties style:width="6.6944in" fo:margin-left="-0.102in" table:align="lef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1" style:parent-style-name="ParágrafodaLista" style:list-style-name="LFO34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0.0069in solid #A6A6A6" fo:border-bottom="none" fo:border-right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text-properties text:display="none"/>
    </style:style>
    <style:style style:name="TableColumn169" style:family="table-column">
      <style:table-column-properties style:column-width="6.6944in" style:use-optimal-column-width="false"/>
    </style:style>
    <style:style style:name="Table168" style:family="table">
      <style:table-properties style:width="6.6944in" fo:margin-left="0in" table:align="lef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73" style:parent-style-name="Normal" style:family="paragraph">
      <style:text-properties text:display="none"/>
    </style:style>
    <style:style style:name="TableColumn175" style:family="table-column">
      <style:table-column-properties style:column-width="1.3777in" style:use-optimal-column-width="false"/>
    </style:style>
    <style:style style:name="TableColumn176" style:family="table-column">
      <style:table-column-properties style:column-width="5.3166in" style:use-optimal-column-width="false"/>
    </style:style>
    <style:style style:name="Table174" style:family="table">
      <style:table-properties style:width="6.6944in" fo:margin-left="-0.102in" table:align="lef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34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1" style:parent-style-name="ParágrafodaLista" style:list-style-name="LFO34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ParágrafodaLista" style:list-style-name="LFO34" style:family="paragraph"/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2" style:family="table-column">
      <style:table-column-properties style:column-width="1.3777in" style:use-optimal-column-width="false"/>
    </style:style>
    <style:style style:name="TableColumn193" style:family="table-column">
      <style:table-column-properties style:column-width="5.3166in" style:use-optimal-column-width="false"/>
    </style:style>
    <style:style style:name="Table191" style:family="table">
      <style:table-properties style:width="6.6944in" fo:margin-left="-0.102in" table:align="lef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34" style:family="paragraph">
      <style:paragraph-properties fo:text-align="justify" fo:margin-left="0.4055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06" style:family="table-column">
      <style:table-column-properties style:column-width="1.375in" style:use-optimal-column-width="false"/>
    </style:style>
    <style:style style:name="TableColumn207" style:family="table-column">
      <style:table-column-properties style:column-width="5.3645in" style:use-optimal-column-width="false"/>
    </style:style>
    <style:style style:name="Table205" style:family="table">
      <style:table-properties style:width="6.7395in" fo:margin-left="-0.1472in" table:align="lef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ParágrafodaLista" style:list-style-name="LFO34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972in" style:use-optimal-row-height="false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ParágrafodaLista" style:list-style-name="LFO34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0" style:family="table-row">
      <style:table-row-properties style:min-row-height="0.1972in" style:use-optimal-row-height="false"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 style:min-row-height="0.1972in" style:use-optimal-row-height="false"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1972in" style:use-optimal-row-height="false"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ParágrafodaLista" style:list-style-name="LFO34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1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202ª<text:s/>REUNIÃO ORDINÁRIA<text:s/>CONSELHO DIRETOR<text:s/>–<text:s/>CAU/RS</text:h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Normal"><text:span text:style-name="T54">07 de maio</text:span><text:span text:style-name="T55"><text:s/></text:span><text:span text:style-name="T56">de 2021</text:span><text:span text:style-name="T57">, sexta-feira</text:span></text:p>
          </table:table-cell>
          <table:table-cell table:style-name="TableCell58" table:number-columns-spanned="2">
            <text:p text:style-name="Normal"><text:span text:style-name="T59">HORÁRIO:</text:span></text:p>
          </table:table-cell>
          <table:covered-table-cell/>
          <table:table-cell table:style-name="TableCell60">
            <text:p text:style-name="P61">14h<text:s/>às<text:s/>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4">
            <text:p text:style-name="Normal"><text:span text:style-name="T66">Reunião<text:s/></text:span><text:span text:style-name="T67">remota, realizada</text:span><text:span text:style-name="T68"><text:s/>no<text:s/></text:span><text:span text:style-name="T69">Microsoft Teams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7">
            <text:p text:style-name="P75">PARTICIPANTES</text:p>
          </table:table-cell>
          <table:table-cell table:style-name="TableCell76" table:number-columns-spanned="2">
            <text:p text:style-name="P77">Evelise Jaime de Menezes</text:p>
          </table:table-cell>
          <table:covered-table-cell/>
          <table:table-cell table:style-name="TableCell78" table:number-columns-spanned="2">
            <text:p text:style-name="P79">Presidente<text:s/>Interina<text:s/>do CAU/R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Andréa Larruscahim Hamilton Ilha<text:s/></text:p>
          </table:table-cell>
          <table:covered-table-cell/>
          <table:table-cell table:style-name="TableCell84" table:number-columns-spanned="2">
            <text:p text:style-name="P85">Coordenadora<text:s/>da CEP-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Marcia Elizabeth Martins</text:p>
          </table:table-cell>
          <table:covered-table-cell/>
          <table:table-cell table:style-name="TableCell90" table:number-columns-spanned="2">
            <text:p text:style-name="P91">Coordenadora<text:s/>Adjunta<text:s/>da CED-CAU/RS<text:s/>e<text:s/>Coordenadora da<text:s/>CPC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Emilio Merino Dominguez</text:p>
          </table:table-cell>
          <table:covered-table-cell/>
          <table:table-cell table:style-name="TableCell96" table:number-columns-spanned="2">
            <text:p text:style-name="P97">Coordenador da COA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Fausto Henrique Steffen</text:p>
          </table:table-cell>
          <table:covered-table-cell/>
          <table:table-cell table:style-name="TableCell102" table:number-columns-spanned="2">
            <text:p text:style-name="P103">Coordenador da CPFI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Fábio Müller</text:p>
          </table:table-cell>
          <table:covered-table-cell/>
          <table:table-cell table:style-name="TableCell108" table:number-columns-spanned="2">
            <text:p text:style-name="P109">Coordenador<text:s/>Adjunto<text:s/>da CEF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Pedro Xavier de Araújo</text:p>
          </table:table-cell>
          <table:covered-table-cell/>
          <table:table-cell table:style-name="TableCell114" table:number-columns-spanned="2">
            <text:p text:style-name="P115">Coordenador da CPUA-CAU/RS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Assessoria</text:p>
          </table:table-cell>
          <table:table-cell table:style-name="TableCell119" table:number-columns-spanned="2">
            <text:p text:style-name="P120">Josiane Cristina Bernardi</text:p>
          </table:table-cell>
          <table:covered-table-cell/>
          <table:table-cell table:style-name="TableCell121" table:number-columns-spanned="2">
            <text:p text:style-name="P122">Secretária-Geral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Tales Völker</text:p>
          </table:table-cell>
          <table:covered-table-cell/>
          <table:table-cell table:style-name="TableCell127" table:number-columns-spanned="2">
            <text:p text:style-name="P128">Gerente Geral</text:p>
          </table:table-cell>
          <table:covered-table-cell/>
        </table:table-row>
        <table:table-row table:style-name="TableRow129">
          <table:table-cell table:style-name="TableCell130">
            <text:p text:style-name="P131">SECRETARIA</text:p>
          </table:table-cell>
          <table:table-cell table:style-name="TableCell132" table:number-columns-spanned="2">
            <text:p text:style-name="P133">Claudivana Bittencourt</text:p>
          </table:table-cell>
          <table:covered-table-cell/>
          <table:table-cell table:style-name="TableCell134" table:number-columns-spanned="2">
            <text:p text:style-name="P135">Secretária Executiva</text:p>
          </table:table-cell>
          <table:covered-table-cell/>
        </table:table-row>
        <table:table-row table:style-name="TableRow136">
          <table:table-cell table:style-name="TableCell137" table:number-rows-spanned="3">
            <text:p text:style-name="P138">CONVIDADOS</text:p>
          </table:table-cell>
          <table:table-cell table:style-name="TableCell139" table:number-columns-spanned="2">
            <text:p text:style-name="P140">Cheila da Silva Chagas</text:p>
          </table:table-cell>
          <table:covered-table-cell/>
          <table:table-cell table:style-name="TableCell141" table:number-columns-spanned="2">
            <text:p text:style-name="P142">Gerente Administrativa e Financeira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Fausto Leiria Loureiro</text:p>
          </table:table-cell>
          <table:covered-table-cell/>
          <table:table-cell table:style-name="TableCell147" table:number-columns-spanned="2">
            <text:p text:style-name="P148">Assessor de Relações Institucionais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Paulo Henrique Cesarino C. Soares</text:p>
          </table:table-cell>
          <table:covered-table-cell/>
          <table:table-cell table:style-name="TableCell153" table:number-columns-spanned="2">
            <text:p text:style-name="P154">Chefe de Gabinete</text:p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list text:style-name="LFO34" text:continue-numbering="true">
              <text:list-item>
                <text:p text:style-name="P161">Verificação de quórum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p text:style-name="P164">Presenças</text:p>
          </table:table-cell>
          <table:table-cell table:style-name="TableCell165">
            <text:p text:style-name="P166">Todos(as)<text:s/>os(as)<text:s/>conselheiros(as)<text:s/>acima nominados(as)<text:s/>presentes.</text:p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list text:style-name="LFO34" text:continue-numbering="true">
              <text:list-item>
                <text:p text:style-name="P179"><text:span text:style-name="T180">Aprovação de Súmulas anteriores</text:span></text:p>
                <text:list text:continue-numbering="true">
                  <text:list-item>
                    <text:p text:style-name="P181">200ª Reunião Ordinária</text:p>
                  </text:list-item>
                  <text:list-item>
                    <text:p text:style-name="P182"><text:span text:style-name="T183">201ª</text:span><text:span text:style-name="T184"><text:s/>Reunião Ordinária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>
            <text:p text:style-name="P189">As súmulas, encaminhadas previamente, são aprovadas pelos presentes.<text:s/>Após assinadas,<text:s/>serão publicadas no site e Portal da Transparência.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list text:style-name="LFO34" text:continue-numbering="true">
              <text:list-item>
                <text:p text:style-name="P196"><text:span text:style-name="T197">Apresentação da pauta</text:span><text:span text:style-name="T198"><text:s/>e extrapauta</text:span></text:p>
              </text:list-item>
            </text:list>
          </table:table-cell>
          <table:covered-table-cell/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>
            <text:p text:style-name="P203">É mantida a pauta apresentada previamente.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list text:style-name="LFO34" text:continue-numbering="true">
              <text:list-item>
                <text:p text:style-name="P210">Ordem do dia</text:p>
              </text:list-item>
            </text:list>
          </table:table-cell>
          <table:covered-table-cell/>
        </table:table-row>
        <table:table-row table:style-name="TableRow211">
          <table:table-cell table:style-name="TableCell212">
            <text:list text:style-name="LFO34" text:continue-numbering="true">
              <text:list-item>
                <text:list>
                  <text:list-item>
                    <text:p text:style-name="P213"/>
                  </text:list-item>
                </text:list>
              </text:list-item>
            </text:list>
          </table:table-cell>
          <table:table-cell table:style-name="TableCell214">
            <text:p text:style-name="P215">ALTERAÇÃO DA LEI Nº<text:s/>14.376/2013 – LEI KISS</text:p>
          </table:table-cell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>
            <text:p text:style-name="P220">Presidência<text:s/></text:p>
          </table:table-cell>
        </table:table-row>
        <table:table-row table:style-name="TableRow221">
          <table:table-cell table:style-name="TableCell222">
            <text:p text:style-name="P223">Relator</text:p>
          </table:table-cell>
          <table:table-cell table:style-name="TableCell224">
            <text:p text:style-name="P225">Evelise Jaime de Menezes</text:p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>
            <text:p text:style-name="P230">A presidente Evelise fala sobre o projeto de lei complementar para inclusão dos técnicos industriais na<text:s/>elaboração e<text:s/>aprovação de PPCI.<text:s/>O assessor Fausto relata o histórico da tramitação do PLC<text:s/>e fala sobre as alternativas de ações que o CAU/RS pode adotar.<text:s/>Os conselheiros debatem os possíveis encaminhamentos<text:s/>– divulgação de nota sobre o tema, manifestação em conjunto das entidades interessadas e contato local com os deputados,<text:s/>com apoio dos conselheiros e<text:s/>das<text:s/>entidades regionais.<text:s/>O tema será encaminhado pelo Gabinete da Presidência e Gerência de Comunicação.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list text:style-name="LFO34" text:continue-numbering="true">
              <text:list-item>
                <text:list>
                  <text:list-item>
                    <text:p text:style-name="P236"/>
                  </text:list-item>
                </text:list>
              </text:list-item>
            </text:list>
          </table:table-cell>
          <table:table-cell table:style-name="TableCell237">
            <text:p text:style-name="P238">REGIME DISCIPLINAR<text:s/>–<text:s/>CONSELHEIROS E FUNCIONÁRIOS</text:p>
          </table:table-cell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>
            <text:p text:style-name="P243">Presidência<text:s/></text:p>
          </table:table-cell>
        </table:table-row>
        <text:soft-page-break/>
        <table:table-row table:style-name="TableRow244">
          <table:table-cell table:style-name="TableCell245">
            <text:p text:style-name="P246">Relator</text:p>
          </table:table-cell>
          <table:table-cell table:style-name="TableCell247">
            <text:p text:style-name="P248">Josiane Bernardi</text:p>
          </table:table-cell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>
            <text:p text:style-name="P253">A secretária Josiane apresenta a matéria, que trata de<text:s/>proposta da gestão anterior,<text:s/>sugerida<text:s/>no plano de equidade<text:s/>de gênero.<text:s/>O conselheiro Emilio salienta a importância<text:s/>do tema<text:s/>para manutenção do decoro em todos os âmbitos do Conselho.<text:s/>O gerente Tales ressalta o resultado positivo da aplicação de sanções prevista aos empregados em prol da conduta adequada.<text:s/>O conselheiro Fábio sugere uma campanha interna, com apoio da Gerência de Comunicação, destacando pontos de convívio, respeito e educação.<text:s/>O tema será encaminhado pela COA.</text:p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list text:style-name="LFO34" text:continue-numbering="true">
              <text:list-item>
                <text:list>
                  <text:list-item>
                    <text:p text:style-name="P259"/>
                  </text:list-item>
                </text:list>
              </text:list-item>
            </text:list>
          </table:table-cell>
          <table:table-cell table:style-name="TableCell260">
            <text:p text:style-name="P261">REUNIÕES EXTRAORDINÁRIAS DAS COMISSÕES</text:p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>
            <text:p text:style-name="P266">Comissão de Ensino e Formação</text:p>
          </table:table-cell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>
            <text:p text:style-name="P271">Fábio Müller</text:p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O conselheiro Fábio apresenta a demanda da CEF, informando a necessidade de mais agendas para reuniões,<text:s/>principalmente<text:s/>devido à urgência e complexidade de pautas referentes ao EAD, em decorrência da pandemia. A secretária Josiane salienta que as comissões devem reavaliar<text:s/>suas necessidades<text:s/>e encaminhar suas demandas para a reprogramação orçamentária do plano de ação. O conselheiro Fausto destaca que a CPFI irá tratar em breve dessa pauta.<text:s/>As comissões devem revisar seus Planos de Ação para proposição de reprogramação.</text:p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list text:style-name="LFO34" text:continue-numbering="true">
              <text:list-item>
                <text:list>
                  <text:list-item>
                    <text:p text:style-name="P282"/>
                  </text:list-item>
                </text:list>
              </text:list-item>
            </text:list>
          </table:table-cell>
          <table:table-cell table:style-name="TableCell283">
            <text:p text:style-name="P284"><text:span text:style-name="T285">PLANO DE CARGOS, CARREIRA E REMUNERAÇÃO</text:span></text:p>
          </table:table-cell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>
            <text:p text:style-name="P290">Comissão de Organização e Administração</text:p>
          </table:table-cell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>
            <text:p text:style-name="P295">Emílio Merino Dominguez</text:p>
          </table:table-cell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>
            <text:p text:style-name="P300">O conselheiro Emilio relata os encaminhamentos providenciados a partir da última reunião da COA, com a reorganização do cronograma do projeto.<text:s/>Informa que o próximo passo é consulta para obter panorama do conhecimento dos empregados sobre o tema.<text:s/>O gerente Tales relata que as demandas encaminhadas pelo Plenário, em relação ao atual PCS,<text:s/>começaram a ser tratadas pela CPFI.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list text:style-name="LFO34" text:continue-numbering="true">
              <text:list-item>
                <text:list>
                  <text:list-item>
                    <text:p text:style-name="P306"/>
                  </text:list-item>
                </text:list>
              </text:list-item>
            </text:list>
          </table:table-cell>
          <table:table-cell table:style-name="TableCell307">
            <text:p text:style-name="P308">RESOLUÇÃO CGSIM Nº64<text:s/>– CAU/BR</text:p>
          </table:table-cell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>
            <text:p text:style-name="P313">Presidência<text:s/></text:p>
          </table:table-cell>
        </table:table-row>
        <table:table-row table:style-name="TableRow314">
          <table:table-cell table:style-name="TableCell315">
            <text:p text:style-name="P316">Relator</text:p>
          </table:table-cell>
          <table:table-cell table:style-name="TableCell317">
            <text:p text:style-name="P318">Evelise Jaime de Menezes</text:p>
          </table:table-cell>
        </table:table-row>
        <table:table-row table:style-name="TableRow319">
          <table:table-cell table:style-name="TableCell320">
            <text:p text:style-name="P321">Encaminhamento</text:p>
          </table:table-cell>
          <table:table-cell table:style-name="TableCell322">
            <text:p text:style-name="P323">A presidente Evelise<text:s/>fala sobre as consequências da normativa e questiona alternativas de encaminhamento. O conselheiro Pedro relata o histórico de ações do CAU<text:s/>acerca do assunto, reiterando que não<text:s/>percebe<text:s/>meios de maior contribuição no atual cenário, a não ser o acompanhamento<text:s/>junto ao CAU/BR.<text:s/>O tema será acompanhado pela CPUA e CEP, com as respectivas assessorias.</text:p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list text:style-name="LFO34" text:continue-numbering="true">
              <text:list-item>
                <text:list>
                  <text:list-item>
                    <text:p text:style-name="P329"/>
                  </text:list-item>
                </text:list>
              </text:list-item>
            </text:list>
          </table:table-cell>
          <table:table-cell table:style-name="TableCell330">
            <text:p text:style-name="P331">PROJETO DE<text:s/>LEI COMPLEMENTAR N.º 55 DE 2021</text:p>
          </table:table-cell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>
            <text:p text:style-name="P336">Presidência<text:s/></text:p>
          </table:table-cell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>
            <text:p text:style-name="P341">Evelise Jaime de Menezes</text:p>
          </table:table-cell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>
            <text:p text:style-name="P346">A presidente Evelise fala sobre o PLC<text:s/>que<text:s/>propõe o enquadramento do arquiteto e urbanista como microempreendedor individual – MEI.<text:s/>O chefe de gabinete Paulo<text:s/>esclarece<text:s/>proposta encaminhada pelo CAU/BA<text:s/>para adesão dos demais CAU/UF, salientando que o assunto é polêmico e não há consenso entre os CAU.<text:s/>A conselheira Andréa ressalta que o assunto foi debatido na CEP, mas que faltam subsídios.<text:s/>O chefe de gabinete Paulo propõe consultar o conselheiro federal Ednezer Rodrigues para<text:s/><text:soft-page-break/>verificar o entendimento do CAU/BR.<text:s/>O Gabinete da Presidência buscará obter<text:s/>mais informações<text:s/>e embasamento para encaminhamento da pauta.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list text:style-name="LFO34" text:continue-numbering="true">
              <text:list-item>
                <text:list>
                  <text:list-item>
                    <text:p text:style-name="P352"/>
                  </text:list-item>
                </text:list>
              </text:list-item>
            </text:list>
          </table:table-cell>
          <table:table-cell table:style-name="TableCell353">
            <text:p text:style-name="P354">DADOS DE ARRECADAÇÃO – 1º TRIMESTRE 2021</text:p>
          </table:table-cell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>
            <text:p text:style-name="P359">Gerência Administrativa e Financeira</text:p>
          </table:table-cell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>
            <text:p text:style-name="P364">Cheila Silva Chagas</text:p>
          </table:table-cell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>
            <text:p text:style-name="P369">A gerente Cheila apresenta os dados<text:s/>contábeis do CAU/RS e dados<text:s/>do cenário de arrecadação<text:s/>fornecidos pelo CAU/BR, para conhecimento dos conselheiros.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list text:style-name="LFO34" text:continue-numbering="true">
              <text:list-item>
                <text:p text:style-name="P377">Comunicações</text:p>
              </text:list-item>
            </text:list>
          </table:table-cell>
          <table:covered-table-cell/>
        </table:table-row>
        <table:table-row table:style-name="TableRow378">
          <table:table-cell table:style-name="TableCell379">
            <text:list text:style-name="LFO34" text:continue-numbering="true">
              <text:list-item>
                <text:list>
                  <text:list-item>
                    <text:p text:style-name="P380"/>
                  </text:list-item>
                </text:list>
              </text:list-item>
            </text:list>
          </table:table-cell>
          <table:table-cell table:style-name="TableCell381">
            <text:p text:style-name="P382">Presidência</text:p>
          </table:table-cell>
        </table:table-row>
        <table:table-row table:style-name="TableRow383">
          <table:table-cell table:style-name="TableCell384">
            <text:p text:style-name="P385">Relatora</text:p>
          </table:table-cell>
          <table:table-cell table:style-name="TableCell386">
            <text:p text:style-name="P387"><text:span text:style-name="T388">Evelise Jaime de Menezes</text:span></text:p>
          </table:table-cell>
        </table:table-row>
        <table:table-row table:style-name="TableRow389">
          <table:table-cell table:style-name="TableCell390">
            <text:p text:style-name="P391">Comunicado</text:p>
          </table:table-cell>
          <table:table-cell table:style-name="TableCell392">
            <text:p text:style-name="P393">Informa que esteve ausente nas últimas semanas por afastamento médico e está se inteirando sobre as questões pautadas no período.<text:s/>A secretária Josiane informa de tratativas com CAU/UF sobre cessão dos carros do CAU/RS. Indica eventos da agenda do CAU/BR.<text:s/>Relata planejamento para aquisição de vacinas contra Covid-19.</text:p>
          </table:table-cell>
        </table:table-row>
        <table:table-row table:style-name="TableRow394">
          <table:table-cell table:style-name="TableCell395">
            <text:list text:style-name="LFO34" text:continue-numbering="true">
              <text:list-item>
                <text:list>
                  <text:list-item>
                    <text:p text:style-name="P396"/>
                  </text:list-item>
                </text:list>
              </text:list-item>
            </text:list>
          </table:table-cell>
          <table:table-cell table:style-name="TableCell397">
            <text:p text:style-name="P398">Comissão de Organização e Administração<text:s/></text:p>
          </table:table-cell>
        </table:table-row>
        <table:table-row table:style-name="TableRow399">
          <table:table-cell table:style-name="TableCell400">
            <text:p text:style-name="P401">Relator</text:p>
          </table:table-cell>
          <table:table-cell table:style-name="TableCell402">
            <text:p text:style-name="P403">Emilio Merino Dominguez</text:p>
          </table:table-cell>
        </table:table-row>
        <table:table-row table:style-name="TableRow404">
          <table:table-cell table:style-name="TableCell405">
            <text:p text:style-name="P406">Comunicado</text:p>
          </table:table-cell>
          <table:table-cell table:style-name="TableCell407">
            <text:p text:style-name="P408">Informa que a comissão vem trabalhando no PCCR, no canal de ouvidoria, na regulamentação do trabalho híbrido e<text:s/>no<text:s/>planejamento de eventos para articulação política com outros CAUs.</text:p>
          </table:table-cell>
        </table:table-row>
        <table:table-row table:style-name="TableRow409">
          <table:table-cell table:style-name="TableCell410">
            <text:list text:style-name="LFO34" text:continue-numbering="true">
              <text:list-item>
                <text:list>
                  <text:list-item>
                    <text:p text:style-name="P411"/>
                  </text:list-item>
                </text:list>
              </text:list-item>
            </text:list>
          </table:table-cell>
          <table:table-cell table:style-name="TableCell412">
            <text:p text:style-name="P413">Comissão de Planejamento e Finanças</text:p>
          </table:table-cell>
        </table:table-row>
        <table:table-row table:style-name="TableRow414">
          <table:table-cell table:style-name="TableCell415">
            <text:p text:style-name="P416">Relator</text:p>
          </table:table-cell>
          <table:table-cell table:style-name="TableCell417">
            <text:p text:style-name="P418">Fausto<text:s/>Henrique<text:s/>Steffen</text:p>
          </table:table-cell>
        </table:table-row>
        <table:table-row table:style-name="TableRow419">
          <table:table-cell table:style-name="TableCell420">
            <text:p text:style-name="P421">Comunicado</text:p>
          </table:table-cell>
          <table:table-cell table:style-name="TableCell422">
            <text:p text:style-name="P423">Informa que a comissão está programada para tratar sobre processos de<text:s/>anuidades na próxima reunião, retomando posteriormente as pautas administrativas.</text:p>
          </table:table-cell>
        </table:table-row>
        <table:table-row table:style-name="TableRow424">
          <table:table-cell table:style-name="TableCell425">
            <text:list text:style-name="LFO34" text:continue-numbering="true">
              <text:list-item>
                <text:list>
                  <text:list-item>
                    <text:p text:style-name="P426"/>
                  </text:list-item>
                </text:list>
              </text:list-item>
            </text:list>
          </table:table-cell>
          <table:table-cell table:style-name="TableCell427">
            <text:p text:style-name="P428">Comissão de Exercício Profissional</text:p>
          </table:table-cell>
        </table:table-row>
        <table:table-row table:style-name="TableRow429">
          <table:table-cell table:style-name="TableCell430">
            <text:p text:style-name="P431">Relatora</text:p>
          </table:table-cell>
          <table:table-cell table:style-name="TableCell432">
            <text:p text:style-name="Normal"><text:span text:style-name="T433">Andréa<text:s/></text:span><text:span text:style-name="T434">Larruscahim Hamilton Ilha</text:span></text:p>
          </table:table-cell>
        </table:table-row>
        <table:table-row table:style-name="TableRow435">
          <table:table-cell table:style-name="TableCell436">
            <text:p text:style-name="P437">Comunicado</text:p>
          </table:table-cell>
          <table:table-cell table:style-name="TableCell438">
            <text:p text:style-name="P439">Informa os assuntos em pauta na comissão.</text:p>
          </table:table-cell>
        </table:table-row>
        <table:table-row table:style-name="TableRow440">
          <table:table-cell table:style-name="TableCell441">
            <text:list text:style-name="LFO34" text:continue-numbering="true">
              <text:list-item>
                <text:list>
                  <text:list-item>
                    <text:p text:style-name="P442"/>
                  </text:list-item>
                </text:list>
              </text:list-item>
            </text:list>
          </table:table-cell>
          <table:table-cell table:style-name="TableCell443">
            <text:p text:style-name="P444">Comissão de Ensino e Formação</text:p>
          </table:table-cell>
        </table:table-row>
        <table:table-row table:style-name="TableRow445">
          <table:table-cell table:style-name="TableCell446">
            <text:p text:style-name="P447">Relator</text:p>
          </table:table-cell>
          <table:table-cell table:style-name="TableCell448">
            <text:p text:style-name="P449">Fábio Müller</text:p>
          </table:table-cell>
        </table:table-row>
        <table:table-row table:style-name="TableRow450">
          <table:table-cell table:style-name="TableCell451">
            <text:p text:style-name="P452">Comunicado</text:p>
          </table:table-cell>
          <table:table-cell table:style-name="TableCell453">
            <text:p text:style-name="P454">Informa<text:s/>e detalha<text:s/>os<text:s/>projetos sendo desenvolvidos pela comissão<text:s/>e também pelo grupo de trabalho que trata da qualidade do ensino.</text:p>
          </table:table-cell>
        </table:table-row>
        <table:table-row table:style-name="TableRow455">
          <table:table-cell table:style-name="TableCell456">
            <text:list text:style-name="LFO34" text:continue-numbering="true">
              <text:list-item>
                <text:list>
                  <text:list-item>
                    <text:p text:style-name="P457"/>
                  </text:list-item>
                </text:list>
              </text:list-item>
            </text:list>
          </table:table-cell>
          <table:table-cell table:style-name="TableCell458">
            <text:p text:style-name="P459">Comissão de Ética e Disciplina</text:p>
          </table:table-cell>
        </table:table-row>
        <table:table-row table:style-name="TableRow460">
          <table:table-cell table:style-name="TableCell461">
            <text:p text:style-name="P462">Relatora</text:p>
          </table:table-cell>
          <table:table-cell table:style-name="TableCell463">
            <text:p text:style-name="P464">Márcia<text:s/>Elizabeth<text:s/>Martins</text:p>
          </table:table-cell>
        </table:table-row>
        <table:table-row table:style-name="TableRow465">
          <table:table-cell table:style-name="TableCell466">
            <text:p text:style-name="P467">Comunicado</text:p>
          </table:table-cell>
          <table:table-cell table:style-name="TableCell468">
            <text:p text:style-name="P469">Informa que a comissão tem atuado na análise de processos e no aprimoramento dos procedimentos realizados, além do desenvolvimento de outros pontos do Plano de Trabalho.</text:p>
          </table:table-cell>
        </table:table-row>
        <table:table-row table:style-name="TableRow470">
          <table:table-cell table:style-name="TableCell471">
            <text:list text:style-name="LFO34" text:continue-numbering="true">
              <text:list-item>
                <text:list>
                  <text:list-item>
                    <text:p text:style-name="P472"/>
                  </text:list-item>
                </text:list>
              </text:list-item>
            </text:list>
          </table:table-cell>
          <table:table-cell table:style-name="TableCell473">
            <text:p text:style-name="P474">Comissão Especial de Política Urbana e Ambiental</text:p>
          </table:table-cell>
        </table:table-row>
        <table:table-row table:style-name="TableRow475">
          <table:table-cell table:style-name="TableCell476">
            <text:p text:style-name="P477">Relator</text:p>
          </table:table-cell>
          <table:table-cell table:style-name="TableCell478">
            <text:p text:style-name="P479">Pedro Xavier de<text:s/>Araújo</text:p>
          </table:table-cell>
        </table:table-row>
        <table:table-row table:style-name="TableRow480">
          <table:table-cell table:style-name="TableCell481">
            <text:p text:style-name="P482">Comunicado</text:p>
          </table:table-cell>
          <table:table-cell table:style-name="TableCell483">
            <text:p text:style-name="P484">Informa que a comissão concluiu a revisão da portaria sobre representação institucional e está trabalhando no desenvolvimento do colegiado de representantes e no projeto sobre planos diretores.</text:p>
          </table:table-cell>
        </table:table-row>
        <table:table-row table:style-name="TableRow485">
          <table:table-cell table:style-name="TableCell486">
            <text:list text:style-name="LFO34" text:continue-numbering="true">
              <text:list-item>
                <text:list>
                  <text:list-item>
                    <text:p text:style-name="P487"/>
                  </text:list-item>
                </text:list>
              </text:list-item>
            </text:list>
          </table:table-cell>
          <table:table-cell table:style-name="TableCell488">
            <text:p text:style-name="P489">Comissão Especial de Patrimônio Cultural</text:p>
          </table:table-cell>
        </table:table-row>
        <table:table-row table:style-name="TableRow490">
          <table:table-cell table:style-name="TableCell491">
            <text:p text:style-name="P492">Relatora</text:p>
          </table:table-cell>
          <table:table-cell table:style-name="TableCell493">
            <text:p text:style-name="P494">Márcia<text:s/>Elizabeth<text:s/>Martins</text:p>
          </table:table-cell>
        </table:table-row>
        <table:table-row table:style-name="TableRow495">
          <table:table-cell table:style-name="TableCell496">
            <text:p text:style-name="P497">Comunicado</text:p>
          </table:table-cell>
          <table:table-cell table:style-name="TableCell498">
            <text:p text:style-name="P499">Informa sobre as ações<text:s/>da comissão<text:s/>vinculadas ao trabalho do Gabinete da Presidência e à Assessoria Jurídica.<text:s/>Relata as pautas em discussão.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list text:style-name="LFO34" text:continue-numbering="true">
              <text:list-item>
                <text:p text:style-name="P507">Encerramento</text:p>
              </text:list-item>
            </text:list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<text:s/></text:span><text:span text:style-name="T512">Encaminhamento</text:span></text:p>
          </table:table-cell>
          <table:table-cell table:style-name="TableCell513">
            <text:p text:style-name="P514">Com todos os participantes presentes,<text:s/>a reunião encerra<text:s/>às 17h40.</text:p>
          </table:table-cell>
        </table:table-row>
      </table:table>
      <text:section text:name="Sect1" text:style-name="S1">
        <text:p text:style-name="P515"><text:bookmark-start text:name="_Hlk132788997"/></text:p>
        <text:p text:style-name="P516"/>
        <text:p text:style-name="P517"/>
        <text:p text:style-name="P518">CLAUDIVANA BITTENCOURT</text:p>
        <text:p text:style-name="P519">Secretária Executiva do CAU/RS</text:p>
        <text:p text:style-name="P520"/>
        <text:p text:style-name="P521"/>
        <text:p text:style-name="P522"/>
        <text:p text:style-name="P523"/>
        <text:p text:style-name="P524">EVELISE JAIME DE MENEZES</text:p>
        <text:p text:style-name="P525"><text:span text:style-name="T526">Presidente</text:span><text:span text:style-name="T527"><text:s/>Interina</text:span><text:span text:style-name="T528"><text:s/>do CAU/RS</text:span><text:bookmark-end text:name="_Hlk132788997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<text:s/></text:span><text:span text:style-name="T8">202ª</text:span><text:span text:style-name="T9"><text:s/>REUNIÃO ORDINÁRIA - CONSELHO DIRETOR</text:span><text:span text:style-name="T10"><text:s/></text:span><text:span text:style-name="T11"><draw:frame draw:z-index="251656704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  <style:header-first>
        <text:p text:style-name="P25"><text:span text:style-name="T26"><draw:frame draw:z-index="251658752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<text:s/></text:span><text:span text:style-name="T28">202ª</text:span><text:span text:style-name="T29"><text:s/>REUNIÃO ORDINÁRIA - CONSELHO DIRETOR</text:span></text:p>
        <text:p text:style-name="Normal"/>
      </style:header-first>
      <style:footer-first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20T16:07:00Z</meta:creation-date>
    <dc:date>2023-04-20T16:07:00Z</dc:date>
    <meta:print-date>2021-05-05T20:37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2" meta:character-count="7553" meta:row-count="53" meta:non-whitespace-character-count="6386"/>
  </office:meta>
</office:document-meta>
</file>