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359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5" style:family="table">
      <style:table-properties style:width="6.6944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833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58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row-height="0.1972in" style:use-optimal-row-height="false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row-height="0.1972in" style:use-optimal-row-height="false"/>
    </style:style>
    <style:style style:name="P1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5.3166in" style:use-optimal-column-width="false"/>
    </style:style>
    <style:style style:name="Table157" style:family="table">
      <style:table-properties style:width="6.6944in" fo:margin-left="-0.102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5.3166in" style:use-optimal-column-width="false"/>
    </style:style>
    <style:style style:name="Table169" style:family="table">
      <style:table-properties style:width="6.6944in" fo:margin-left="-0.102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5.3166in" style:use-optimal-column-width="false"/>
    </style:style>
    <style:style style:name="Table182" style:family="table">
      <style:table-properties style:width="6.6944in" fo:margin-left="-0.102in" table:align="lef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6" style:family="table-column">
      <style:table-column-properties style:column-width="1.3298in" style:use-optimal-column-width="false"/>
    </style:style>
    <style:style style:name="TableColumn197" style:family="table-column">
      <style:table-column-properties style:column-width="5.3645in" style:use-optimal-column-width="false"/>
    </style:style>
    <style:style style:name="Table195" style:family="table">
      <style:table-properties style:width="6.6944in" fo:margin-left="-0.102in" table:align="lef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0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09ª<text:s/>REUNIÃO ORDINÁRIA<text:s/>CONSELHO DIRETOR<text:s/>–<text:s/>CAU/RS</text:h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20 de agosto</text:span><text:span text:style-name="T55"><text:s/></text:span><text:span text:style-name="T56">de 2021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<text:s/></text:span><text:span text:style-name="T67">remota, realizada</text:span><text:span text:style-name="T68"><text:s/>no<text:s/></text:span><text:span text:style-name="T69">Microsoft Teams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9">
            <text:p text:style-name="P75">PARTICIPANTES</text:p>
          </table:table-cell>
          <table:table-cell table:style-name="TableCell76">
            <text:p text:style-name="P77">Tiago Holzmann da Silva</text:p>
          </table:table-cell>
          <table:table-cell table:style-name="TableCell78" table:number-columns-spanned="2">
            <text:p text:style-name="P79">Presidente do 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velise Jaime de Menezes</text:p>
          </table:table-cell>
          <table:table-cell table:style-name="TableCell84" table:number-columns-spanned="2">
            <text:p text:style-name="P85">Vice-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ndréa Larruscahim Hamilton Ilha</text:p>
          </table:table-cell>
          <table:table-cell table:style-name="TableCell90" table:number-columns-spanned="2">
            <text:p text:style-name="P91">Coordenadora<text:s/>da CEP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eise Flores Santos</text:p>
          </table:table-cell>
          <table:table-cell table:style-name="TableCell96" table:number-columns-spanned="2">
            <text:p text:style-name="P97">Coordenadora<text:s/>da CED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Marcia Elizabeth Martins</text:span></text:p>
          </table:table-cell>
          <table:table-cell table:style-name="TableCell102" table:number-columns-spanned="2">
            <text:p text:style-name="P103">Coordenadora<text:s/>da<text:s/>CPC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milio Merino Dominguez</text:p>
          </table:table-cell>
          <table:table-cell table:style-name="TableCell108" table:number-columns-spanned="2">
            <text:p text:style-name="P109">Coordenador da COA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austo Henrique Steffen</text:p>
          </table:table-cell>
          <table:table-cell table:style-name="TableCell114" table:number-columns-spanned="2">
            <text:p text:style-name="P115">Coordenador da CPFI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Rodrigo Spinelli</text:p>
          </table:table-cell>
          <table:table-cell table:style-name="TableCell120" table:number-columns-spanned="2">
            <text:p text:style-name="P121">Coordenador da CEF-CAU/RS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edro Xavier de Araújo</text:p>
          </table:table-cell>
          <table:table-cell table:style-name="TableCell126" table:number-columns-spanned="2">
            <text:p text:style-name="P127">Coordenador da CPUA-CAU/RS</text:p>
          </table:table-cell>
          <table:covered-table-cell/>
        </table:table-row>
        <table:table-row table:style-name="TableRow128">
          <table:table-cell table:style-name="TableCell129">
            <text:p text:style-name="P130">Assessoria</text:p>
          </table:table-cell>
          <table:table-cell table:style-name="TableCell131">
            <text:p text:style-name="P132">Josiane Cristina Bernardi</text:p>
          </table:table-cell>
          <table:table-cell table:style-name="TableCell133" table:number-columns-spanned="2">
            <text:p text:style-name="P134">Secretária-Geral</text:p>
          </table:table-cell>
          <table:covered-table-cell/>
        </table:table-row>
        <table:table-row table:style-name="TableRow135">
          <table:table-cell table:style-name="TableCell136">
            <text:p text:style-name="P137">SECRETARIA</text:p>
          </table:table-cell>
          <table:table-cell table:style-name="TableCell138">
            <text:p text:style-name="P139">Claudivana Bittencourt</text:p>
          </table:table-cell>
          <table:table-cell table:style-name="TableCell140" table:number-columns-spanned="2">
            <text:p text:style-name="P141">Secretária Executiva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CONVIDADOS</text:p>
          </table:table-cell>
          <table:table-cell table:style-name="TableCell145">
            <text:p text:style-name="Normal"><text:span text:style-name="T146">Carla Regina Dal Lago Valério</text:span></text:p>
          </table:table-cell>
          <table:table-cell table:style-name="TableCell147" table:number-columns-spanned="2">
            <text:p text:style-name="P148"><text:span text:style-name="T149">Secretária Executiva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ales Völker</text:p>
          </table:table-cell>
          <table:table-cell table:style-name="TableCell154" table:number-columns-spanned="2">
            <text:p text:style-name="P155">Gerente Geral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36" text:continue-numbering="true">
              <text:list-item>
                <text:p text:style-name="P162">Verificação de quórum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Presenças</text:p>
          </table:table-cell>
          <table:table-cell table:style-name="TableCell166">
            <text:p text:style-name="P167">Todos(as)<text:s/>os(as)<text:s/>conselheiros(as)<text:s/>acima nominados(as)<text:s/>presentes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36" text:continue-numbering="true">
              <text:list-item>
                <text:p text:style-name="P174"><text:span text:style-name="T175">Aprovação de súmulas anteriores</text:span>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>
            <text:p text:style-name="P180">São aprovadas as súmulas 207 e 208<text:s/>das reuniões ordinárias pelos presentes, com abstenção da conselheira Deise<text:s/>na 207ª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list text:style-name="LFO36" text:continue-numbering="true">
              <text:list-item>
                <text:p text:style-name="P187"><text:span text:style-name="T188">Apresentação da pauta e extrapauta</text:span>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É mantida a pauta apresentada<text:s/>previamente.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36" text:continue-numbering="true">
              <text:list-item>
                <text:p text:style-name="P200">Ordem do dia</text:p>
              </text:list-item>
            </text:list>
          </table:table-cell>
          <table:covered-table-cell/>
        </table:table-row>
        <table:table-row table:style-name="TableRow201">
          <table:table-cell table:style-name="TableCell202">
            <text:list text:style-name="LFO36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table-cell table:style-name="TableCell204">
            <text:p text:style-name="P205">Portaria Delegação de Competências</text:p>
          </table:table-cell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>
            <text:p text:style-name="P210">Secretaria Geral</text:p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>
            <text:p text:style-name="P215">Josiane Cristina Bernardi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A secretária Josiane informa a necessidade de alteração da Portaria Normativa existente para que sejam ampliadas as delegações de assinaturas de atos administrativos pelo Presidente.<text:s/>A minuta será apresentada ao Conselho Diretor e Plenário para homologação na reunião de setembro.</text:p>
          </table:table-cell>
        </table:table-row>
        <table:table-row table:style-name="TableRow221">
          <table:table-cell table:style-name="TableCell222">
            <text:list text:style-name="LFO36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Cancelamento Projeto Especial - Exposição Inaugural Espaço do Arquiteto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Secretaria Geral</text:p>
          </table:table-cell>
        </table:table-row>
        <table:table-row table:style-name="TableRow231">
          <table:table-cell table:style-name="TableCell232">
            <text:p text:style-name="P233">Relatora</text:p>
          </table:table-cell>
          <table:table-cell table:style-name="TableCell234">
            <text:p text:style-name="P235">Josiane Cristina Bernardi</text:p>
          </table:table-cell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>
            <text:p text:style-name="P240">A secretária Josiane informa que o projeto será retirado do Plano de Ação e Orçamento em razão de não haver previsão para a conclusão da<text:s/>obra<text:s/>neste ano.</text:p>
          </table:table-cell>
        </table:table-row>
        <table:table-row table:style-name="TableRow241">
          <table:table-cell table:style-name="TableCell242">
            <text:list text:style-name="LFO36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>Pauta 123ª Reunião Plenária Ordinária</text:p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Secretaria Geral</text:p>
          </table:table-cell>
        </table:table-row>
        <table:table-row table:style-name="TableRow251">
          <table:table-cell table:style-name="TableCell252">
            <text:p text:style-name="P253">Relatora</text:p>
          </table:table-cell>
          <table:table-cell table:style-name="TableCell254">
            <text:p text:style-name="P255">Josiane Cristina Bernardi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A secretária Josiane apresenta as matérias a serem pautadas na próxima reunião plenária.<text:s/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list text:style-name="LFO36" text:continue-numbering="true">
              <text:list-item>
                <text:p text:style-name="P268">Extrapauta</text:p>
              </text:list-item>
            </text:list>
          </table:table-cell>
          <table:covered-table-cell/>
        </table:table-row>
        <table:table-row table:style-name="TableRow269">
          <table:table-cell table:style-name="TableCell270">
            <text:list text:style-name="LFO36" text:continue-numbering="true">
              <text:list-item>
                <text:list>
                  <text:list-item>
                    <text:p text:style-name="P271"/>
                  </text:list-item>
                </text:list>
              </text:list-item>
            </text:list>
          </table:table-cell>
          <table:table-cell table:style-name="TableCell272">
            <text:p text:style-name="P273">Regulamento Eleitoral</text:p>
          </table:table-cell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>
            <text:p text:style-name="P278">COA-CAU/RS</text:p>
          </table:table-cell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>
            <text:p text:style-name="P283">Emilio Merino Dominguez</text:p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O conselheiro Emilio relata discussão na COA sobre a solicitação do CAU/BR para contribuições ao Regulamento Eleitoral, a partir de análise do Relatório Conclusivo da Comissão Eleitoral do CAU/RS. O presidente Tiago sugere que a matéria seja discutida em Plenário, para que haja manifestação formal do CAU/RS de acordo com o consenso ou ampla maioria dos conselheiros. Ressalta que um ponto já identificado é a recondução ilimitada de mandato dos conselheiros. Indica também sua posição quanto aos índices de corte e a participação das entidades. O conselheiro Emilio informa que a coordenação da COA irá elaborar um documento com os principais pontos para discussão e encaminhará ao Plenário. Salienta que o prazo<text:s/>para contribuições<text:s/>era 09/08, mas que não foi possível atender em razão do andamento dos projetos da comissão.<text:s/>O presidente Tiago pontua a importância do afastamento do presidente que seja candidato.<text:s/>Sugere que seja solicitado recebimento da manifestação extemporânea do CAU/RS.</text:p>
          </table:table-cell>
        </table:table-row>
        <table:table-row table:style-name="TableRow289">
          <table:table-cell table:style-name="TableCell290">
            <text:list text:style-name="LFO36" text:continue-numbering="true">
              <text:list-item>
                <text:list>
                  <text:list-item>
                    <text:p text:style-name="P291"/>
                  </text:list-item>
                </text:list>
              </text:list-item>
            </text:list>
          </table:table-cell>
          <table:table-cell table:style-name="TableCell292">
            <text:p text:style-name="P293"><text:span text:style-name="T294">Proposta Comissão de Acervo - Diretoria Museu</text:span></text:p>
          </table:table-cell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Comissão<text:s/>Temporária de<text:s/>Acervo</text:p>
          </table:table-cell>
        </table:table-row>
        <table:table-row table:style-name="TableRow300">
          <table:table-cell table:style-name="TableCell301">
            <text:p text:style-name="P302">Relatora</text:p>
          </table:table-cell>
          <table:table-cell table:style-name="TableCell303">
            <text:p text:style-name="P304">Márcia Elizabeth Martins</text:p>
          </table:table-cell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>
            <text:p text:style-name="P309">A conselheira Márcia relata<text:s/>primeira reunião da comissão que resultou em<text:s/>proposta<text:s/>para composição e competências do Museu<text:s/>de Arquitetura e Urbanismo do Rio Grande do Sul.<text:s/>A secretária Josiane<text:s/>apresenta a proposta<text:s/>da CTA.<text:s/>A matéria será levada ao Plenário para homologação.</text:p>
          </table:table-cell>
        </table:table-row>
        <table:table-row table:style-name="TableRow310">
          <table:table-cell table:style-name="TableCell311">
            <text:list text:style-name="LFO36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table-cell table:style-name="TableCell313">
            <text:p text:style-name="P314">Planejamento Estratégico</text:p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Gerência Geral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Tales Völker</text:p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O gerente Tales<text:s/>apresenta o monitoramento dos projetos das gerências e comissões.<text:s/>Relata reunião com as assessorias para atualização dos projetos.<text:s/>A secretária Carla destaca o alinhamento<text:s/>e retorno positivo das assessorias e comissões.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list text:style-name="LFO36" text:continue-numbering="true">
              <text:list-item>
                <text:p text:style-name="P337">Comunicações</text:p>
              </text:list-item>
            </text:list>
          </table:table-cell>
          <table:covered-table-cell/>
        </table:table-row>
        <table:table-row table:style-name="TableRow338">
          <table:table-cell table:style-name="TableCell339">
            <text:list text:style-name="LFO36" text:continue-numbering="true">
              <text:list-item>
                <text:list>
                  <text:list-item>
                    <text:p text:style-name="P340"/>
                  </text:list-item>
                </text:list>
              </text:list-item>
            </text:list>
          </table:table-cell>
          <table:table-cell table:style-name="TableCell341">
            <text:p text:style-name="P342">Presidência</text:p>
          </table:table-cell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>
            <text:p text:style-name="P347"><text:span text:style-name="T348">Tiago Holzmann da Silva</text:span></text:p>
          </table:table-cell>
        </table:table-row>
        <table:table-row table:style-name="TableRow349">
          <table:table-cell table:style-name="TableCell350">
            <text:p text:style-name="P351">Comunicado</text:p>
          </table:table-cell>
          <table:table-cell table:style-name="TableCell352">
            <text:p text:style-name="P353">O presidente<text:s/>Tiago<text:s/>relata reunião com o CAU/BR em busca de acordo acerca dos dois processos judiciais movidos pelo CAU/RS.<text:s/>Informa<text:s/>a nova contratação de agência de publicidade,<text:s/>que tem experiência com órgãos públicos.<text:s/>Relata que realizou<text:s/>reuniões com as gerências<text:s/>para revisão dos trabalhos e também<text:s/>com a<text:s/>Comissão Representante dos Empregados para estabelecer a interlocução da gestão com<text:s/>o quadro<text:s/>de pessoal.<text:s/>Destaca ações do Gabinete de ATHIS<text:s/>em andamento e o trabalho dos grupos de trabalho para organização dos eventos.</text:p>
          </table:table-cell>
        </table:table-row>
        <table:table-row table:style-name="TableRow354">
          <table:table-cell table:style-name="TableCell355">
            <text:list text:style-name="LFO36" text:continue-numbering="true">
              <text:list-item>
                <text:list>
                  <text:list-item>
                    <text:p text:style-name="P356"/>
                  </text:list-item>
                </text:list>
              </text:list-item>
            </text:list>
          </table:table-cell>
          <table:table-cell table:style-name="TableCell357">
            <text:p text:style-name="P358">Comissão de Organização e Administração<text:s/></text:p>
          </table:table-cell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>
            <text:p text:style-name="P363">Emilio Merino Dominguez</text:p>
          </table:table-cell>
        </table:table-row>
        <table:table-row table:style-name="TableRow364">
          <table:table-cell table:style-name="TableCell365">
            <text:p text:style-name="P366">Comunicado</text:p>
          </table:table-cell>
          <table:table-cell table:style-name="TableCell367">
            <text:p text:style-name="P368">O conselheiro Emilio<text:s/>informa<text:s/>que a comissão está atuando com dois suplentes na titularidade. Relata<text:s/>o andamento dos projetos da COA<text:s/>e das pautas tratadas em conjunto com o CAU/BR.</text:p>
          </table:table-cell>
        </table:table-row>
        <table:table-row table:style-name="TableRow369">
          <table:table-cell table:style-name="TableCell370">
            <text:list text:style-name="LFO36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table-cell table:style-name="TableCell372">
            <text:p text:style-name="P373">Comissão de Planejamento e Finanças</text:p>
          </table:table-cell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>
            <text:p text:style-name="P378">Fausto Henrique Steffen</text:p>
          </table:table-cell>
        </table:table-row>
        <table:table-row table:style-name="TableRow379">
          <table:table-cell table:style-name="TableCell380">
            <text:p text:style-name="P381">Comunicado</text:p>
          </table:table-cell>
          <table:table-cell table:style-name="TableCell382">
            <text:p text:style-name="P383">O conselheiro Fausto<text:s/>informa os assuntos tratados pela CPFI nas últimas reuniões.<text:s/></text:p>
          </table:table-cell>
        </table:table-row>
        <table:table-row table:style-name="TableRow384">
          <table:table-cell table:style-name="TableCell385">
            <text:list text:style-name="LFO36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table-cell>
          <table:table-cell table:style-name="TableCell387">
            <text:p text:style-name="P388">Comissão de Ética e Disciplina</text:p>
          </table:table-cell>
        </table:table-row>
        <table:table-row table:style-name="TableRow389">
          <table:table-cell table:style-name="TableCell390">
            <text:p text:style-name="P391">Relatora</text:p>
          </table:table-cell>
          <table:table-cell table:style-name="TableCell392">
            <text:p text:style-name="P393">Deise Santos Flores</text:p>
          </table:table-cell>
        </table:table-row>
        <table:table-row table:style-name="TableRow394">
          <table:table-cell table:style-name="TableCell395">
            <text:p text:style-name="P396">Comunicado</text:p>
          </table:table-cell>
          <table:table-cell table:style-name="TableCell397">
            <text:p text:style-name="P398">A conselheira Deise informa que a CED recebeu retorno das comissões quanto à proposição de deliberação sobre Reserva Técnica.<text:s/></text:p>
          </table:table-cell>
        </table:table-row>
        <table:table-row table:style-name="TableRow399">
          <table:table-cell table:style-name="TableCell400">
            <text:list text:style-name="LFO36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Comissão de Exercício Profissional</text:p>
          </table:table-cell>
        </table:table-row>
        <table:table-row table:style-name="TableRow404">
          <table:table-cell table:style-name="TableCell405">
            <text:p text:style-name="P406">Relatora</text:p>
          </table:table-cell>
          <table:table-cell table:style-name="TableCell407">
            <text:p text:style-name="P408">Andréa Larruscahim Hamilton Ilha</text:p>
          </table:table-cell>
        </table:table-row>
        <table:table-row table:style-name="TableRow409">
          <table:table-cell table:style-name="TableCell410">
            <text:p text:style-name="P411">Comunicado</text:p>
          </table:table-cell>
          <table:table-cell table:style-name="TableCell412">
            <text:p text:style-name="P413">A conselheira Andréa<text:s/>informa as pautas em discussão na CEP, destacando recebimento de Deliberação do CAU/BR anulando deliberações anteriores<text:s/>sobre atribuições profissionais, que gera conflitos com diversas ações de fiscalização em andamento. O presidente Tiago corrobora a preocupação com a deliberação.<text:s/></text:p>
          </table:table-cell>
        </table:table-row>
        <table:table-row table:style-name="TableRow414">
          <table:table-cell table:style-name="TableCell415">
            <text:list text:style-name="LFO36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7">
            <text:p text:style-name="P418">Comissão Especial de Política Urbana e Ambiental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Pedro Xavier de<text:s/>Araújo</text:p>
          </table:table-cell>
        </table:table-row>
        <table:table-row table:style-name="TableRow424">
          <table:table-cell table:style-name="TableCell425">
            <text:p text:style-name="P426">Comunicado</text:p>
          </table:table-cell>
          <table:table-cell table:style-name="TableCell427">
            <text:p text:style-name="P428">O conselheiro Pedro relata o debate gerado na CPUA sobre o documento referente à Reserva Técnica.<text:s/>Informa que será realizada reunião extraordinária para revisão do Plano de Trabalho e projetos estratégicos relacionados à comissão.</text:p>
          </table:table-cell>
        </table:table-row>
        <table:table-row table:style-name="TableRow429">
          <table:table-cell table:style-name="TableCell430">
            <text:list text:style-name="LFO36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table-cell>
          <table:table-cell table:style-name="TableCell432">
            <text:p text:style-name="P433">Comissão Especial de Patrimônio Cultural</text:p>
          </table:table-cell>
        </table:table-row>
        <table:table-row table:style-name="TableRow434">
          <table:table-cell table:style-name="TableCell435">
            <text:p text:style-name="P436">Relatora</text:p>
          </table:table-cell>
          <table:table-cell table:style-name="TableCell437">
            <text:p text:style-name="P438">Marcia<text:s/>Elizabeth<text:s/>Martins</text:p>
          </table:table-cell>
        </table:table-row>
        <table:table-row table:style-name="TableRow439">
          <table:table-cell table:style-name="TableCell440">
            <text:p text:style-name="P441">Comunicado</text:p>
          </table:table-cell>
          <table:table-cell table:style-name="TableCell442">
            <text:p text:style-name="P443"><text:span text:style-name="T444">A conselheira Márcia informa que a comissão não realizou reunião na última semana. Cita a expectativa pelo evento que ocorre na próxima semana em Pelotas. Relata participação em audiência sobre o Moinho Covolan, de Farroupilha/RS.</text:span></text:p>
          </table:table-cell>
        </table:table-row>
        <table:table-row table:style-name="TableRow445">
          <table:table-cell table:style-name="TableCell446">
            <text:list text:style-name="LFO36" text:continue-numbering="true">
              <text:list-item>
                <text:list>
                  <text:list-item>
                    <text:p text:style-name="P447"/>
                  </text:list-item>
                </text:list>
              </text:list-item>
            </text:list>
          </table:table-cell>
          <table:table-cell table:style-name="TableCell448">
            <text:p text:style-name="P449">Comissão<text:s/>Temporária para análise da nova lei de licitações<text:s/>–<text:s/>CTLL</text:p>
          </table:table-cell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>
            <text:p text:style-name="P454">Fausto Henrique Steffen</text:p>
          </table:table-cell>
        </table:table-row>
        <table:table-row table:style-name="TableRow455">
          <table:table-cell table:style-name="TableCell456">
            <text:p text:style-name="P457">Comunicado</text:p>
          </table:table-cell>
          <table:table-cell table:style-name="TableCell458">
            <text:p text:style-name="P459">O conselheiro Fausto relata que a comissão está analisando a minuta da legislação.</text:p>
          </table:table-cell>
        </table:table-row>
        <table:table-row table:style-name="TableRow460">
          <table:table-cell table:style-name="TableCell461">
            <text:list text:style-name="LFO36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Comissão<text:s/>Temporária<text:s/>de Acervo</text:p>
          </table:table-cell>
        </table:table-row>
        <table:table-row table:style-name="TableRow465">
          <table:table-cell table:style-name="TableCell466">
            <text:p text:style-name="P467">Relatora</text:p>
          </table:table-cell>
          <table:table-cell table:style-name="TableCell468">
            <text:p text:style-name="P469">Marcia<text:s/>Elizabeth<text:s/>Martins</text:p>
          </table:table-cell>
        </table:table-row>
        <table:table-row table:style-name="TableRow470">
          <table:table-cell table:style-name="TableCell471">
            <text:p text:style-name="P472">Comunicado</text:p>
          </table:table-cell>
          <table:table-cell table:style-name="TableCell473">
            <text:p text:style-name="P474"><text:span text:style-name="T475">A conselheira Márcia destaca a participação e colaboração dos membros externos.</text:span></text:p>
          </table:table-cell>
        </table:table-row>
        <table:table-row table:style-name="TableRow476">
          <table:table-cell table:style-name="TableCell477">
            <text:list text:style-name="LFO36" text:continue-numbering="true">
              <text:list-item>
                <text:list>
                  <text:list-item>
                    <text:p text:style-name="P478"/>
                  </text:list-item>
                </text:list>
              </text:list-item>
            </text:list>
          </table:table-cell>
          <table:table-cell table:style-name="TableCell479">
            <text:p text:style-name="P480">Comissão de Ensino e Formação</text:p>
          </table:table-cell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>
            <text:p text:style-name="P485">Rodrigo Spinelli<text:s/></text:p>
          </table:table-cell>
        </table:table-row>
        <table:table-row table:style-name="TableRow486">
          <table:table-cell table:style-name="TableCell487">
            <text:p text:style-name="P488">Comunicado</text:p>
          </table:table-cell>
          <table:table-cell table:style-name="TableCell489">
            <text:p text:style-name="P490">O conselheiro Spinelli<text:s/>relata as pautas em tratativas na CEF e junto ao CAU/BR e CEF-Sul, incluindo a residência técnica, qualidade no ensino e DCNs.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list text:style-name="LFO36" text:continue-numbering="true">
              <text:list-item>
                <text:p text:style-name="P498">Encerramento</text:p>
              </text:list-item>
            </text:list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<text:s/></text:span><text:span text:style-name="T503">Encaminhamento</text:span></text:p>
          </table:table-cell>
          <table:table-cell table:style-name="TableCell504">
            <text:p text:style-name="P505">Com todos(as) os(as) participantes presentes,<text:s/>a reunião<text:s/>encerra às<text:s/>15h30.</text:p>
          </table:table-cell>
        </table:table-row>
      </table:table>
      <text:section text:name="Sect1" text:style-name="S1">
        <text:p text:style-name="P506"/>
        <text:p text:style-name="P507"/>
        <text:p text:style-name="P508">CLAUDIVANA BITTENCOURT</text:p>
        <text:p text:style-name="P509">Secretária Executiva<text:s/>do CAU/RS</text:p>
        <text:p text:style-name="P510"/>
        <text:p text:style-name="P511"/>
        <text:p text:style-name="P512"/>
        <text:p text:style-name="P513">TIAGO HOLZMANN DA SILVA</text:p>
        <text:p text:style-name="P514"><text:span text:style-name="T515">Presidente</text:span><text:span text:style-name="T516"><text:s/></text:span><text:span text:style-name="T517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3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 20</text:span><text:span text:style-name="T8">9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  <style:header-first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</text:span><text:span text:style-name="T28">SÚMULA DA 20</text:span><text:span text:style-name="T29">9</text:span><text:span text:style-name="T30">ª REUNIÃO ORDINÁRIA - CONSELHO DIRETOR</text:span></text:p>
        <text:p text:style-name="Normal"/>
      </style:header-first>
      <style:footer-first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20T19:42:00Z</meta:creation-date>
    <dc:date>2023-04-20T19:42:00Z</dc:date>
    <meta:print-date>2021-08-05T13:2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0" meta:character-count="7031" meta:row-count="49" meta:non-whitespace-character-count="5945"/>
  </office:meta>
</office:document-meta>
</file>