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row-height="0.1784in" style:use-optimal-row-height="false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2013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5.3166in" style:use-optimal-column-width="false"/>
    </style:style>
    <style:style style:name="Table134" style:family="table">
      <style:table-properties style:width="6.6944in" fo:margin-left="-0.102in" table:align="lef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5.3166in" style:use-optimal-column-width="false"/>
    </style:style>
    <style:style style:name="Table146" style:family="table">
      <style:table-properties style:width="6.6944in" fo:margin-left="-0.102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3298in" style:use-optimal-column-width="false"/>
    </style:style>
    <style:style style:name="TableColumn164" style:family="table-column">
      <style:table-column-properties style:column-width="5.3645in" style:use-optimal-column-width="false"/>
    </style:style>
    <style:style style:name="Table162" style:family="table">
      <style:table-properties style:width="6.6944in" fo:margin-left="-0.0986in" table:align="lef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569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631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659in"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39ª<text:s/>REUNIÃO ORDINÁRIA<text:s/>CONSELHO DIRETOR<text:s/>–<text:s/>CAU/RS</text:h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7 de fevereiro</text:span><text:span text:style-name="T54"><text:s/></text:span><text:span text:style-name="T55">de 202</text:span><text:span text:style-name="T56">3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 às 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 Remota - Microsoft Team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PARTICIPANTES:</text:p>
          </table:table-cell>
          <table:table-cell table:style-name="TableCell73">
            <text:p text:style-name="Normal"><text:span text:style-name="T74">Andréa Larruscahim Hamilton Ilha</text:span></text:p>
          </table:table-cell>
          <table:table-cell table:style-name="TableCell75" table:number-columns-spanned="2">
            <text:p text:style-name="P76">Vice-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velise Jaime de Menezes</text:p>
          </table:table-cell>
          <table:table-cell table:style-name="TableCell81" table:number-columns-spanned="2">
            <text:p text:style-name="P82">Coordenadora da COA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ábio Müller</text:p>
          </table:table-cell>
          <table:table-cell table:style-name="TableCell87" table:number-columns-spanned="2">
            <text:p text:style-name="P88">Coordenador da CED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austo Henrique Steffen</text:p>
          </table:table-cell>
          <table:table-cell table:style-name="TableCell93" table:number-columns-spanned="2">
            <text:p text:style-name="P94">Coordenador da CPFI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árcia Elizabeth Martins</text:p>
          </table:table-cell>
          <table:table-cell table:style-name="TableCell99" table:number-columns-spanned="2">
            <text:p text:style-name="P100">Coordenadora CPC e Coord. Adj. CEF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arlos Eduardo Mesquita Pedone</text:p>
          </table:table-cell>
          <table:table-cell table:style-name="TableCell105" table:number-columns-spanned="2">
            <text:p text:style-name="P106">Coordenador da CEP-CAU/RS</text:p>
          </table:table-cell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Coordenadora<text:s/>da Secretaria<text:s/>Substituta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Assessoria:</text:p>
          </table:table-cell>
          <table:table-cell table:style-name="TableCell117">
            <text:p text:style-name="P118">Josiane Cristina Bernardi</text:p>
          </table:table-cell>
          <table:table-cell table:style-name="TableCell119" table:number-columns-spanned="2">
            <text:p text:style-name="P120">Secretária-Geral<text:s/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ulo Henrique Cardoso Soares</text:p>
          </table:table-cell>
          <table:table-cell table:style-name="TableCell125" table:number-columns-spanned="2">
            <text:p text:style-name="P126">Chefe de Gabinete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ölker</text:p>
          </table:table-cell>
          <table:table-cell table:style-name="TableCell131" table:number-columns-spanned="2">
            <text:p text:style-name="P132">Gerente Geral<text:s/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Presentes todos(as)<text:s/>os(as)<text:s/>conselheiros(as)<text:s/>acima nominados(as)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pan text:style-name="T152">Aprovação da Súmula da 23</text:span><text:span text:style-name="T153">7</text:span><text:span text:style-name="T154">ª Reunião Ordinária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>
            <text:p text:style-name="P159">Aprovada a súmula da<text:s/>237ª R. Ordinária<text:s/>por unanimidade dos presentes,<text:s/>registrada<text:s/>abstenção da cons. Marcia.<text:s/></text:p>
            <text:p text:style-name="P160">A súmula da 238ª R. Ordinária será encaminhada<text:s/>com a<text:s/>súmula desta reunião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list text:style-name="LFO1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Programa de Capacitação para Conselheiros e Empregados do CAU/RS</text:p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Comissão de Organização e Administração<text:s/>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Normal"><text:span text:style-name="T182">Evelise Jaime de Menezes</text:span></text:p>
          </table:table-cell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A conselheira<text:s/>Evelise apresenta os resultados da pesquisa realizada com empregados e conselheiros sobre as necessidades de capacitações. Destaca, além do baixo índice de resposta,<text:s/>os temas mencionados, ressaltando que a comissão buscará contemplar<text:s/>as indicações.<text:s/>O conselheiro Pedone<text:s/>comenta a necessidade de compreensão<text:s/>sobre<text:s/>os<text:s/>processos de exercício profissional.<text:s/>O conselheiro Fausto fala sobre o baixo índice de resposta<text:s/>dos conselheiros e corrobora sobre a<text:s/>necessidade de capacitar sobre os<text:s/>diversos<text:s/>processos<text:s/>nos quais os conselheiros atuam, além das suas comissões.</text:p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Apenas informe. A partir do material, a COA dará início à elaboração do Programa de Capacitação do CAU/RS.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table-cell table:style-name="TableCell201">
            <text:p text:style-name="P202">Gratificação por desempenho de função para a atividade de assessoria da Comissão Eleitoral</text:p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Normal"><text:span text:style-name="T207">Comissão de Organização e Administração<text:s/></text:span>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Normal"><text:span text:style-name="T212">Evelise Jaime de Menezes</text:span>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<text:span text:style-name="T218">A cons</text:span><text:span text:style-name="T219">elheira</text:span><text:span text:style-name="T220"><text:s/>Evelise<text:s/></text:span><text:span text:style-name="T221">apresenta</text:span><text:span text:style-name="T222"><text:s/>a deliberação da COA</text:span><text:span text:style-name="T223"><text:s/>sobre o tema</text:span><text:span text:style-name="T224">, destacando a impossibilidade de execução em razão da não programação prévia no orçamento para o atual processo eleitoral e de ausência de previsão para esse tipo de gratificação no Plano de Cargos e Salários. O cons</text:span><text:span text:style-name="T225">elheiro</text:span><text:span text:style-name="T226"><text:s/>Fausto ressalta o embasamento da deliberação. A vice-presidente Andréa relata que durante<text:s/></text:span><text:soft-page-break/><text:span text:style-name="T227">treinamento realizado no ano passado sobre o processo eleitoral<text:s/></text:span><text:span text:style-name="T228">esse ponto<text:s/></text:span><text:span text:style-name="T229">foi questionado pelo CAU/RS, mas que não houve retorno sobre essa e outras questões. A secretária Josiane pondera que em geral os CAU/UF não questionam os normativos estabelecidos pelo CAU/BR e as respectivas justificativas</text:span><text:span text:style-name="T230">.</text:span></text:p>
          </table:table-cell>
        </table:table-row>
        <text:soft-page-break/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Apenas informe. A deliberação da COA foi encaminhada à Presidência para providências.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Proposta de Portaria Normativa que dispõe sobre a participação de colaboradores eventuais em eventos realizados pelo CAU/RS em 2023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Normal"><text:span text:style-name="T250">Secretaria Geral<text:s/></text:span>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Normal"><text:span text:style-name="T255">Josiane Bernardi</text:span></text:p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<text:span text:style-name="T261">A secretária Josiane apresenta minuta<text:s/></text:span><text:span text:style-name="T262">de normativa<text:s/></text:span><text:span text:style-name="T263">com diretrizes aprovadas pela CPFI</text:span><text:span text:style-name="T264">, informando as disposições do novo procedimento</text:span><text:span text:style-name="T265">. O cons</text:span><text:span text:style-name="T266">elheiro</text:span><text:span text:style-name="T267"><text:s/>Fausto relata o entendimento sobre a proposta</text:span><text:span text:style-name="T268">.</text:span></text:p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Apenas informe. A proposta será levada ao Plenário para homologação.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list>
                  <text:list-item>
                    <text:p text:style-name="P281"/>
                  </text:list-item>
                </text:list>
              </text:list-item>
            </text:list>
          </table:table-cell>
          <table:table-cell table:style-name="TableCell282">
            <text:p text:style-name="P283">Calendário Geral CAU/RS - 2023 | Versão 4</text:p>
          </table:table-cell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>
            <text:p text:style-name="Normal"><text:span text:style-name="T288">Presidência / Secretaria Geral</text:span></text:p>
          </table:table-cell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>
            <text:p text:style-name="Normal"><text:span text:style-name="T293">Andréa Larruscahim Hamilton Ilha</text:span><text:span text:style-name="T294"><text:s/>/ Josiane Bernardi</text:span>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<text:span text:style-name="T300">A secretária Josiane informa as necessidades de a</text:span><text:span text:style-name="T301">lterações do calendário.<text:s/></text:span><text:span text:style-name="T302">A vice-presidente<text:s/></text:span><text:span text:style-name="T303">Andr</text:span><text:span text:style-name="T304">é</text:span><text:span text:style-name="T305">a questiona<text:s/></text:span><text:span text:style-name="T306">o agendamento d</text:span><text:span text:style-name="T307">e reunião do</text:span><text:span text:style-name="T308"><text:s/>Fórum das Entidades</text:span><text:span text:style-name="T309">.</text:span><text:span text:style-name="T310"><text:s/></text:span><text:span text:style-name="T311">O chefe de gabinete Paulo informa que está previst</text:span><text:span text:style-name="T312">a</text:span><text:span text:style-name="T313"><text:s/>para<text:s/></text:span><text:span text:style-name="T314">o dia 14/03</text:span><text:span text:style-name="T315"><text:s/>e</text:span><text:span text:style-name="T316"><text:s/>esclarece</text:span><text:span text:style-name="T317"><text:s/>o</text:span><text:span text:style-name="T318"><text:s/>ajuste</text:span><text:span text:style-name="T319"><text:s/>das reuniões do CEAU</text:span><text:span text:style-name="T320"><text:s/>em função das agendas das entidades</text:span><text:span text:style-name="T321">.</text:span>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Apenas informe. A proposta será levada ao Plenário para homologação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Pauta da 141ª Plenária Ordinária – 27/02/2023</text:p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Normal"><text:span text:style-name="T341">Presidência / Secretaria Geral</text:span></text:p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>
            <text:p text:style-name="Normal"><text:span text:style-name="T346">Andréa Larruscahim Hamilton Ilha</text:span><text:span text:style-name="T347"><text:s/>/ Josiane Bernardi</text:span>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<text:span text:style-name="T353">A secretária Josiane</text:span><text:span text:style-name="T354"><text:s/>informa as matérias a serem apreciadas pelo Plenário.</text:span>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Aprovada a pauta por unanimidade dos presentes.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Comunicações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<text:span text:style-name="T373">Presidência<text:s/></text:span><text:span text:style-name="T374">e Vice-Presidência</text:span></text:p>
          </table:table-cell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>
            <text:p text:style-name="P379"><text:span text:style-name="T380">Andréa Larruscahim Hamilton Ilha</text:span></text:p>
          </table:table-cell>
        </table:table-row>
        <table:table-row table:style-name="TableRow381">
          <table:table-cell table:style-name="TableCell382">
            <text:p text:style-name="P383">Comunicado</text:p>
          </table:table-cell>
          <table:table-cell table:style-name="TableCell384">
            <text:p text:style-name="P385"><text:span text:style-name="T386">A vice-presidente Andréa fala sobre a<text:s/></text:span><text:span text:style-name="T387">reunião do CEAU</text:span><text:span text:style-name="T388">, informando<text:s/></text:span><text:span text:style-name="T389">a definição da coordenação do<text:s/></text:span><text:span text:style-name="T390">Colegiado. O chefe de gabinete</text:span><text:span text:style-name="T391"><text:s/>Paulo fala<text:s/></text:span><text:span text:style-name="T392">sobre a participação das entidades no CEAU, destacando as atuações das novas presidências. Informa<text:s/></text:span><text:span text:style-name="T393">sobre</text:span><text:span text:style-name="T394"><text:s/>o chamamento de assembleia do SAERGS</text:span><text:span text:style-name="T395"><text:s/></text:span><text:span text:style-name="T396">para eleição de vice-presidente. O conselheiro</text:span><text:span text:style-name="T397"><text:s/>Pedone fala</text:span><text:span text:style-name="T398"><text:s/>sobre pauta levantada pela Asbea</text:span><text:span text:style-name="T399"><text:s/>e encaminhada à CEP</text:span><text:span text:style-name="T400"><text:s/>sobre a exigência de RRT de execução na aprovação de projetos nas prefeituras</text:span><text:span text:style-name="T401"><text:s/>e também sobre orientações aos síndicos</text:span><text:span text:style-name="T402">.</text:span><text:span text:style-name="T403"><text:s/></text:span><text:span text:style-name="T404">O chefe de gabinete Paulo<text:s/></text:span><text:span text:style-name="T405">relata</text:span><text:span text:style-name="T406"><text:s/>reunião para alinhamento do projeto de pesquisa sobre ATHIS</text:span><text:span text:style-name="T407">. A secretária Josiane apresenta o escopo do Seminário de Ações Afirmativas,<text:s/></text:span><text:span text:style-name="T408">que ocorrerá</text:span><text:span text:style-name="T409"><text:s/>nos dias 6 e 7 de março.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list>
                  <text:list-item>
                    <text:p text:style-name="P412"/>
                  </text:list-item>
                </text:list>
              </text:list-item>
            </text:list>
          </table:table-cell>
          <table:table-cell table:style-name="TableCell413">
            <text:p text:style-name="P414">Comissão de Organização e Administração<text:s/></text:p>
          </table:table-cell>
        </table:table-row>
        <table:table-row table:style-name="TableRow415">
          <table:table-cell table:style-name="TableCell416">
            <text:p text:style-name="P417">Relatora</text:p>
          </table:table-cell>
          <table:table-cell table:style-name="TableCell418">
            <text:p text:style-name="Normal"><text:span text:style-name="T419">Evelise Jaime de Menezes</text:span><text:span text:style-name="T420">/Fausto Steffen</text:span></text:p>
          </table:table-cell>
        </table:table-row>
        <text:soft-page-break/>
        <table:table-row table:style-name="TableRow421">
          <table:table-cell table:style-name="TableCell422">
            <text:p text:style-name="P423">Comunicado</text:p>
          </table:table-cell>
          <table:table-cell table:style-name="TableCell424">
            <text:p text:style-name="P425"><text:span text:style-name="T426">O conselheiro<text:s/></text:span><text:span text:style-name="T427">Fausto fala<text:s/></text:span><text:span text:style-name="T428">as matérias tratadas na última reunião. Informa<text:s/></text:span><text:span text:style-name="T429">sobre cronograma de eventos</text:span><text:span text:style-name="T430"><text:s/>encaminhado pel</text:span><text:span text:style-name="T431">a</text:span><text:span text:style-name="T432"><text:s/></text:span><text:span text:style-name="T433">COA-</text:span><text:span text:style-name="T434">CAU/</text:span><text:span text:style-name="T435">BR</text:span><text:span text:style-name="T436">.</text:span><text:span text:style-name="T437"><text:s/>Destaca que a pauta dos eventos é extensa para que sejam abordados na íntegra em apenas 1 dia de evento.</text:span><text:span text:style-name="T438"><text:s/>Informa que a normativa sobre banco de horas dos empregados que trabalham nos eventos foi encaminhada para análise jurídica.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table-cell table:style-name="TableCell442">
            <text:p text:style-name="P443"><text:span text:style-name="T444">Comissão de Planejamento e Finanças</text:span></text:p>
          </table:table-cell>
        </table:table-row>
        <table:table-row table:style-name="TableRow445">
          <table:table-cell table:style-name="TableCell446">
            <text:p text:style-name="P447"><text:span text:style-name="T448">Relator</text:span></text:p>
          </table:table-cell>
          <table:table-cell table:style-name="TableCell449">
            <text:p text:style-name="P450"><text:span text:style-name="T451">Fausto Steffen</text:span></text:p>
          </table:table-cell>
        </table:table-row>
        <table:table-row table:style-name="TableRow452">
          <table:table-cell table:style-name="TableCell453">
            <text:p text:style-name="P454">Comunicado</text:p>
          </table:table-cell>
          <table:table-cell table:style-name="TableCell455">
            <text:p text:style-name="P456">O conselheiro<text:s/>Fausto<text:s/>relata<text:s/>a aprovação dos<text:s/>projetos especiais<text:s/>e da normativa sobre participação nos eventos, já apresentada,<text:s/>e<text:s/>o andamento do debate sobre a normativa de diárias dos empregados. Fala sobre<text:s/>planejamento<text:s/>de evento nacional a ser realizado em julho, pendente de aprovação no CAU/BR.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list>
                  <text:list-item>
                    <text:p text:style-name="P459"/>
                  </text:list-item>
                </text:list>
              </text:list-item>
            </text:list>
          </table:table-cell>
          <table:table-cell table:style-name="TableCell460">
            <text:p text:style-name="P461"><text:span text:style-name="T462">Comissão de Ensino e Formação</text:span></text:p>
          </table:table-cell>
        </table:table-row>
        <table:table-row table:style-name="TableRow463">
          <table:table-cell table:style-name="TableCell464">
            <text:p text:style-name="P465"><text:span text:style-name="T466">Relatora</text:span></text:p>
          </table:table-cell>
          <table:table-cell table:style-name="TableCell467">
            <text:p text:style-name="Normal"><text:span text:style-name="T468">M</text:span><text:span text:style-name="T469">á</text:span><text:span text:style-name="T470">rcia Martins</text:span></text:p>
          </table:table-cell>
        </table:table-row>
        <table:table-row table:style-name="TableRow471">
          <table:table-cell table:style-name="TableCell472">
            <text:p text:style-name="P473"><text:span text:style-name="T474">Comunicado</text:span></text:p>
          </table:table-cell>
          <table:table-cell table:style-name="TableCell475">
            <text:p text:style-name="P476"><text:span text:style-name="T477">A conselheira Márcia<text:s/></text:span><text:span text:style-name="T478">fala sobre</text:span><text:span text:style-name="T479"><text:s/>solicitação de</text:span><text:span text:style-name="T480"><text:s/>reunião extra</text:span><text:span text:style-name="T481">ordinária</text:span><text:span text:style-name="T482"><text:s/>com</text:span><text:span text:style-name="T483"><text:s/>os</text:span><text:span text:style-name="T484"><text:s/></text:span><text:span text:style-name="T485">C</text:span><text:span text:style-name="T486">onselhos</text:span><text:span text:style-name="T487"><text:s/>Profissionais</text:span><text:span text:style-name="T488"><text:s/>para verificar andamento e retornos<text:s/></text:span><text:span text:style-name="T489">d</text:span><text:span text:style-name="T490">o encaminhamento feito em conjunto</text:span><text:span text:style-name="T491"><text:s/>sobre EAD, com a possibilidade de alinhar atuação a nível nacional buscando reunião<text:s/></text:span><text:span text:style-name="T492">com o MEC</text:span><text:span text:style-name="T493">.</text:span><text:span text:style-name="T494"><text:s/></text:span><text:span text:style-name="T495">Solicita<text:s/></text:span><text:span text:style-name="T496">contribuição do Gabinete no contato com os<text:s/></text:span><text:span text:style-name="T497">Conselhos.</text:span><text:span text:style-name="T498"><text:s/></text:span><text:span text:style-name="T499">Informa que o conselheiro Spinelli participará</text:span><text:span text:style-name="T500">, com a assessoria da comissão,</text:span><text:span text:style-name="T501"><text:s/>do<text:s/></text:span><text:span text:style-name="T502">evento</text:span><text:span text:style-name="T503"><text:s/>de</text:span><text:span text:style-name="T504"><text:s/>coordenadores de CEF, em B</text:span><text:span text:style-name="T505">rasília.</text:span><text:span text:style-name="T506"><text:s/></text:span><text:span text:style-name="T507">Fala sobre o processo em nível de<text:s/></text:span><text:span text:style-name="T508">recurso<text:s/></text:span><text:span text:style-name="T509">no Plenário.</text:span>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list>
                  <text:list-item>
                    <text:p text:style-name="P512"/>
                  </text:list-item>
                </text:list>
              </text:list-item>
            </text:list>
          </table:table-cell>
          <table:table-cell table:style-name="TableCell513">
            <text:p text:style-name="P514">Comissão de Ética e Disciplina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Fábio Müller</text:p>
          </table:table-cell>
        </table:table-row>
        <table:table-row table:style-name="TableRow520">
          <table:table-cell table:style-name="TableCell521">
            <text:p text:style-name="P522">Comunicado</text:p>
          </table:table-cell>
          <table:table-cell table:style-name="TableCell523">
            <text:p text:style-name="P524">O conselheiro Fábio<text:s/>informa que a última reunião foi dedicada ao relato de processos apenas e que a comissão está se preparando para o treinamento em Brasília sobre a nova Resolução.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list>
                  <text:list-item>
                    <text:p text:style-name="P527"/>
                  </text:list-item>
                </text:list>
              </text:list-item>
            </text:list>
          </table:table-cell>
          <table:table-cell table:style-name="TableCell528">
            <text:p text:style-name="P529">Comissão de Exercício Profissional</text:p>
          </table:table-cell>
        </table:table-row>
        <table:table-row table:style-name="TableRow530">
          <table:table-cell table:style-name="TableCell531">
            <text:p text:style-name="P532"><text:span text:style-name="T533">Relator</text:span></text:p>
          </table:table-cell>
          <table:table-cell table:style-name="TableCell534">
            <text:p text:style-name="P535">Carlos Pedone</text:p>
          </table:table-cell>
        </table:table-row>
        <table:table-row table:style-name="TableRow536">
          <table:table-cell table:style-name="TableCell537">
            <text:p text:style-name="P538">Comunicado</text:p>
          </table:table-cell>
          <table:table-cell table:style-name="TableCell539">
            <text:p text:style-name="P540">O conselheiro Pedone comenta sobre a recomposição da comissão e a necessidade de alinhamento da atuação nos processos com os novos membros.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list>
                  <text:list-item>
                    <text:p text:style-name="P543"/>
                  </text:list-item>
                </text:list>
              </text:list-item>
            </text:list>
          </table:table-cell>
          <table:table-cell table:style-name="TableCell544">
            <text:p text:style-name="P545">Comissão Especial de Patrimônio Cultural</text:p>
          </table:table-cell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>
            <text:p text:style-name="P550">Márcia Martins<text:s/></text:p>
          </table:table-cell>
        </table:table-row>
        <table:table-row table:style-name="TableRow551">
          <table:table-cell table:style-name="TableCell552">
            <text:p text:style-name="P553">Comunicado</text:p>
          </table:table-cell>
          <table:table-cell table:style-name="TableCell554">
            <text:p text:style-name="P555"><text:span text:style-name="T556">A conselheira Márcia relata nova etapa no processo da Cervejaria Polar e fala sobre o planejamento de ações e do trabalho da comissão.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list text:style-name="LFO1" text:continue-numbering="true">
              <text:list-item>
                <text:p text:style-name="P564">Encerramento</text:p>
              </text:list-item>
            </text:list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<text:s/>Encaminhamento</text:span></text:p>
          </table:table-cell>
          <table:table-cell table:style-name="TableCell569">
            <text:p text:style-name="P570">A súmula será encaminhada por e-mail para leitura e aprovação na próxima reunião.<text:s/></text:p>
          </table:table-cell>
        </table:table-row>
      </table:table>
      <text:p text:style-name="P571"/>
      <text:p text:style-name="P572"/>
      <text:p text:style-name="P573"/>
      <text:p text:style-name="P574">CLAUDIVANA BITTENCOURT<text:tab/></text:p>
      <text:p text:style-name="P575">Coordenadora<text:s/>da Secretaria<text:s/>Substituta</text:p>
      <text:p text:style-name="P576"/>
      <text:p text:style-name="P577"/>
      <text:p text:style-name="P578"/>
      <text:p text:style-name="P579"/>
      <text:p text:style-name="P580">ANDRÉA LARRUSCAHIM HAMILTON ILHA</text:p>
      <text:p text:style-name="P581"><text:span text:style-name="T582">Vice-</text:span><text:span text:style-name="T583">Presidente</text:span><text:span text:style-name="T584"><text:s/></text:span><text:span text:style-name="T585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39ª</text:span><text:span text:style-name="T9"><text:s/>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8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  <style:header-first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39ª</text:span><text:span text:style-name="T29"><text:s/>REUNIÃO ORDINÁRIA - CONSELHO DIRETOR</text:span></text:p>
        <text:p text:style-name="Normal"/>
      </style:header-first>
      <style:footer-first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7T17:26:00Z</meta:creation-date>
    <dc:date>2023-04-17T17:26:00Z</dc:date>
    <meta:print-date>2023-03-03T19:0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56" meta:character-count="7388" meta:row-count="52" meta:non-whitespace-character-count="6246"/>
  </office:meta>
</office:document-meta>
</file>