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9" style:family="table-column">
      <style:table-column-properties style:column-width="1.3784in" style:use-optimal-column-width="false"/>
    </style:style>
    <style:style style:name="TableColumn50" style:family="table-column">
      <style:table-column-properties style:column-width="2.4576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677in" style:use-optimal-column-width="false"/>
    </style:style>
    <style:style style:name="Table48" style:family="table">
      <style:table-properties style:width="6.6944in" fo:margin-left="0in" table:align="lef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row-height="0.1972in" style:use-optimal-row-height="false"/>
    </style:style>
    <style:style style:name="TableCell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3" style:family="table-row">
      <style:table-row-properties style:row-height="0.1972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8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9" style:family="table-row">
      <style:table-row-properties style:row-height="0.197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5" style:family="table-row">
      <style:table-row-properties style:row-height="0.197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1" style:family="table-row">
      <style:table-row-properties style:row-height="0.1972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7" style:family="table-row">
      <style:table-row-properties style:row-height="0.1972in"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3" style:family="table-row">
      <style:table-row-properties style:row-height="0.1972in"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9" style:family="table-row">
      <style:table-row-properties style:row-height="0.1972in" style:use-optimal-row-height="false"/>
    </style:style>
    <style:style style:name="P12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2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5" style:family="table-row">
      <style:table-row-properties style:row-height="0.1972in" style:use-optimal-row-height="false"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2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2" style:family="table-row">
      <style:table-row-properties style:row-height="0.1972in" style:use-optimal-row-height="false"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9" style:family="table-row">
      <style:table-row-properties style:row-height="0.1784in" style:use-optimal-row-height="false"/>
    </style:style>
    <style:style style:name="P14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7" style:family="table-column">
      <style:table-column-properties style:column-width="1.3777in" style:use-optimal-column-width="false"/>
    </style:style>
    <style:style style:name="TableColumn148" style:family="table-column">
      <style:table-column-properties style:column-width="5.3166in" style:use-optimal-column-width="false"/>
    </style:style>
    <style:style style:name="Table146" style:family="table">
      <style:table-properties style:width="6.6944in" fo:margin-left="-0.102in" table:align="lef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9" style:family="table-column">
      <style:table-column-properties style:column-width="1.3777in" style:use-optimal-column-width="false"/>
    </style:style>
    <style:style style:name="TableColumn160" style:family="table-column">
      <style:table-column-properties style:column-width="5.3166in" style:use-optimal-column-width="false"/>
    </style:style>
    <style:style style:name="Table158" style:family="table">
      <style:table-properties style:width="6.6944in" fo:margin-left="-0.102in" table:align="lef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1" style:family="table-column">
      <style:table-column-properties style:column-width="1.3298in" style:use-optimal-column-width="false"/>
    </style:style>
    <style:style style:name="TableColumn182" style:family="table-column">
      <style:table-column-properties style:column-width="5.3645in" style:use-optimal-column-width="false"/>
    </style:style>
    <style:style style:name="Table180" style:family="table">
      <style:table-properties style:width="6.6944in" fo:margin-left="-0.0986in" table:align="lef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2.216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569in"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1972in" style:use-optimal-row-height="false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1972in" style:use-optimal-row-height="false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1972in"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0631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1972in" style:use-optimal-row-height="false"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972in" style:use-optimal-row-height="false"/>
    </style:style>
    <style:style style:name="TableCell3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1972in" style:use-optimal-row-height="false"/>
    </style:style>
    <style:style style:name="TableCell3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1972in" style:use-optimal-row-height="false"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 style:min-row-height="0.1972in" style:use-optimal-row-height="false"/>
    </style:style>
    <style:style style:name="TableCell3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659in" style:use-optimal-row-height="false"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1972in" style:use-optimal-row-height="false"/>
    </style:style>
    <style:style style:name="TableCell4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1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41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1972in" style:use-optimal-row-height="false"/>
    </style:style>
    <style:style style:name="TableCell4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1972in" style:use-optimal-row-height="false"/>
    </style:style>
    <style:style style:name="TableCell4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3" style:family="table-row">
      <style:table-row-properties style:min-row-height="0.1972in" style:use-optimal-row-height="false"/>
    </style:style>
    <style:style style:name="TableCell4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1972in" style:use-optimal-row-height="false"/>
    </style:style>
    <style:style style:name="TableCell4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2" style:family="table-row">
      <style:table-row-properties style:min-row-height="0.1972in" style:use-optimal-row-height="false"/>
    </style:style>
    <style:style style:name="TableCell4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1972in" style:use-optimal-row-height="false"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1972in" style:use-optimal-row-height="false"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1972in" style:use-optimal-row-height="false"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1972in" style:use-optimal-row-height="false"/>
    </style:style>
    <style:style style:name="TableCell4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1972in" style:use-optimal-row-height="false"/>
    </style:style>
    <style:style style:name="TableCell4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1972in" style:use-optimal-row-height="false"/>
    </style:style>
    <style:style style:name="TableCell4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7" style:family="table-row">
      <style:table-row-properties style:min-row-height="0.1972in" style:use-optimal-row-height="false"/>
    </style:style>
    <style:style style:name="TableCell5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3" style:family="table-row">
      <style:table-row-properties style:min-row-height="0.1972in" style:use-optimal-row-height="false"/>
    </style:style>
    <style:style style:name="TableCell5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1972in" style:use-optimal-row-height="false"/>
    </style:style>
    <style:style style:name="TableCell5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1972in" style:use-optimal-row-height="false"/>
    </style:style>
    <style:style style:name="TableCell5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6" style:family="table-row">
      <style:table-row-properties style:min-row-height="0.1972in" style:use-optimal-row-height="false"/>
    </style:style>
    <style:style style:name="TableCell5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40ª<text:s/>REUNIÃO ORDINÁRIA<text:s/>CONSELHO DIRETOR<text:s/>–<text:s/>CAU/RS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DATA:</text:span></text:p>
          </table:table-cell>
          <table:table-cell table:style-name="TableCell56">
            <text:p text:style-name="Normal"><text:span text:style-name="T57">10 de març</text:span><text:span text:style-name="T58">o</text:span><text:span text:style-name="T59"><text:s/></text:span><text:span text:style-name="T60">de 202</text:span><text:span text:style-name="T61">3</text:span><text:span text:style-name="T62">, sexta-feira</text:span></text:p>
          </table:table-cell>
          <table:table-cell table:style-name="TableCell63">
            <text:p text:style-name="Normal"><text:span text:style-name="T64">HORÁRIO:</text:span></text:p>
          </table:table-cell>
          <table:table-cell table:style-name="TableCell65">
            <text:p text:style-name="P66">14h às 17h</text:p>
          </table:table-cell>
        </table:table-row>
        <table:table-row table:style-name="TableRow67">
          <table:table-cell table:style-name="TableCell68">
            <text:p text:style-name="P69">LOCAL:</text:p>
          </table:table-cell>
          <table:table-cell table:style-name="TableCell70" table:number-columns-spanned="3">
            <text:p text:style-name="Normal"><text:span text:style-name="T71">Reunião Remota -<text:s/></text:span><text:span text:style-name="T72">Microsoft Teams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8">
            <text:p text:style-name="P78">PARTICIPANTES:</text:p>
          </table:table-cell>
          <table:table-cell table:style-name="TableCell79">
            <text:p text:style-name="P80">Tiago Holzmann da Silva</text:p>
          </table:table-cell>
          <table:table-cell table:style-name="TableCell81" table:number-columns-spanned="2">
            <text:p text:style-name="P82">Presidente do 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Normal"><text:span text:style-name="T86">Carlos Eduardo Mesquita Pedone</text:span></text:p>
          </table:table-cell>
          <table:table-cell table:style-name="TableCell87" table:number-columns-spanned="2">
            <text:p text:style-name="P88">Coordenador da CEP-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velise Jaime de Menezes</text:p>
          </table:table-cell>
          <table:table-cell table:style-name="TableCell93" table:number-columns-spanned="2">
            <text:p text:style-name="P94">Coordenadora da COA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ábio Müller</text:p>
          </table:table-cell>
          <table:table-cell table:style-name="TableCell99" table:number-columns-spanned="2">
            <text:p text:style-name="P100">Coordenador da CED-CAU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austo Henrique Steffen</text:p>
          </table:table-cell>
          <table:table-cell table:style-name="TableCell105" table:number-columns-spanned="2">
            <text:p text:style-name="P106">Coordenador da CPFI-CAU/R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Rodrigo Spinelli</text:p>
          </table:table-cell>
          <table:table-cell table:style-name="TableCell111" table:number-columns-spanned="2">
            <text:p text:style-name="P112">Coordenador da CEF-CAU/RS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árcia Elizabeth Martins</text:p>
          </table:table-cell>
          <table:table-cell table:style-name="TableCell117" table:number-columns-spanned="2">
            <text:p text:style-name="P118">Coordenadora CPC<text:s/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Pedro Xavier de Araújo</text:p>
          </table:table-cell>
          <table:table-cell table:style-name="TableCell123" table:number-columns-spanned="2">
            <text:p text:style-name="P124">Coordenador da CPUA-CAU/RS</text:p>
          </table:table-cell>
          <table:covered-table-cell/>
        </table:table-row>
        <table:table-row table:style-name="TableRow125">
          <table:table-cell table:style-name="TableCell126">
            <text:p text:style-name="P127">SECRETARIA:</text:p>
          </table:table-cell>
          <table:table-cell table:style-name="TableCell128">
            <text:p text:style-name="P129">Mônica dos Santos Marques</text:p>
          </table:table-cell>
          <table:table-cell table:style-name="TableCell130" table:number-columns-spanned="2">
            <text:p text:style-name="P131">Coord.<text:s/>de Sec.<text:s/>dos Órgãos Colegiados</text:p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Assessoria:</text:p>
          </table:table-cell>
          <table:table-cell table:style-name="TableCell135">
            <text:p text:style-name="P136">Josiane Cristina Bernardi</text:p>
          </table:table-cell>
          <table:table-cell table:style-name="TableCell137" table:number-columns-spanned="2">
            <text:p text:style-name="P138">Secretária-Geral<text:s/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Paulo Henrique Cardoso Soares</text:p>
          </table:table-cell>
          <table:table-cell table:style-name="TableCell143" table:number-columns-spanned="2">
            <text:p text:style-name="P144">Chefe de Gabinete</text:p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list text:style-name="LFO1" text:continue-numbering="true">
              <text:list-item>
                <text:p text:style-name="P151">Verificação de quórum</text:p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Presenças</text:p>
          </table:table-cell>
          <table:table-cell table:style-name="TableCell155">
            <text:p text:style-name="P156">Presentes todos(as)<text:s/>os(as)<text:s/>conselheiros(as)<text:s/>acima nominados(as).<text:s/>Registra-se a ausência justificada da vice-presidente Andrea Ilha.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list text:style-name="LFO1" text:continue-numbering="true">
              <text:list-item>
                <text:p text:style-name="P163"><text:span text:style-name="T164">Aprovação da</text:span><text:span text:style-name="T165">s</text:span><text:span text:style-name="T166"><text:s/>Súmula</text:span><text:span text:style-name="T167">s</text:span><text:span text:style-name="T168"><text:s/>da 23</text:span><text:span text:style-name="T169">8</text:span><text:span text:style-name="T170">ª</text:span><text:span text:style-name="T171"><text:s/>e 239ª Reuniões</text:span><text:span text:style-name="T172"><text:s/>Ordinária</text:span><text:span text:style-name="T173">s</text:span></text:p>
              </text:list-item>
            </text:list>
          </table:table-cell>
          <table:covered-table-cell/>
        </table:table-row>
        <table:table-row table:style-name="TableRow174">
          <table:table-cell table:style-name="TableCell175">
            <text:p text:style-name="P176">Discussão</text:p>
          </table:table-cell>
          <table:table-cell table:style-name="TableCell177">
            <text:p text:style-name="P178">As súmulas da 238ª e da 239ª Reuniões Ordinárias são aprovadas por unanimidade.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list text:style-name="LFO1" text:continue-numbering="true">
              <text:list-item>
                <text:p text:style-name="P185">Ordem do dia</text:p>
              </text:list-item>
            </text:list>
          </table:table-cell>
          <table:covered-table-cell/>
        </table:table-row>
        <table:table-row table:style-name="TableRow186">
          <table:table-cell table:style-name="TableCell187">
            <text:list text:style-name="LFO1" text:continue-numbering="true">
              <text:list-item>
                <text:list>
                  <text:list-item>
                    <text:p text:style-name="P188"/>
                  </text:list-item>
                </text:list>
              </text:list-item>
            </text:list>
          </table:table-cell>
          <table:table-cell table:style-name="TableCell189">
            <text:p text:style-name="P190">CSC – Centro de Serviços Compartilhados</text:p>
          </table:table-cell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>
            <text:p text:style-name="P195">Presidência</text:p>
          </table:table-cell>
        </table:table-row>
        <table:table-row table:style-name="TableRow196">
          <table:table-cell table:style-name="TableCell197">
            <text:p text:style-name="P198">Relator</text:p>
          </table:table-cell>
          <table:table-cell table:style-name="TableCell199">
            <text:p text:style-name="Normal"><text:span text:style-name="T200">Tiago Holzmann da Silva</text:span></text:p>
          </table:table-cell>
        </table:table-row>
        <table:table-row table:style-name="TableRow201">
          <table:table-cell table:style-name="TableCell202">
            <text:p text:style-name="P203">Discussão</text:p>
          </table:table-cell>
          <table:table-cell table:style-name="TableCell204">
            <text:p text:style-name="P205">O presidente fala que fez reunião com o gerente de planejamento do CAU/BR, onde foi alinhado os entendimentos sobre o modo com que os CAU/UF’s são tratados na definição das diretrizes orçamentárias.<text:s/>Compartilha o documento de propostas de aperfeiçoamentos referente à:<text:s/>revisão dos valores de 2023, formalização através de contrato, revisão da Resolução Nº 126<text:s/>do CAU/BR, e proposta de reajuste.<text:s/>Explica sobre cada proposta.<text:s/></text:p>
          </table:table-cell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>
            <text:p text:style-name="P210">O documento será discutido no Fórum de Presidentes e na reunião do<text:s/>Colegiado de Governança do Centro de Serviços Compartilhados.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table-cell table:style-name="TableCell219">
            <text:p text:style-name="P220">Impugnação do Regulamento Eleitoral</text:p>
          </table:table-cell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>
            <text:p text:style-name="Normal"><text:span text:style-name="T225">Presidência</text:span></text:p>
          </table:table-cell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>
            <text:p text:style-name="Normal"><text:span text:style-name="T230">Tiago Holzmann da Silva</text:span></text:p>
          </table:table-cell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>
            <text:p text:style-name="P235"><text:span text:style-name="T236">O presidente pensa que o CAU/RS deve oficiar o CAU/BR informando sobre o erro e pedindo retificação do regulamento eleitoral;<text:s/></text:span><text:span text:style-name="T237">defende que<text:s/></text:span><text:span text:style-name="T238">eles não podem impor uma receita que os CAU/UF’s não possam assumir. A secretária geral Josiane informa que<text:s/></text:span><text:span text:style-name="T239">segundo o encaminhamento dado pelo Plenário, o CAU/RS vai informar o não pagamento, e informar os motivos.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>
            <text:p text:style-name="P245">Apenas informe.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list>
                  <text:list-item>
                    <text:p text:style-name="P253"/>
                  </text:list-item>
                </text:list>
              </text:list-item>
            </text:list>
          </table:table-cell>
          <table:table-cell table:style-name="TableCell254">
            <text:p text:style-name="P255">Representação CAU/RS no CMDUA</text:p>
          </table:table-cell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>
            <text:p text:style-name="Normal"><text:span text:style-name="T260">Presidência</text:span></text:p>
          </table:table-cell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>
            <text:p text:style-name="Normal"><text:span text:style-name="T265">Tiago Holzmann da Silva</text:span></text:p>
          </table:table-cell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>
            <text:p text:style-name="P270">O presidente fala<text:s/>sobre a<text:s/>substituição de alguns<text:s/>dos<text:s/>atuais representantes do CAU/RS<text:s/>junto ao Conselho Municipal de Desenvolvimento Urbano e Ambiental – CMDUA, o novo titular será o<text:s/>Valdir Bandeira Fiorentin,<text:s/>e o<text:s/>segundo<text:s/>suplente o<text:s/>Evandro Cardoso Medeiros. A conselheira Márcia comenta que o conselheiro Lucas Volpatto está presidente do<text:s/>Conselho do Patrimônio Histórico Cultural (COMPAHC), e pediu<text:s/>que o CAU/RS faça<text:s/>solicitação de uma cadeira ao referido conselho.</text:p>
          </table:table-cell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>
            <text:p text:style-name="P275">Deliberação<text:s/>CD-CAU/RS nº 18/2022<text:s/>é aprovada por<text:s/>unanimidade.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list>
                  <text:list-item>
                    <text:p text:style-name="P283"/>
                  </text:list-item>
                </text:list>
              </text:list-item>
            </text:list>
          </table:table-cell>
          <table:table-cell table:style-name="TableCell284">
            <text:p text:style-name="P285">Pautas com Empregados do CAU/RS</text:p>
          </table:table-cell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>
            <text:p text:style-name="Normal"><text:span text:style-name="T290">Presidência</text:span></text:p>
          </table:table-cell>
        </table:table-row>
        <table:table-row table:style-name="TableRow291">
          <table:table-cell table:style-name="TableCell292">
            <text:p text:style-name="P293">Relator</text:p>
          </table:table-cell>
          <table:table-cell table:style-name="TableCell294">
            <text:p text:style-name="Normal"><text:span text:style-name="T295">Tiago Holzmann da Silva</text:span></text:p>
          </table:table-cell>
        </table:table-row>
        <table:table-row table:style-name="TableRow296">
          <table:table-cell table:style-name="TableCell297">
            <text:p text:style-name="P298">Discussão</text:p>
          </table:table-cell>
          <table:table-cell table:style-name="TableCell299">
            <text:p text:style-name="P300">O presidente fala<text:s/>que quem coordena a relação da gestão com os empregados é o gerente geral Tales, que<text:s/>atualmente<text:s/>está em Natal,<text:s/>no Encontro<text:s/>Nacional<text:s/>dos Gerentes Gerais.<text:s/>A próxima reunião da administração com os<text:s/>empregados acontecerá no dia 17 de março com os seguintes itens de pauta: Regime Disciplinar dos Empregados; Aditivo ao Acordo Coletivo; Plano de Cargos Carreira e Remuneração; e Aposentadoria de Empregados.<text:s/></text:p>
          </table:table-cell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>
            <text:p text:style-name="P305">Apenas informe.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list>
                  <text:list-item>
                    <text:p text:style-name="P313"/>
                  </text:list-item>
                </text:list>
              </text:list-item>
            </text:list>
          </table:table-cell>
          <table:table-cell table:style-name="TableCell314">
            <text:p text:style-name="P315">Leilão Prédio da SMOV</text:p>
          </table:table-cell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>
            <text:p text:style-name="Normal"><text:span text:style-name="T320">Comissão de Patrimônio Cultural</text:span></text:p>
          </table:table-cell>
        </table:table-row>
        <table:table-row table:style-name="TableRow321">
          <table:table-cell table:style-name="TableCell322">
            <text:p text:style-name="P323">Relator</text:p>
          </table:table-cell>
          <table:table-cell table:style-name="TableCell324">
            <text:p text:style-name="Normal"><text:span text:style-name="T325">Márcia Martins</text:span></text:p>
          </table:table-cell>
        </table:table-row>
        <table:table-row table:style-name="TableRow326">
          <table:table-cell table:style-name="TableCell327">
            <text:p text:style-name="P328">Discussão</text:p>
          </table:table-cell>
          <table:table-cell table:style-name="TableCell329">
            <text:p text:style-name="P330"><text:span text:style-name="T331">A conselheira Márcia fala que recebeu hoje informações a respeito de lotes de imóveis que estão indo a Leilão pela prefeitura de Porto Alegre, incluindo o prédio da SMOV</text:span><text:span text:style-name="T332"><text:s/>(Secretaria Municipal de Obras e Viação)</text:span><text:span text:style-name="T333">, no quarto lote. Fala que já foi feita uma reunião sobre esse assunto,<text:s/></text:span><text:span text:style-name="T334">onde<text:s/></text:span><text:span text:style-name="T335">ficou definido que o melhor seria encaminhar</text:span><text:span text:style-name="T336"><text:s/>um</text:span><text:span text:style-name="T337"><text:s/>pedido de inventariação do prédio</text:span><text:span text:style-name="T338">. Informa que o pedido inicial de tombamento foi feito pelo SAERGS (Sindicato de Arquitetos e Urbanistas do Rio Grande do Sul), ficou entendido que mudança na solicitação de tombamento para inventariação seria feita pelo SAERGS também. Pensa que o CAU/RS deve agir sem esperar pelo Sindicato.</text:span><text:span text:style-name="T339"><text:s/></text:span><text:span text:style-name="T340">O chefe de gabinete, Paulo Soares, fala que já comentou sobre o assunto com o vice-presidente do SAERGS, André Huyer, o qual ficou de verificar sobre esta situação com o Hermes Puricelli, que foi quem encaminhou este processo dentro do sindicato.<text:s/></text:span></text:p>
          </table:table-cell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>
            <text:p text:style-name="P345">O coordenador jurídico, Cézar Rieger, irá analisar sobre a possibilidade de atuação do conselho.<text:s/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list>
                  <text:list-item>
                    <text:p text:style-name="P353"/>
                  </text:list-item>
                </text:list>
              </text:list-item>
            </text:list>
          </table:table-cell>
          <table:table-cell table:style-name="TableCell354">
            <text:p text:style-name="P355"><text:span text:style-name="T356">Rumos da Arquitetura e Urbanismo</text:span></text:p>
          </table:table-cell>
        </table:table-row>
        <table:table-row table:style-name="TableRow357">
          <table:table-cell table:style-name="TableCell358">
            <text:p text:style-name="P359">Fonte</text:p>
          </table:table-cell>
          <table:table-cell table:style-name="TableCell360">
            <text:p text:style-name="P361">Comissão de Patrimônio Cultural</text:p>
          </table:table-cell>
        </table:table-row>
        <table:table-row table:style-name="TableRow362">
          <table:table-cell table:style-name="TableCell363">
            <text:p text:style-name="P364">Relator</text:p>
          </table:table-cell>
          <table:table-cell table:style-name="TableCell365">
            <text:p text:style-name="P366">Tiago Holzmann da Silva</text:p>
          </table:table-cell>
        </table:table-row>
        <table:table-row table:style-name="TableRow367">
          <table:table-cell table:style-name="TableCell368">
            <text:p text:style-name="P369">Discussão</text:p>
          </table:table-cell>
          <table:table-cell table:style-name="TableCell370">
            <text:p text:style-name="P371">O presidente comenta que há um grupo de trabalho atuante há bastante tempo e já foi definido os municípios, calendário e estrutura dos eventos. O primeiro evento acontecerá em Rio Grande dia 27 de março, e em seguida em Bagé e Pelotas. Pede que os conselheiros comecem a mobilizar os profissionais da região para<text:s/><text:soft-page-break/>participarem;<text:s/>o turno da tarde da Reunião Plenária deve reunir as lideranças da cidade e da região, com presidentes das entidades, coordenadores de curso e outras<text:s/>autoridades que serão convidadas de acordo com o assunto a ser debatido. A secretária geral Josiane apresenta os nomes convidados a palestrar e mediar as atividades. A conselheira Evelise pensa ser importante mobilizar os estudantes das faculdades de Pelotas.<text:s/>Josiane comenta que a caminhada de Bagé fará um roteiro já utilizado pela Urcamp.<text:s/></text:p>
          </table:table-cell>
        </table:table-row>
        <text:soft-page-break/>
        <table:table-row table:style-name="TableRow372">
          <table:table-cell table:style-name="TableCell373">
            <text:p text:style-name="P374">Encaminhamento</text:p>
          </table:table-cell>
          <table:table-cell table:style-name="TableCell375">
            <text:p text:style-name="P376">Apenas informe.<text:s/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list text:style-name="LFO1" text:continue-numbering="true">
              <text:list-item>
                <text:p text:style-name="P384">Comunicações</text:p>
              </text:list-item>
            </text:list>
          </table:table-cell>
          <table:covered-table-cell/>
        </table:table-row>
        <table:table-row table:style-name="TableRow385">
          <table:table-cell table:style-name="TableCell386">
            <text:list text:style-name="LFO1" text:continue-numbering="true">
              <text:list-item>
                <text:list>
                  <text:list-item>
                    <text:p text:style-name="P387"/>
                  </text:list-item>
                </text:list>
              </text:list-item>
            </text:list>
          </table:table-cell>
          <table:table-cell table:style-name="TableCell388">
            <text:p text:style-name="P389">Presidência<text:s/></text:p>
          </table:table-cell>
        </table:table-row>
        <table:table-row table:style-name="TableRow390">
          <table:table-cell table:style-name="TableCell391">
            <text:p text:style-name="P392">Relator</text:p>
          </table:table-cell>
          <table:table-cell table:style-name="TableCell393">
            <text:p text:style-name="P394"><text:span text:style-name="T395">Tiago Holzmann da Silva</text:span></text:p>
          </table:table-cell>
        </table:table-row>
        <table:table-row table:style-name="TableRow396">
          <table:table-cell table:style-name="TableCell397">
            <text:p text:style-name="P398">Comunicado</text:p>
          </table:table-cell>
          <table:table-cell table:style-name="TableCell399">
            <text:p text:style-name="P400">O presidente comenta sobre o Seminário de Ações Afirmativas ocorrido segunda e terça-feira, foi um evento relevante, lançou ao público o início dos trabalhos da Comissão de Ações Afirmativas, mas infelizmente teve baixa participação.<text:s/>Sobre o evento ‘Rumos’, a ocorrer no final do mês de<text:s/>março, a conselheira Evelise comenta da montagem do roteiro da Caminhada do Patrimônio. O presidente fala que se reuniu com o Secretário Estadual de Desenvolvimento e Planejamento Urbano, que ficou interessado por fazer uma parceria com o CAU/RS.</text:p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list>
                  <text:list-item>
                    <text:p text:style-name="P403"/>
                  </text:list-item>
                </text:list>
              </text:list-item>
            </text:list>
          </table:table-cell>
          <table:table-cell table:style-name="TableCell404">
            <text:p text:style-name="P405">Comissão de Organização e Administração<text:s/></text:p>
          </table:table-cell>
        </table:table-row>
        <table:table-row table:style-name="TableRow406">
          <table:table-cell table:style-name="TableCell407">
            <text:p text:style-name="P408">Relatora</text:p>
          </table:table-cell>
          <table:table-cell table:style-name="TableCell409">
            <text:p text:style-name="Normal"><text:span text:style-name="T410">Evelise Jaime de Menezes</text:span><text:span text:style-name="T411">/Fausto Steffen</text:span></text:p>
          </table:table-cell>
        </table:table-row>
        <table:table-row table:style-name="TableRow412">
          <table:table-cell table:style-name="TableCell413">
            <text:p text:style-name="P414">Comunicado</text:p>
          </table:table-cell>
          <table:table-cell table:style-name="TableCell415">
            <text:p text:style-name="P416">A coordenadora da COA-CAU/RS, Evelise, relata que a comissão trabalhou no<text:s/>Regime Disciplinar dos Empregados.</text:p>
          </table:table-cell>
        </table:table-row>
        <table:table-row table:style-name="TableRow417">
          <table:table-cell table:style-name="TableCell418">
            <text:list text:style-name="LFO1" text:continue-numbering="true">
              <text:list-item>
                <text:list>
                  <text:list-item>
                    <text:p text:style-name="P419"/>
                  </text:list-item>
                </text:list>
              </text:list-item>
            </text:list>
          </table:table-cell>
          <table:table-cell table:style-name="TableCell420">
            <text:p text:style-name="P421"><text:span text:style-name="T422">Comissão de Planejamento e Finanças</text:span></text:p>
          </table:table-cell>
        </table:table-row>
        <table:table-row table:style-name="TableRow423">
          <table:table-cell table:style-name="TableCell424">
            <text:p text:style-name="P425"><text:span text:style-name="T426">Relator</text:span></text:p>
          </table:table-cell>
          <table:table-cell table:style-name="TableCell427">
            <text:p text:style-name="P428"><text:span text:style-name="T429">Fausto Steffen</text:span></text:p>
          </table:table-cell>
        </table:table-row>
        <table:table-row table:style-name="TableRow430">
          <table:table-cell table:style-name="TableCell431">
            <text:p text:style-name="P432">Comunicado</text:p>
          </table:table-cell>
          <table:table-cell table:style-name="TableCell433">
            <text:p text:style-name="P434"><text:span text:style-name="T435">O coordenador da CPFI-CAU/RS, Fausto, informa que não tem o que relatar.<text:s/></text:span></text:p>
          </table:table-cell>
        </table:table-row>
        <table:table-row table:style-name="TableRow436">
          <table:table-cell table:style-name="TableCell437">
            <text:list text:style-name="LFO1" text:continue-numbering="true">
              <text:list-item>
                <text:list>
                  <text:list-item>
                    <text:p text:style-name="P438"/>
                  </text:list-item>
                </text:list>
              </text:list-item>
            </text:list>
          </table:table-cell>
          <table:table-cell table:style-name="TableCell439">
            <text:p text:style-name="P440"><text:span text:style-name="T441">Comissão de Ensino e Formação</text:span></text:p>
          </table:table-cell>
        </table:table-row>
        <table:table-row table:style-name="TableRow442">
          <table:table-cell table:style-name="TableCell443">
            <text:p text:style-name="P444"><text:span text:style-name="T445">Relator</text:span></text:p>
          </table:table-cell>
          <table:table-cell table:style-name="TableCell446">
            <text:p text:style-name="Normal"><text:span text:style-name="T447">Rodrigo Spinelli</text:span></text:p>
          </table:table-cell>
        </table:table-row>
        <table:table-row table:style-name="TableRow448">
          <table:table-cell table:style-name="TableCell449">
            <text:p text:style-name="P450"><text:span text:style-name="T451">Comunicado</text:span></text:p>
          </table:table-cell>
          <table:table-cell table:style-name="TableCell452">
            <text:p text:style-name="P453">O coordenador da CEF-CAU/RS, Spinelli, informa que a comissão está com muitos processos para analisar. Comenta que sente desunião dos CAU/UF sobre o tema EaD.</text:p>
          </table:table-cell>
        </table:table-row>
        <table:table-row table:style-name="TableRow454">
          <table:table-cell table:style-name="TableCell455">
            <text:list text:style-name="LFO1" text:continue-numbering="true">
              <text:list-item>
                <text:list>
                  <text:list-item>
                    <text:p text:style-name="P456"/>
                  </text:list-item>
                </text:list>
              </text:list-item>
            </text:list>
          </table:table-cell>
          <table:table-cell table:style-name="TableCell457">
            <text:p text:style-name="P458">Comissão de Ética e Disciplina</text:p>
          </table:table-cell>
        </table:table-row>
        <table:table-row table:style-name="TableRow459">
          <table:table-cell table:style-name="TableCell460">
            <text:p text:style-name="P461">Relator</text:p>
          </table:table-cell>
          <table:table-cell table:style-name="TableCell462">
            <text:p text:style-name="P463">Fábio Müller</text:p>
          </table:table-cell>
        </table:table-row>
        <table:table-row table:style-name="TableRow464">
          <table:table-cell table:style-name="TableCell465">
            <text:p text:style-name="P466">Comunicado</text:p>
          </table:table-cell>
          <table:table-cell table:style-name="TableCell467">
            <text:p text:style-name="P468">O coordenador da CED-CAU/RS, Fábio, relata que a comissão esteve em um treinamento em Brasília, no qual foi sinalizado que o CAU deve abrir processos de ofício para casos que atentem contra o Patrimônio. Nesta ocasião, convidou o Eduardo Paes (advogado do CAU/BR) para ser ministrante da oficina de Processos Éticos do CAU/RS.</text:p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list>
                  <text:list-item>
                    <text:p text:style-name="P471"/>
                  </text:list-item>
                </text:list>
              </text:list-item>
            </text:list>
          </table:table-cell>
          <table:table-cell table:style-name="TableCell472">
            <text:p text:style-name="P473">Comissão de Exercício Profissional</text:p>
          </table:table-cell>
        </table:table-row>
        <table:table-row table:style-name="TableRow474">
          <table:table-cell table:style-name="TableCell475">
            <text:p text:style-name="P476"><text:span text:style-name="T477">Relator</text:span></text:p>
          </table:table-cell>
          <table:table-cell table:style-name="TableCell478">
            <text:p text:style-name="P479">Carlos Pedone</text:p>
          </table:table-cell>
        </table:table-row>
        <table:table-row table:style-name="TableRow480">
          <table:table-cell table:style-name="TableCell481">
            <text:p text:style-name="P482">Comunicado</text:p>
          </table:table-cell>
          <table:table-cell table:style-name="TableCell483">
            <text:p text:style-name="P484">O coordenador da CEP-CAU/RS, Pedone, relata que a comissão está trabalhando nos processos, sente que a CEP está muito próxima das preocupações do CEAU relativo como o trabalho dos técnicos e o auto licenciamento.<text:s/></text:p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list>
                  <text:list-item>
                    <text:p text:style-name="P487"/>
                  </text:list-item>
                </text:list>
              </text:list-item>
            </text:list>
          </table:table-cell>
          <table:table-cell table:style-name="TableCell488">
            <text:p text:style-name="P489">Comissão Especial de Patrimônio Cultural</text:p>
          </table:table-cell>
        </table:table-row>
        <table:table-row table:style-name="TableRow490">
          <table:table-cell table:style-name="TableCell491">
            <text:p text:style-name="P492">Relatora</text:p>
          </table:table-cell>
          <table:table-cell table:style-name="TableCell493">
            <text:p text:style-name="P494">Márcia Elizabeth Martins</text:p>
          </table:table-cell>
        </table:table-row>
        <table:table-row table:style-name="TableRow495">
          <table:table-cell table:style-name="TableCell496">
            <text:p text:style-name="P497">Comunicado</text:p>
          </table:table-cell>
          <table:table-cell table:style-name="TableCell498">
            <text:p text:style-name="P499">A coordenadora da CPC-CAU/RS, Márcia, relata que a comissão tem trabalhado no roteiro das Caminhadas de Patrimônio, e finalizaram o seu Plano de Trabalho.</text:p>
          </table:table-cell>
        </table:table-row>
        <table:table-row table:style-name="TableRow500">
          <table:table-cell table:style-name="TableCell501">
            <text:list text:style-name="LFO1" text:continue-numbering="true">
              <text:list-item>
                <text:list>
                  <text:list-item>
                    <text:p text:style-name="P502"/>
                  </text:list-item>
                </text:list>
              </text:list-item>
            </text:list>
          </table:table-cell>
          <table:table-cell table:style-name="TableCell503">
            <text:p text:style-name="P504"><text:span text:style-name="T505">Comissão Especial de<text:s/></text:span><text:span text:style-name="T506">Políticas Urbanas e Ambientais</text:span></text:p>
          </table:table-cell>
        </table:table-row>
        <table:table-row table:style-name="TableRow507">
          <table:table-cell table:style-name="TableCell508">
            <text:p text:style-name="P509"><text:span text:style-name="T510">Relator</text:span></text:p>
          </table:table-cell>
          <table:table-cell table:style-name="TableCell511">
            <text:p text:style-name="P512">Pedro Xavier de Araújo</text:p>
          </table:table-cell>
        </table:table-row>
        <table:table-row table:style-name="TableRow513">
          <table:table-cell table:style-name="TableCell514">
            <text:p text:style-name="P515">Comunicado</text:p>
          </table:table-cell>
          <table:table-cell table:style-name="TableCell516">
            <text:p text:style-name="P517">O coordenador da CPUA-CAU/RS, Pedro, relata que a comissão está trabalhando na organização do site sobre Plano Diretor, e na estatística da participação dos representantes nas atividades ocorridas em 2022.<text:s/>Comenta ainda, que um representante do CAU de Montenegro, o alertou que uma entidade do município teria formalizado uma denúncia no CAU a respeito da revisão do Plano Diretor do município sem responsável técnico Arquiteto e Urbanista.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list text:style-name="LFO1" text:continue-numbering="true">
              <text:list-item>
                <text:p text:style-name="P525">Encerramento</text:p>
              </text:list-item>
            </text:list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<text:s/>Encaminhamento</text:span></text:p>
          </table:table-cell>
          <table:table-cell table:style-name="TableCell530">
            <text:p text:style-name="P531">A reunião é encerrada às<text:s/>16h<text:s/>com os membros presentes.<text:s/>A súmula será encaminhada por e-mail para leitura e aprovação na próxima reunião.<text:s/></text:p>
          </table:table-cell>
        </table:table-row>
      </table:table>
      <text:p text:style-name="P532"/>
      <text:p text:style-name="P533"/>
      <text:p text:style-name="P534"/>
      <text:p text:style-name="P535"/>
      <text:p text:style-name="P536">Mônica dos Santos Marques</text:p>
      <text:p text:style-name="P537">Coordenadora de Secretaria dos Órgãos Colegiados</text:p>
      <text:p text:style-name="P538"/>
      <text:p text:style-name="P539"/>
      <text:p text:style-name="P540"/>
      <text:p text:style-name="P541"/>
      <text:p text:style-name="P542">Tiago Holzmann da Silva</text:p>
      <text:p text:style-name="P543"><text:span text:style-name="T544">Presidente</text:span><text:span text:style-name="T545"><text:s/></text:span><text:span text:style-name="T546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 fo:font-size="10pt" style:font-size-asian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2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7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<text:s/></text:span><text:span text:style-name="T8">2</text:span><text:span text:style-name="T9">40</text:span><text:span text:style-name="T10">ª</text:span><text:span text:style-name="T11"><text:s/>REUNIÃO ORDINÁRIA - CONSELHO DIRETOR</text:span><text:span text:style-name="T12"><text:s/></text:span><text:span text:style-name="T13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/text:span><text:span text:style-name="T19"><text:s/></text:span><text:span text:style-name="T20"><text:s/></text:span><text:span text:style-name="T21"><text:tab/></text:span><text:span text:style-name="T22"><text:tab/></text:span><text:span text:style-name="T23"><text:page-number text:fixed="false">4</text:page-number></text:span></text:p>
        <text:p text:style-name="P24"><text:span text:style-name="T25">www.caurs.gov.br</text:span></text:p>
        <text:p text:style-name="P26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7"><text:span text:style-name="T28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9"><text:s text:c="38"/>SÚMULA DA<text:s/></text:span><text:span text:style-name="T30">2</text:span><text:span text:style-name="T31">40</text:span><text:span text:style-name="T32">ª</text:span><text:span text:style-name="T33"><text:s/>REUNIÃO ORDINÁRIA - CONSELHO DIRETOR</text:span></text:p>
        <text:p text:style-name="Normal"/>
      </style:header>
      <style:footer>
        <text:p text:style-name="P34">_________________________________________________________________________________________</text:p>
        <text:p text:style-name="P35"><text:span text:style-name="T36">Rua Dona Laura, nº 320, 14º e 15º andares, bairro Rio Branco - Porto Alegre/RS - CEP:</text:span><text:span text:style-name="T37"><text:s/></text:span><text:span text:style-name="T38">90430-090 | Telefone: (51) 3094.9800</text:span><text:span text:style-name="T39"><text:s/></text:span><text:span text:style-name="T40"><text:s/></text:span><text:span text:style-name="T41"><text:tab/></text:span><text:span text:style-name="T42"><text:tab/></text:span><text:span text:style-name="T43"><text:page-number text:fixed="false">1</text:page-number></text:span></text:p>
        <text:p text:style-name="P44"><text:span text:style-name="T45">www.caurs.gov.br</text:span></text:p>
        <text:p text:style-name="P46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04T16:13:00Z</meta:creation-date>
    <dc:date>2023-04-04T16:13:00Z</dc:date>
    <meta:print-date>2023-03-03T19:06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330" meta:character-count="8497" meta:row-count="59" meta:non-whitespace-character-count="7183"/>
  </office:meta>
</office:document-meta>
</file>