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row-height="0.1972in"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row-height="0.1972in"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row-height="0.1972in"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row-height="0.1972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row-height="0.1972in"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3" style:family="table-row">
      <style:table-row-properties style:row-height="0.1972in" style:use-optimal-row-height="false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row-height="0.1784in" style:use-optimal-row-height="false"/>
    </style:style>
    <style:style style:name="P15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5.3166in" style:use-optimal-column-width="false"/>
    </style:style>
    <style:style style:name="Table158" style:family="table">
      <style:table-properties style:width="6.6944in" fo:margin-left="-0.102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5.3166in" style:use-optimal-column-width="false"/>
    </style:style>
    <style:style style:name="Table170" style:family="table">
      <style:table-properties style:width="6.6944in" fo:margin-left="-0.102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6.6944in" style:use-optimal-column-width="false"/>
    </style:style>
    <style:style style:name="Table189" style:family="table">
      <style:table-properties style:width="6.6944in" fo:margin-left="-0.102in" table:align="lef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0" style:family="table-column">
      <style:table-column-properties style:column-width="1.3305in" style:use-optimal-column-width="false"/>
    </style:style>
    <style:style style:name="TableColumn201" style:family="table-column">
      <style:table-column-properties style:column-width="5.3673in" style:use-optimal-column-width="false"/>
    </style:style>
    <style:style style:name="Table199" style:family="table">
      <style:table-properties style:width="6.6979in" fo:margin-left="-0.102in" table:align="lef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3041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569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631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659in" style:use-optimal-row-height="false"/>
    </style:style>
    <style:style style:name="TableCell4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1972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1972in" style:use-optimal-row-height="false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2ª<text:s/>REUNIÃO<text:s/>ORDINÁRIA<text:s/>DO<text:s/>CONSELHO DIRETOR<text:s/>–<text:s/>CAU/RS</text:h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Normal"><text:span text:style-name="T59">14</text:span><text:span text:style-name="T60"><text:s/>de<text:s/></text:span><text:span text:style-name="T61">abril</text:span><text:span text:style-name="T62"><text:s/></text:span><text:span text:style-name="T63">de 202</text:span><text:span text:style-name="T64">3</text:span><text:span text:style-name="T65">, sexta-feira</text:span>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h às 17h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Normal"><text:span text:style-name="T74">Sede do CAU/RS</text:span><text:span text:style-name="T75"><text:s/></text:span><text:span text:style-name="T76">em Porto Alegre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8">
            <text:p text:style-name="P82">PARTICIPANTES:</text:p>
          </table:table-cell>
          <table:table-cell table:style-name="TableCell83">
            <text:p text:style-name="P84">Tiago Holzmann da Silva</text:p>
          </table:table-cell>
          <table:table-cell table:style-name="TableCell85" table:number-columns-spanned="2">
            <text:p text:style-name="P86">Presidente do 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<text:span text:style-name="T90">Andréa Larruscahim Hamilton Ilha</text:span></text:p>
          </table:table-cell>
          <table:table-cell table:style-name="TableCell91" table:number-columns-spanned="2">
            <text:p text:style-name="P92">Vice-Presidente do 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Evelise Jaime Menezes</text:span></text:p>
          </table:table-cell>
          <table:table-cell table:style-name="TableCell97" table:number-columns-spanned="2">
            <text:p text:style-name="P98">Coordenadora<text:s/>da COA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austo Henrique Steffen</text:p>
          </table:table-cell>
          <table:table-cell table:style-name="TableCell103" table:number-columns-spanned="2">
            <text:p text:style-name="P104">Coordenador da CPFI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Normal"><text:span text:style-name="T108">Carlos Eduardo Mesquita Pedone</text:span></text:p>
          </table:table-cell>
          <table:table-cell table:style-name="TableCell109" table:number-columns-spanned="2">
            <text:p text:style-name="P110">Coordenador da CEP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odrigo Spinelli</text:p>
          </table:table-cell>
          <table:table-cell table:style-name="TableCell115" table:number-columns-spanned="2">
            <text:p text:style-name="P116">Coordenador da CEF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árcia Elizabeth Martins</text:p>
          </table:table-cell>
          <table:table-cell table:style-name="TableCell121" table:number-columns-spanned="2">
            <text:p text:style-name="P122">Coordenadora CPC-CAU/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edro Xavier de Araújo</text:p>
          </table:table-cell>
          <table:table-cell table:style-name="TableCell127" table:number-columns-spanned="2">
            <text:p text:style-name="P128">Coordenador da CPUA-CAU/RS</text:p>
          </table:table-cell>
          <table:covered-table-cell/>
        </table:table-row>
        <table:table-row table:style-name="TableRow129">
          <table:table-cell table:style-name="TableCell130">
            <text:p text:style-name="P131">SECRETARIA:</text:p>
          </table:table-cell>
          <table:table-cell table:style-name="TableCell132">
            <text:p text:style-name="P133">Mônica dos Santos Marques</text:p>
          </table:table-cell>
          <table:table-cell table:style-name="TableCell134" table:number-columns-spanned="2">
            <text:p text:style-name="P135">Coord.<text:s/>de Sec.<text:s/>e Apoio à Comissões</text:p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Assessoria:</text:p>
          </table:table-cell>
          <table:table-cell table:style-name="TableCell139">
            <text:p text:style-name="P140">Josiane Cristina Bernardi</text:p>
          </table:table-cell>
          <table:table-cell table:style-name="TableCell141" table:number-columns-spanned="2">
            <text:p text:style-name="P142">Secretária-Geral<text:s/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Tales V</text:span><text:span text:style-name="T147">öl</text:span><text:span text:style-name="T148">ker</text:span></text:p>
          </table:table-cell>
          <table:table-cell table:style-name="TableCell149" table:number-columns-spanned="2">
            <text:p text:style-name="P150">Gerente-Geral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ulo Henrique Cardoso Soares</text:p>
          </table:table-cell>
          <table:table-cell table:style-name="TableCell155" table:number-columns-spanned="2">
            <text:p text:style-name="P156">Chefe de Gabinete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Verificação de quórum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Presenças</text:p>
          </table:table-cell>
          <table:table-cell table:style-name="TableCell167">
            <text:p text:style-name="P168">Presentes todos(as)<text:s/>os(as)<text:s/>conselheiros(as)<text:s/>acima nominados(as).<text:s/>Registra-se a ausência justificada<text:s/>do Coordenador da CED-CAU/RS, Fábio Müller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list text:style-name="LFO1" text:continue-numbering="true">
              <text:list-item>
                <text:p text:style-name="P175"><text:span text:style-name="T176">Aprovação da Súmula da 2</text:span><text:span text:style-name="T177">4</text:span><text:span text:style-name="T178">1</text:span><text:span text:style-name="T179">ª</text:span><text:span text:style-name="T180"><text:s/>Reuni</text:span><text:span text:style-name="T181">ão</text:span><text:span text:style-name="T182"><text:s/>Ordinária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A súmula da 241ª Reunião<text:s/>Ordinária<text:s/>é<text:s/>aprovada por<text:s/>4<text:s/>votos favoráveis e<text:s/>2<text:s/>abstenções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pan text:style-name="T194">Apresentação da Pauta<text:s/>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Mantida a pauta inicial.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list text:style-name="LFO1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Normativos Internos - Código de Conduta, Disciplina e Ética do CAU/BR; Política de Não Retaliação ao Denunciante; Regimento Interno da Comissão de Ética e Integridade do CAU/BR - Protocolo nº 1728058/2023</text:p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Presidência</text:p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>
            <text:p text:style-name="P219">Tiago Holzmann da Silva</text:p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>
            <text:p text:style-name="P224">A secretária<text:s/>geral<text:s/>Josiane fala que se trata de normativas internas do CAU/BR sobre<text:s/>o<text:s/>código de conduta de funcionários. O<text:s/>gerente geral<text:s/>Tales comenta que o Regime Disciplinar dos empregados está para ser finalizado. O presidente fala que seria importante ter uma comissão permanente para analisar os casos de PAD e sindicância.<text:s/></text:p>
          </table:table-cell>
        </table:table-row>
        <table:table-row table:style-name="TableRow225">
          <table:table-cell table:style-name="TableCell226">
            <text:p text:style-name="P227">Encaminhamento.</text:p>
          </table:table-cell>
          <table:table-cell table:style-name="TableCell228">
            <text:p text:style-name="P229">Os<text:s/>documentos<text:s/>serão<text:s/>encaminhados<text:s/>para a COA analisar se<text:s/>há<text:s/>alguma contribuição relevante para incorporar no<text:s/>Regime<text:s/>Disciplinar<text:s/>dos Empregados<text:s/>do CAU/RS.<text:s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table-cell table:style-name="TableCell238">
            <text:p text:style-name="P239">Retorno dos funcionários acerca do aditivo ao ACT para incluir a possibilidade de pagamento de horas extras em casos específicos - Protocolo nº 1737819/2023;</text:p>
          </table:table-cell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Normal"><text:span text:style-name="T244">Presidência / Gerência Geral</text:span></text:p>
          </table:table-cell>
        </table:table-row>
        <table:table-row table:style-name="TableRow245">
          <table:table-cell table:style-name="TableCell246">
            <text:p text:style-name="P247">Relatores</text:p>
          </table:table-cell>
          <table:table-cell table:style-name="TableCell248">
            <text:p text:style-name="Normal"><text:span text:style-name="T249">Tiago Holzmann da Silva / Tales Völker</text:span></text:p>
          </table:table-cell>
        </table:table-row>
        <text:soft-page-break/>
        <table:table-row table:style-name="TableRow250">
          <table:table-cell table:style-name="TableCell251">
            <text:p text:style-name="P252">Discussão</text:p>
          </table:table-cell>
          <table:table-cell table:style-name="TableCell253">
            <text:p text:style-name="P254">O presidente comenta que o documento foi analisado pelos Representantes do Empregados, que retornaram com um memorando concluindo que a gestão do CAU/RS deve respeitar o que já está firmado no Acordo Coletivo de Trabalho. A secretária geral Josiane informa que após o Evento Rumos Regional Sul os funcionários do setor de eventos tinham acima de trinta horas extras no banco de horas. O presidente comenta que ficou decepcionado com o retorno dos funcionários, pensa que está difícil a negociação com os representantes. Propõe que as atividades dos eventos do CAU/RS que impliquem horas extras sejam canceladas, por não ter equipe disponível para fazer os eventos acontecerem.<text:s/>O conselheiro Pedro pensa que as horas extras não são uma vantagem, pois viajar a trabalho é cansativo,<text:s/>a<text:s/>proposta era para tornar viável a realização dos eventos.<text:s/>O gerente geral Tales pensa que seria bom fazer uma conversa presencial com o grupo de<text:s/>representantes para que se possa entender melhor as intenções de ambos os lados. Josiane explica que<text:s/>a<text:s/>atuação em eventos requer responsabilidade, os funcionários do setor são fiscais de contratos que devem ter as entregas supervisionadas, pensa que é difícil colocar outros colegas para auxiliar nesse sentido, mas que podem tentar ver com os outros gerentes se há funcionários que se disponibilizam para trabalhar durante o evento.<text:s/>O presidente questiona onde está escrito no ACT que não podem ser pagas as horas. O gerente geral Tales lê o parágrafo do ACT em que diz que as horas devem ser sempre compensadas.<text:s/>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Será levantada na reunião de gerentes a<text:s/>possibilidade<text:s/>de auxílio dos outros setores para trabalhar durante os eventos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Projeto de Implantação do SEI!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Normal"><text:span text:style-name="T274">Presidência / Secretaria Geral</text:span></text:p>
          </table:table-cell>
        </table:table-row>
        <table:table-row table:style-name="TableRow275">
          <table:table-cell table:style-name="TableCell276">
            <text:p text:style-name="P277">Relatora</text:p>
          </table:table-cell>
          <table:table-cell table:style-name="TableCell278">
            <text:p text:style-name="Normal"><text:span text:style-name="T279">Tiago Holzmann da Silva / Josiane Bernardi</text:span></text:p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A secretária geral Josiane apresenta a equipe que está trabalhando no trabalho de implantação do SEI no CAU/RS, mostra o convite para a apresentação<text:s/>da implementação<text:s/>aos funcionários do CAU/RS a ocorrer na segunda-feira dia 17 de abril.<text:s/></text:p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>
            <text:p text:style-name="P289">Os membros do conselho diretor serão convocados para a apresentação do dia 17/04.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8">
            <text:p text:style-name="P299">Solicitação de Reajuste – Gerentes e Coordenadores</text:p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Presidência / Gerência Geral<text:s/></text:p>
          </table:table-cell>
        </table:table-row>
        <table:table-row table:style-name="TableRow305">
          <table:table-cell table:style-name="TableCell306">
            <text:p text:style-name="P307">Relatores</text:p>
          </table:table-cell>
          <table:table-cell table:style-name="TableCell308">
            <text:p text:style-name="P309">Tiago Holzmann da Silva / Tales Völker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O presidente comenta que em 2022 não foi dado o mesmo aumento para todos.<text:s/>O conselheiro Fausto<text:s/>fala<text:s/>que a CPFI não se sente à vontade de discutir assunto. O conselheiro Pedro pensa que é plausível o pedido. O presidente fala que a proposta do PCCR mudaria os valores, e para conseguir encaixar no escalonamento foi necessário diminuir<text:s/>o aumento concedido em 2022.<text:s/>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O presidente pede que seja analisado o impacto financeiro na CPFI, e se houver possibilidade, que seja incluído na reprogramação orçamentária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8">
            <text:p text:style-name="P329">Procedimento para convocação de suplentes para reuniões de comissões</text:p>
          </table:table-cell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>
            <text:p text:style-name="P334">Presidência / Secretaria Geral</text:p>
          </table:table-cell>
        </table:table-row>
        <table:table-row table:style-name="TableRow335">
          <table:table-cell table:style-name="TableCell336">
            <text:p text:style-name="P337">Relatores</text:p>
          </table:table-cell>
          <table:table-cell table:style-name="TableCell338">
            <text:p text:style-name="P339">Tiago Holzmann da Silva / Josiane Bernardi</text:p>
          </table:table-cell>
        </table:table-row>
        <text:soft-page-break/>
        <table:table-row table:style-name="TableRow340">
          <table:table-cell table:style-name="TableCell341">
            <text:p text:style-name="P342">Discussão</text:p>
          </table:table-cell>
          <table:table-cell table:style-name="TableCell343">
            <text:p text:style-name="P344">O conselheiro Fausto diz na reunião da CPC onde sua suplente que participa, ele recebe a convocação e um minuto depois ela recebe a convocação. A secretária geral Josiane fala que é procedimento padrão já convocar os suplentes que sempre participam. O conselheiro Pedro lembra que era uma demanda normalizar a convocação dos suplentes para<text:s/>suprir a demanda, pensa que se já está previsto que a suplente que participa, não precisa enviar a convocação para o titular. O presidente coloca que o que não pode acontecer é o titular e o suplente receberem diárias por participação em reuniões no mesmo dia, pensa que deve haver conversa entre titulares e suplentes, e<text:s/>o titular<text:s/>fazer uma manifestação antecipando sua ausência.<text:s/></text:p>
          </table:table-cell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>
            <text:p text:style-name="P349">Sem encaminhamentos.<text:s/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list>
                  <text:list-item>
                    <text:p text:style-name="P357"/>
                  </text:list-item>
                </text:list>
              </text:list-item>
            </text:list>
          </table:table-cell>
          <table:table-cell table:style-name="TableCell358">
            <text:p text:style-name="P359"><text:span text:style-name="T360">Rumos da Arquitetura e Urbanismo do Rio Grande do Sul - Seminário Estadual dos Colegiados do CAU/RS</text:span></text:p>
          </table:table-cell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>
            <text:p text:style-name="P365">Presidência / Secretaria Geral</text:p>
          </table:table-cell>
        </table:table-row>
        <table:table-row table:style-name="TableRow366">
          <table:table-cell table:style-name="TableCell367">
            <text:p text:style-name="P368">Relatores</text:p>
          </table:table-cell>
          <table:table-cell table:style-name="TableCell369">
            <text:p text:style-name="P370">Tiago Holzmann da Silva / Josiane Bernardi</text:p>
          </table:table-cell>
        </table:table-row>
        <table:table-row table:style-name="TableRow371">
          <table:table-cell table:style-name="TableCell372">
            <text:p text:style-name="P373">Discussão</text:p>
          </table:table-cell>
          <table:table-cell table:style-name="TableCell374">
            <text:p text:style-name="P375"><text:span text:style-name="T376">O presidente fala que</text:span><text:span text:style-name="T377"><text:s/>o Seminário</text:span><text:span text:style-name="T378"><text:s/>foi uma solução importante para reunir os colegiados. A</text:span><text:span text:style-name="T379"><text:s/>secretária geral</text:span><text:span text:style-name="T380"><text:s/>Josiane apresenta a programação do evento, começando no dia 04 de maio com uma sessão de autógrafos</text:span><text:span text:style-name="T381"><text:s/>dos livros publicados pelo CAU</text:span><text:span text:style-name="T382">,</text:span><text:span text:style-name="T383"><text:s/>e</text:span><text:span text:style-name="T384"><text:s/>uma palestra de abertura com o Alexandre La</text:span><text:span text:style-name="T385">n</text:span><text:span text:style-name="T386">dim da Architectus S/</text:span><text:span text:style-name="T387">S</text:span><text:span text:style-name="T388">. No dia 05 de maio,<text:s/></text:span><text:span text:style-name="T389">com a realização do</text:span><text:span text:style-name="T390"><text:s/>Fórum de Representantes, Fórum de Entidades de Arquitetura e Urbanismo do RS, e com o Fórum de Coordenadores de Curso de Arquitetura e Urbanismo do RS. A secretária geral sugere que as pautas de Plano Diretor e Licenciamento sejam feitas em conjunto dos Fórum de Entidades e de Representantes. O chefe de gabinete Paulo sugere que tenha um</text:span><text:span text:style-name="T391"><text:s/></text:span><text:span text:style-name="T392">momento de apresentação sobre as ações do CAU/RS</text:span><text:span text:style-name="T393">; sugere também que seja incluso o tema do<text:s/></text:span><text:span text:style-name="T394">Software Livre</text:span><text:span text:style-name="T395"><text:s/>no Fórum de Coordenadores.<text:s/></text:span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O presidente acata a sugestão de uma abertura no dia 05 de maio com apresentação das ações do Conselho.<text:s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list text:style-name="LFO1" text:continue-numbering="true">
              <text:list-item>
                <text:p text:style-name="P408">Comunicações</text:p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list text:style-name="LFO1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2">
            <text:p text:style-name="P413">Presidência<text:s/></text:p>
          </table:table-cell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>
            <text:p text:style-name="P418"><text:span text:style-name="T419">Tiago Holzmann da Silva</text:span></text:p>
          </table:table-cell>
        </table:table-row>
        <table:table-row table:style-name="TableRow420">
          <table:table-cell table:style-name="TableCell421">
            <text:p text:style-name="P422">Comunicado</text:p>
          </table:table-cell>
          <table:table-cell table:style-name="TableCell423">
            <text:p text:style-name="P424">O presidente relata que foi feito boletim de ocorrência na Polícia Federal sobre o fato ocorrido na reunião passada, diz que depois novas provas foram anexadas no boletim. Foi instaurado um Processo Administrativo Disciplinar para apurar o ocorrido. Informa ainda, que esteve em Brasília na terça-feira, para o uma reunião do Centro de Serviços Compartilhados, a posição do CAU/RS continua sendo de não pagar o valor integral solicitado, os membros saíram<text:s/>da reunião<text:s/>com uma agenda de reuniões temáticas sobre reprogramação orçamentária, formalização de contrato, e calendário.<text:s/>Aproveitou para conversar com a deputada Denise Pessoa.</text:p>
            <text:p text:style-name="P425"><text:span text:style-name="T426">A vice-presidente Andréa Ilha fala que participou do evento Rumos, da região Sul, o público gostou muito das palestras e das oficinas. Bagé teve um maior número de participações.<text:s/></text:span>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0">
            <text:p text:style-name="P431">Comissão de Organização e Administração<text:s/></text:p>
          </table:table-cell>
        </table:table-row>
        <table:table-row table:style-name="TableRow432">
          <table:table-cell table:style-name="TableCell433">
            <text:p text:style-name="P434">Relatora</text:p>
          </table:table-cell>
          <table:table-cell table:style-name="TableCell435">
            <text:p text:style-name="Normal"><text:span text:style-name="T436">Evelise Jaime de Menezes</text:span></text:p>
          </table:table-cell>
        </table:table-row>
        <table:table-row table:style-name="TableRow437">
          <table:table-cell table:style-name="TableCell438">
            <text:p text:style-name="P439">Comunicado</text:p>
          </table:table-cell>
          <table:table-cell table:style-name="TableCell440">
            <text:p text:style-name="P441">A coordenadora da COA fala do evento que participou em Florianópolis onde foi<text:s/>tratado<text:s/>sobre a revisão de normativas, ouvidoria, plano de trabalho da COA-CAU/BR,<text:s/><text:soft-page-break/>as situações de intervenção aos CAU/UF, perda de mandatos, código de conduta, planejamento estratégico, aprimoramento do CEAU e implantação do SEI.<text:s/>O presidente pede que o assunto da Ouvidoria seja pautado para uma próxima reunião do Conselho Diretor.<text:s/>Tales comenta que o surgiu uma questão da denúncia anônima, dentro do Regime Disciplinar dos Empregados. O presidente pede que esse ponto também seja pauta da próxima reunião.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leCell445">
            <text:p text:style-name="P446"><text:span text:style-name="T447">Comissão de Exercício Profissional</text:span></text:p>
          </table:table-cell>
        </table:table-row>
        <table:table-row table:style-name="TableRow448">
          <table:table-cell table:style-name="TableCell449">
            <text:p text:style-name="P450"><text:span text:style-name="T451">Relator</text:span></text:p>
          </table:table-cell>
          <table:table-cell table:style-name="TableCell452">
            <text:p text:style-name="P453"><text:span text:style-name="T454">Carlos Eduardo Pedone</text:span></text:p>
          </table:table-cell>
        </table:table-row>
        <table:table-row table:style-name="TableRow455">
          <table:table-cell table:style-name="TableCell456">
            <text:p text:style-name="P457">Comunicado</text:p>
          </table:table-cell>
          <table:table-cell table:style-name="TableCell458">
            <text:p text:style-name="P459">O coordenador Carlos Pedone, fala que a comissão deliberou sobre<text:s/>inclusão de fiscalização sobre<text:s/>RRT<text:s/>para aprovação de projeto em prefeituras, e um também sobre um projeto piloto de fiscalização de planos diretores. <text:s/>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<text:span text:style-name="T465">Comissão de Planejamento e Finanças</text:span></text:p>
          </table:table-cell>
        </table:table-row>
        <table:table-row table:style-name="TableRow466">
          <table:table-cell table:style-name="TableCell467">
            <text:p text:style-name="P468"><text:span text:style-name="T469">Relator</text:span></text:p>
          </table:table-cell>
          <table:table-cell table:style-name="TableCell470">
            <text:p text:style-name="Normal"><text:span text:style-name="T471">Fausto Steffen</text:span></text:p>
          </table:table-cell>
        </table:table-row>
        <table:table-row table:style-name="TableRow472">
          <table:table-cell table:style-name="TableCell473">
            <text:p text:style-name="P474"><text:span text:style-name="T475">Comunicado</text:span></text:p>
          </table:table-cell>
          <table:table-cell table:style-name="TableCell476">
            <text:p text:style-name="P477">O coordenador Fausto informa que a comissão analisou processos de isenção de cobranças,<text:s/>e<text:s/>aprovaram o balancete de janeiro e fevereiro de 2023.<text:s/>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list>
                  <text:list-item>
                    <text:p text:style-name="P480"/>
                  </text:list-item>
                </text:list>
              </text:list-item>
            </text:list>
          </table:table-cell>
          <table:table-cell table:style-name="TableCell481">
            <text:p text:style-name="P482">Comissão de Ensino e Formação</text:p>
          </table:table-cell>
        </table:table-row>
        <table:table-row table:style-name="TableRow483">
          <table:table-cell table:style-name="TableCell484">
            <text:p text:style-name="P485">Relator</text:p>
          </table:table-cell>
          <table:table-cell table:style-name="TableCell486">
            <text:p text:style-name="P487">Rodrigo Spinelli</text:p>
          </table:table-cell>
        </table:table-row>
        <table:table-row table:style-name="TableRow488">
          <table:table-cell table:style-name="TableCell489">
            <text:p text:style-name="P490">Comunicado</text:p>
          </table:table-cell>
          <table:table-cell table:style-name="TableCell491">
            <text:p text:style-name="P492">O coordenador Spinelli diz que a comissão enviou uma solicitação do CAU/BR,<text:s/>para<text:s/>que os registros subjudice permaneçam como provisório até o trânsito em julgado do processo, essa semana chegou uma deliberação do CAU/BR, com<text:s/>a<text:s/>Resolução revisada, mas acabaram mantendo como registro definitivo. O CAU/RS contribuiu<text:s/>na consulta pública e pediu<text:s/>novamente<text:s/>a alteração para provisório. Comenta<text:s/>ainda,<text:s/>sobre o próximo encontro de coordenadores da CEF, a ocorrer em maio.<text:s/>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list>
                  <text:list-item>
                    <text:p text:style-name="P495">‘</text:p>
                  </text:list-item>
                </text:list>
              </text:list-item>
            </text:list>
          </table:table-cell>
          <table:table-cell table:style-name="TableCell496">
            <text:p text:style-name="P497">Comissão Especial de Política Urbana e Ambiental;</text:p>
          </table:table-cell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>
            <text:p text:style-name="P502">Pedro Araújo</text:p>
          </table:table-cell>
        </table:table-row>
        <table:table-row table:style-name="TableRow503">
          <table:table-cell table:style-name="TableCell504">
            <text:p text:style-name="P505">Comunicado</text:p>
          </table:table-cell>
          <table:table-cell table:style-name="TableCell506">
            <text:p text:style-name="P507">O coordenador Pedro fala que a comissão tem trabalhado na primeira reunião de representantes a ocorrer dia 18 de abril, a segunda será dia 05 de maio; entraram em contato com os representantes que não estão respondendo<text:s/>os formulários;<text:s/>e<text:s/>a comissão também levantou uma lista com<text:s/>sugestão de nomes para plenária temática de passo fundo.<text:s/></text:p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list>
                  <text:list-item>
                    <text:p text:style-name="P510"/>
                  </text:list-item>
                </text:list>
              </text:list-item>
            </text:list>
          </table:table-cell>
          <table:table-cell table:style-name="TableCell511">
            <text:p text:style-name="P512"><text:span text:style-name="T513">Comissão Especial de Patrimônio Cultural</text:span></text:p>
          </table:table-cell>
        </table:table-row>
        <table:table-row table:style-name="TableRow514">
          <table:table-cell table:style-name="TableCell515">
            <text:p text:style-name="P516"><text:span text:style-name="T517">Relator</text:span><text:span text:style-name="T518">a</text:span></text:p>
          </table:table-cell>
          <table:table-cell table:style-name="TableCell519">
            <text:p text:style-name="P520">Márcia Martins</text:p>
          </table:table-cell>
        </table:table-row>
        <table:table-row table:style-name="TableRow521">
          <table:table-cell table:style-name="TableCell522">
            <text:p text:style-name="P523">Comunicado</text:p>
          </table:table-cell>
          <table:table-cell table:style-name="TableCell524">
            <text:p text:style-name="P525">A coordenadora Márcia fala sobre o andamento do processo da fábrica da Polar, no qual o Conselho tem um prazo para se manifestar; a comissão finalizou o edital de fotografia e avançou no edital de ATHIS em Patrimônio; e debateu sobre a plenária temática de patrimônio a ocorrer em abril. Também comentaram sobre a possível participação da comissão no<text:s/>Fórum Internacional de Patrimônio a ocorrer no Maranhão, com a solicitação de uma apresentação das ações do Conselho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list text:style-name="LFO1" text:continue-numbering="true">
              <text:list-item>
                <text:p text:style-name="P533">Encerramento</text:p>
              </text:list-item>
            </text:list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<text:s/>Encaminhamento</text:span></text:p>
          </table:table-cell>
          <table:table-cell table:style-name="TableCell538">
            <text:p text:style-name="P539">A reunião é encerrada às 17h com os membros presentes. A súmula será encaminhada por e-mail para leitura e aprovação na próxima reunião.<text:s/>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Mônica dos Santos Marques</text:p>
      <text:p text:style-name="P549"><text:bookmark-start text:name="_Hlk132384094"/>Coordenadora de Secretaria e Apoio à Comissões e Colegiados<text:bookmark-end text:name="_Hlk132384094"/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Tiago Holzmann da Silva</text:p>
      <text:p text:style-name="P557"><text:span text:style-name="T558">Presidente</text:span><text:span text:style-name="T559"><text:s/></text:span><text:span text:style-name="T56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2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2</text:span><text:span text:style-name="T32">4</text:span><text:span text:style-name="T33">2</text:span><text:span text:style-name="T34">ª</text:span><text:span text:style-name="T35"><text:s/>REUNIÃO 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20T19:42:00Z</meta:creation-date>
    <dc:date>2023-04-20T19:42:00Z</dc:date>
    <meta:print-date>2023-04-20T12:00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27" meta:character-count="11031" meta:row-count="77" meta:non-whitespace-character-count="9326"/>
  </office:meta>
</office:document-meta>
</file>