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2437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MS Mincho" style:font-name-complex="Calibri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style:font-name-complex="Calibri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style:font-name-complex="Calibri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style:font-name-complex="Calibri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T118" style:parent-style-name="Fonteparág.padrão" style:family="text">
      <style:text-properties style:font-name="Calibri" style:font-name-asian="MS Mincho" style:font-name-complex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background-color="#FFFF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7" style:family="paragraph">
      <style:text-properties style:font-name="Calibri" style:font-name-asian="MS Mincho" style:font-name-complex="Calibri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background-color="#FFFF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asian="MS Mincho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asian="MS Mincho" style:font-name-complex="Calibri"/>
    </style:style>
    <style:style style:name="T145" style:parent-style-name="Fonteparág.padrão" style:family="text">
      <style:text-properties style:font-name="Calibri" style:font-name-asian="MS Mincho" style:font-name-complex="Calibri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asian="MS Mincho" style:font-name-complex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background-color="#FFFF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background-color="#FFFF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/>
    </style:style>
    <style:style style:name="TableRow183" style:family="table-row">
      <style:table-row-properties style:min-row-height="0.1118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9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9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asian="MS Mincho" style:font-name-complex="Calibri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color="#FFFFF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T24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style:font-name-asian="MS Mincho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asian="MS Mincho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ParágrafodaLista" style:list-style-name="LFO23" style:family="paragraph"/>
    <style:style style:name="T27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78" style:parent-style-name="ParágrafodaLista" style:list-style-name="LFO23" style:family="paragraph"/>
    <style:style style:name="T27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81" style:parent-style-name="Normal" style:family="paragraph">
      <style:paragraph-properties fo:margin-left="0.25in">
        <style:tab-stops/>
      </style:paragraph-properties>
      <style:text-properties style:font-name="Calibri" style:font-name-asian="Calibri" style:font-name-complex="Calibri" style:font-weight-complex="bold"/>
    </style:style>
    <style:style style:name="TableRow282" style:family="table-row">
      <style:table-row-properties style:min-row-height="0.0486in"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Calibri" style:font-name-complex="Calibri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complex="Calibri"/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/>
    </style:style>
    <style:style style:name="T301" style:parent-style-name="Fonteparág.padrão" style:family="text">
      <style:text-properties style:font-name="Calibri" style:font-name-complex="Calibri"/>
    </style:style>
    <style:style style:name="T302" style:parent-style-name="Fonteparág.padrão" style:family="text">
      <style:text-properties style:font-name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/>
    </style:style>
    <style:style style:name="P308" style:parent-style-name="Normal" style:family="paragraph">
      <style:text-properties text:display="none"/>
    </style:style>
    <style:style style:name="TableColumn310" style:family="table-column">
      <style:table-column-properties style:column-width="6.3979in" style:use-optimal-column-width="false"/>
    </style:style>
    <style:style style:name="Table309" style:family="table">
      <style:table-properties style:width="6.3979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31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style:font-name-complex="Calibri"/>
    </style:style>
    <style:style style:name="TableRow324" style:family="table-row">
      <style:table-row-properties style:min-row-height="0.4298in"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4ª REUNIÃO<text:s/>DO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6<text:s/>de<text:s/>outubro<text:s/>de 2022<text:s/>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 table:number-columns-spanned="2">
            <text:p text:style-name="P45">14h<text:s/>às 17h</text:p>
          </table:table-cell>
          <table:covered-table-cell/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4">
            <text:p text:style-name="Normal"><text:span text:style-name="T50">Sede do CAU/RS – Dona Laura Nº 320, 15º andar, sala de reuniões nº1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PARTICIPANTES</text:p>
          </table:table-cell>
          <table:table-cell table:style-name="TableCell57">
            <text:p text:style-name="P58">Rafael Pavan dos Passos</text:p>
          </table:table-cell>
          <table:table-cell table:style-name="TableCell59" table:number-columns-spanned="3">
            <text:p text:style-name="Normal"><text:span text:style-name="T60">Presidente do<text:s/></text:span><text:span text:style-name="T61">IAB/RS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Márcia Elizabeth Martins</text:p>
          </table:table-cell>
          <table:table-cell table:style-name="TableCell66" table:number-columns-spanned="3">
            <text:p text:style-name="Normal"><text:span text:style-name="T67">Coordenadora Adjunta da CEF-CAU/RS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Gislaine Vargas Saibro</text:p>
          </table:table-cell>
          <table:table-cell table:style-name="TableCell72" table:number-columns-spanned="3">
            <text:p text:style-name="P73">Presidente da AAI Brasil<text:s/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"><text:span text:style-name="T77">Raquel Hagen</text:span></text:p>
          </table:table-cell>
          <table:table-cell table:style-name="TableCell78" table:number-columns-spanned="3">
            <text:p text:style-name="Normal"><text:span text:style-name="T79">AsBEA/RS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<text:span text:style-name="T83">Evandro Cardoso Medeiros</text:span></text:p>
          </table:table-cell>
          <table:table-cell table:style-name="TableCell84" table:number-columns-spanned="3">
            <text:p text:style-name="Normal"><text:span text:style-name="T85">Presidente do SAERGS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ASSESSORIA</text:p>
          </table:table-cell>
          <table:table-cell table:style-name="TableCell89">
            <text:p text:style-name="P90">Paulo Henrique Cardoso Soares</text:p>
          </table:table-cell>
          <table:table-cell table:style-name="TableCell91" table:number-columns-spanned="3">
            <text:p text:style-name="P92">Chefe de Gabinete do CAU/RS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Fausto Leiria Loureiro<text:s/></text:p>
          </table:table-cell>
          <table:table-cell table:style-name="TableCell97" table:number-columns-spanned="3">
            <text:p text:style-name="P98">Assessor de Relações Institucionais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SECRETARIA</text:p>
          </table:table-cell>
          <table:table-cell table:style-name="TableCell102">
            <text:p text:style-name="P103">Camila Minozzo</text:p>
          </table:table-cell>
          <table:table-cell table:style-name="TableCell104" table:number-columns-spanned="3">
            <text:p text:style-name="P105">Assistente de Atendimento e Fiscalização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CONVIDADOS (AS)</text:p>
          </table:table-cell>
          <table:table-cell table:style-name="TableCell109">
            <text:p text:style-name="P110">Julia Ramos de Carvalho</text:p>
          </table:table-cell>
          <table:table-cell table:style-name="TableCell111" table:number-columns-spanned="3">
            <text:p text:style-name="P112">Representante da FENEA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Normal"><text:span text:style-name="T116">Marta Galafassi</text:span></text:p>
          </table:table-cell>
          <table:table-cell table:style-name="TableCell117" table:number-columns-spanned="3">
            <text:p text:style-name="Normal"><text:span text:style-name="T118">Rep. Suplente do Fórum das Entidades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list text:style-name="LFO17" text:continue-numbering="true">
              <text:list-item>
                <text:p text:style-name="P124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resenças</text:p>
          </table:table-cell>
          <table:table-cell table:style-name="TableCell128" table:number-columns-spanned="4">
            <text:p text:style-name="P129">Verificado o quórum para o início da reunião às 14h, com os (as) conselheiros (as) e representantes acima nominados (as).<text:s/></text:p>
            <text:p text:style-name="P130">Registro a ausência do Representante do Fórum das Entidades, Cássio Curzel. Comparece a Representante Suplente do Fórum de Entidades, Marta Galafassi.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4">
            <text:list text:style-name="LFO17" text:continue-numbering="true">
              <text:list-item>
                <text:p text:style-name="P136">Aprovação da súmula<text:s/>7ª Reunião Extraordinár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Discussão</text:p>
          </table:table-cell>
          <table:table-cell table:style-name="TableCell140" table:number-columns-spanned="3">
            <text:p text:style-name="P141"><text:span text:style-name="T142">A súmula<text:s/></text:span><text:span text:style-name="T143">da<text:s/></text:span><text:span text:style-name="T144">7ª Reunião Extraordinária</text:span><text:span text:style-name="T145">, enviada previamente, é aprovada por 3 votos favoráveis, sem abstenções.</text:span></text:p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6">
          <table:table-cell table:style-name="TableCell147">
            <text:p text:style-name="P148">Encaminhamento</text:p>
          </table:table-cell>
          <table:table-cell table:style-name="TableCell149" table:number-columns-spanned="3">
            <text:p text:style-name="P150"><text:span text:style-name="T151">Coletar assinaturas e publicar no Portal de Transparência do CAU/RS.</text:span>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4">
            <text:list text:style-name="LFO17" text:continue-numbering="true">
              <text:list-item>
                <text:p text:style-name="P157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 table:number-columns-spanned="4">
            <text:p text:style-name="P162">CEAU-CAU/RS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Normal"><text:span text:style-name="T165">Comunicação</text:span></text:p>
          </table:table-cell>
          <table:table-cell table:style-name="TableCell166" table:number-columns-spanned="4">
            <text:p text:style-name="P167">Sem relatos de comunicação.<text:s/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4">
            <text:list text:style-name="LFO17" text:continue-numbering="true">
              <text:list-item>
                <text:p text:style-name="P173">Apresentação da pauta e 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Mantida a pauta previamente apresentada.</text:p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list text:style-name="LFO17" text:continue-numbering="true">
              <text:list-item>
                <text:p text:style-name="P182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list text:style-name="LFO19" text:continue-numbering="true">
              <text:list-item>
                <text:list>
                  <text:list-item>
                    <text:p text:style-name="P185"><text:span text:style-name="T186"><text:s/></text:span><text:span text:style-name="T187">Planejamento – Questionário Pesquisa Licenciamento.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Fonte</text:p>
          </table:table-cell>
          <table:table-cell table:style-name="TableCell191" table:number-columns-spanned="4">
            <text:p text:style-name="P192">CEAU-CAU/RS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 table:number-columns-spanned="4">
            <text:p text:style-name="P197">CEAU-CAU/RS<text:s/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Discussão</text:p>
          </table:table-cell>
          <table:table-cell table:style-name="TableCell201" table:number-columns-spanned="4">
            <text:p text:style-name="P202">A assessora operacional, Camila, traz informações acerca do encaminhamento dado ao assunto. Foi enviado o descritivo do projeto<text:s/>ao Planejamento a fim de que se avalie e sejam dados os encaminhamentos que se entender pertinentes. A ideia é que sejam apresentados à CPFi antes da reprogramação e, as proposições sejam direcionadas à administração para realocar em alguma gerência ou comissão para execução. <text:s/>Lembra ainda que pelo que foi discutido no colegiado, não envolveria recursos.<text:s/>O Presidente do SAERGS, Evandro, sugere deixar o projeto concluído no final do ano, para que no ano<text:s/><text:soft-page-break/>seguinte os atuais membros possam entender o objetivo da proposta. O Coordenador do Colegiado, Rafael Passos, sugere<text:s/>apontar os objetivos de forma clara para análise dos membros atuais do Colegiado que formarão o CEAU-CAU/RS no ano de 2023. O Chefe de Gabinete e assessor técnico, Paulo Soares, sugere o preenchimento do Plano de Trabalho.<text:s/>A assessora operacional explica que há dois modelos de documentos: O Formulário de Descrição de Projetos o qual foi preenchido junto com a equipe de Planejamento, e o Plano de Trabalho que está previsto na Portaria Normativa 005/2019 do CAU/RS<text:s/>o qual aborda estudo detalhado dos custos e da manutenção do projeto.<text:s/><text:s/>O Presidente do SAERGS, Evandro recapitula sobre como surgiu esse projeto, sendo que a ideia surgiu dentro do grupo do Fórum das Entidades, sendo levado para dentro do Colegiado CEAU-CAU/RS para discussão de como eram as aprovações dos municípios, para ver quem tem auto licenciamento, quais são as etapas, etc, criando o questionário e sendo enviado aos conselheiros do CAU/RS em 2021, sem respostas.<text:s/>A assessora operacional informa que o Plano de Trabalho se faz necessário em casos de projeto especial, onde se utiliza de recursos financeiros. Comentou-se de não ser o caso de Projeto Especial, e que a ideia é utilizar recurso de alguma gerência do CAU/RS para seguir com a contratação de empresa especializada que atenda a proposta do Colegiado quanto à análise, sistematização e demais ações necessárias à execução desse trabalho. A Presidente da AAI-Brasil, Gislaine relata que será tratado como se não houvesse valores, pois não é especial,<text:s/>e que<text:s/>ficou<text:s/>combinado que não sairá recurso de projeto especial, que não seria um valor a mais a ser pedido, e que sairia do próprio orçamento do Conselho, pelo fato de se tratar de um valor baixo, se enquadrando dentro do valor de Dispensa de Licitação/Compra direta. A assessora operacional sugere a revisão do Descritivo do Projeto. O coordenador do CEAU-CAU/RS inicia os ajustes no descritivo. Debateu-se sobre<text:s/>a quem seria dirigido o questionário sendo para os profissionais de Arquitetura e Urbanismo ou até mesmo ao Poder Público. Que o questionário havia sido enviado aos profissionais Arquitetos e Urbanistas em forma de teste, e não se manifestaram. O coordenador do CEAU-CAU/RS levanta a importância da sistematização do projeto, trazendo o questionamento se o questionário é o instrumento adequado para fazer um levantamento da administração, pois não são somente informações, e sim fazer um mapeamento, entender, e levantar padrões, e a partir dessa padronização se pode pensar em uma segunda etapa, contratar uma equipe, sendo uma primeira aproximação, que além de fazer o questionário tem que levantar tudo que tem de dados levantados<text:s/>sobre<text:s/>licenciamento nos municípios do Rio Grande do Sul.<text:s/><text:s/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 table:number-columns-spanned="4">
            <text:p text:style-name="P207">Submeter a proposta à aprovação do Conselho Diretor, apresentar<text:s/>a proposta<text:s/>à<text:s/>Comissão de Planejamento e Finanças –<text:s/>CPFi<text:s/>-<text:s/>em Maio/2023<text:s/>(antes da reprogramação do Plano de Ação e Orçamento), a fim de que a Deliberação siga para<text:s/>homologação em<text:s/>Plenário do CAU/RS.<text:s/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list text:style-name="LFO19" text:continue-numbering="true">
              <text:list-item>
                <text:list>
                  <text:list-item>
                    <text:p text:style-name="P213"><text:span text:style-name="T214"><text:s/>Planejamento - Educação Urbanística nas Escolas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Normal"><text:span text:style-name="T217">Fonte</text:span></text:p>
          </table:table-cell>
          <table:table-cell table:style-name="TableCell218" table:number-columns-spanned="4">
            <text:p text:style-name="P219">CEAU-CAU/RS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4">
            <text:p text:style-name="P224"><text:span text:style-name="T225">CEAU-CAU/RS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 table:number-columns-spanned="4">
            <text:p text:style-name="P230">O Coordenador do CEAU-CAU/RS, Rafael sugere deixar essa discussão de lado em função do tempo, sendo separado os últimos minutos da reunião para discussão da próxima pauta da ordem do dia.<text:s/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 table:number-columns-spanned="4">
            <text:p text:style-name="P235">Sem encaminhamentos.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<text:s text:c="7"/>5.3.<text:s/></text:span><text:span text:style-name="T243">Concessão do Parque da Reden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Normal"><text:span text:style-name="T246">Fonte</text:span></text:p>
          </table:table-cell>
          <table:table-cell table:style-name="TableCell247" table:number-columns-spanned="4">
            <text:p text:style-name="P248"><text:span text:style-name="T249">CEAU-CAU/RS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4">
            <text:p text:style-name="P254"><text:span text:style-name="T255">CEAU-CAU/RS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4">
            <text:p text:style-name="P260">O Coordenador do CEAU-CAU/RS inicia relatando a forma como funcionam as concessões, que se dá através de edital, onde nesse caso, se contratou a FGV (Fundação Getúlio Vargas). Continua informando que pouquíssimas pessoas sabiam sobre a concessão do Parque da Redenção, nem a população, nem a imprensa<text:s/>tinham conhecimento<text:s/>do fato. Complementa que deveria ter havido uma consulta pública antes mesmo do edital, para definição do interesse ou não, analisando dentre outros fatores, a viabilidade.<text:s/>Que para ter concessão, deve haver projeto. A Presidente da AsBea Raquel Hagen discorda no sentido de que<text:s/>seria muito complexo e que levaria muito mais tempo, sugerindo que primeiramente deve haver diretrizes por parte do município,<text:s/>através de E.V.U, Estudo de Viabilidade Urbanística.<text:s/>O Presidente do SAERGS Evandro sugere<text:s/>um posicionamento das entidades de arquitetura e urbanismo,<text:s/>para se<text:s/>manifestarem<text:s/>publicamente,<text:s/>dizendo que o espaço público deve ser público, <text:s text:c="2"/>pois existe uma hierarquia entre os espaços que não vendo respeitada.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4">
            <text:p text:style-name="P265">Sem encaminhamentos.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list text:style-name="LFO17" text:continue-numbering="true">
              <text:list-item>
                <text:p text:style-name="P27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Assunto</text:p>
          </table:table-cell>
          <table:table-cell table:style-name="TableCell275" table:number-columns-spanned="4">
            <text:list text:style-name="LFO23" text:continue-numbering="true">
              <text:list-item>
                <text:p text:style-name="P276"><text:span text:style-name="T277">Escolha do Coordenador e o Coordenador-adjunto do CEAU-CAU/RS;</text:span></text:p>
              </text:list-item>
              <text:list-item>
                <text:p text:style-name="P278"><text:span text:style-name="T279">Plano de Trabalho do CEAU-CAU/RS</text:span><text:span text:style-name="T280">;</text:span></text:p>
              </text:list-item>
            </text:list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 table:number-columns-spanned="4">
            <text:p text:style-name="P286">CEAU-CAU/RS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list text:style-name="LFO17" text:continue-numbering="true">
              <text:list-item>
                <text:p text:style-name="P292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Presenças</text:p>
          </table:table-cell>
          <table:table-cell table:style-name="TableCell296" table:number-columns-spanned="4">
            <text:p text:style-name="P297"><text:span text:style-name="T298">A reunião encerra às 1</text:span><text:span text:style-name="T299">6</text:span><text:span text:style-name="T300">:</text:span><text:span text:style-name="T301">37</text:span><text:span text:style-name="T302">h com os (as) participantes acima nominados (as).<text:s/>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 table:number-columns-spanned="4">
            <text:p text:style-name="P307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><text:span text:style-name="T318">Rafael Pavan dos Passos</text:span></text:p>
            <text:p text:style-name="P319"><text:span text:style-name="T320">Coordenador do CEAU-CAU/RS</text:span><text:span text:style-name="T321"><text:s/>e<text:s/></text:span><text:span text:style-name="T322">Presidente do IAB/RS</text:span>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><text:span text:style-name="T330">Camila Minozzo</text:span></text:p>
            <text:p text:style-name="P331"><text:span text:style-name="T332">Assistente de Atendimento e Fiscalização</text:span><text:span text:style-name="T333"><text:s/>do<text:s/></text:span><text:span text:style-name="T334">CAU/RS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Letícia de Ávila Ourique</dc:creator>
    <meta:creation-date>2023-04-05T16:20:00Z</meta:creation-date>
    <dc:date>2023-04-05T16:20:00Z</dc:date>
    <meta:print-date>2022-12-22T20:27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39" meta:character-count="7279" meta:row-count="51" meta:non-whitespace-character-count="6154"/>
  </office:meta>
</office:document-meta>
</file>