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18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118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1118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09" style:family="table-row">
      <style:table-row-properties style:min-row-height="0.0486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T4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text-properties text:display="none"/>
    </style:style>
    <style:style style:name="TableColumn450" style:family="table-column">
      <style:table-column-properties style:column-width="6.3979in" style:use-optimal-column-width="false"/>
    </style:style>
    <style:style style:name="Table449" style:family="table">
      <style:table-properties style:width="6.3979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09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222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4298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6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10<text:s/>de<text:s/>março<text:s/>de 2023<text:s/>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P50">Sede do CAU/RS – Dona Laura Nº 320, 15º andar, sala de reuniões nº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Tiago Holzmann da Silva</text:p>
          </table:table-cell>
          <table:table-cell table:style-name="TableCell59" table:number-columns-spanned="3">
            <text:p text:style-name="P60">Presidente do CAU/RS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Pedone</text:p>
          </table:table-cell>
          <table:table-cell table:style-name="TableCell65" table:number-columns-spanned="3">
            <text:p text:style-name="P66">Coordenador da CEP-CAU/R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ndré Huyer</text:p>
          </table:table-cell>
          <table:table-cell table:style-name="TableCell71" table:number-columns-spanned="3">
            <text:p text:style-name="Normal"><text:span text:style-name="T72">Vice-Presidente do SAERGS<text:s/>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Gislaine Saibro</text:p>
          </table:table-cell>
          <table:table-cell table:style-name="TableCell77" table:number-columns-spanned="3">
            <text:p text:style-name="P78">Presidente da AAI Brasil/RS<text:s/>e Coordenadora Adjunta do CEAU-CAU/RS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ula Silva Motta dos Santos</text:p>
          </table:table-cell>
          <table:table-cell table:style-name="TableCell83" table:number-columns-spanned="3">
            <text:p text:style-name="Normal"><text:span text:style-name="T84">Vice-</text:span><text:span text:style-name="T85">Presidente do<text:s/></text:span><text:span text:style-name="T86">IAB/RS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ASSESSORIA</text:p>
          </table:table-cell>
          <table:table-cell table:style-name="TableCell90">
            <text:p text:style-name="P91">Paulo Henrique Cardoso Soares</text:p>
          </table:table-cell>
          <table:table-cell table:style-name="TableCell92" table:number-columns-spanned="3">
            <text:p text:style-name="P93">Chefe de Gabinete do CAU/RS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amila Minozzo</text:p>
          </table:table-cell>
          <table:table-cell table:style-name="TableCell98" table:number-columns-spanned="3">
            <text:p text:style-name="P99">Assistente de Atendimento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austo Leiria Loureiro<text:s/></text:p>
          </table:table-cell>
          <table:table-cell table:style-name="TableCell104" table:number-columns-spanned="3">
            <text:p text:style-name="P105">Assessor de Relações Institucionai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Mônica dos Santos Marques</text:p>
          </table:table-cell>
          <table:table-cell table:style-name="TableCell111" table:number-columns-spanned="3">
            <text:p text:style-name="P112">Coord. de Sec. dos Órgãos Colegiados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CONVIDADOS</text:p>
          </table:table-cell>
          <table:table-cell table:style-name="TableCell116">
            <text:p text:style-name="P117">Júlia Ramos de Carvalho</text:p>
          </table:table-cell>
          <table:table-cell table:style-name="TableCell118" table:number-columns-spanned="3">
            <text:p text:style-name="P119">Representante da FeNEA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arta Galafassi</text:p>
          </table:table-cell>
          <table:table-cell table:style-name="TableCell124" table:number-columns-spanned="3">
            <text:p text:style-name="P125">Representante do Fórum de Entidades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17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Verificado o quórum para o início da reunião às<text:s/>09h, com os (as) conselheiros (as) e representantes acima nominados (as).<text:s/>Registra-se a ausência justificada da presidente da AsBEA, Raquel Hagen.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4">
            <text:list text:style-name="LFO17" text:continue-numbering="true">
              <text:list-item>
                <text:p text:style-name="P142">Votação das súmulas das 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Votação</text:p>
          </table:table-cell>
          <table:table-cell table:style-name="TableCell146" table:number-columns-spanned="3">
            <text:p text:style-name="P147">A súmula da<text:s/>173ª Reunião Ordinária<text:s/>é aprovada por unanimidade.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3">
            <text:p text:style-name="P152"><text:span text:style-name="T153">Coletar assinaturas e publicar no Portal de Transparência do CAU/RS.</text:span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17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4">
            <text:p text:style-name="P164"><text:span text:style-name="T165">Tiago Holzmann da Silva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omunicação</text:p>
          </table:table-cell>
          <table:table-cell table:style-name="TableCell169" table:number-columns-spanned="4">
            <text:p text:style-name="P170"><text:span text:style-name="T171">O presidente<text:s/></text:span><text:span text:style-name="T172">do CAU/RS<text:s/></text:span><text:span text:style-name="T173">fala dos eventos<text:s/></text:span><text:span text:style-name="T174">do Conselho<text:s/></text:span><text:span text:style-name="T175">chamados ‘Rumos da Arquitetura e Urbanismo’, diz que conta com o apoio das entidades tanto na elaboração conceitual do evento como na organização local. Nas sextas-feiras à tarde, acontecerão Reuniões Plenárias Temáticas, com o convite de representantes locais e outras instituições com relação direta com os temas a serem discutidos, a discussão será focada em encaminhamentos e deliberações, ações concretas para o CAU realizar. Em março, o tema será Licitações Públicas e Concursos Públicos. Comenta ainda, que no início desta semana aconteceu o evento Seminário de Ações Afirmativas, com ótimos<text:s/></text:span><text:span text:style-name="T176">conteúdos, e marcou o início do</text:span><text:span text:style-name="T177"><text:s/>trabalho da Comissão Temporária de Ações Afirmativas. Considera que a transmissão ao vivo dá muito conforto para que as pessoas não participem presencialmente, então estão verificando de deixar os conteúdos gravados, porém sem transmitir simultaneamente com o evento presencial. A<text:s/></text:span><text:span text:style-name="T178">v</text:span><text:span text:style-name="T179">ice-</text:span><text:span text:style-name="T180">p</text:span><text:span text:style-name="T181">residente do<text:s/></text:span><text:span text:style-name="T182">IAB-</text:span><text:span text:style-name="T183">RS, Paula Motta, considera que o local do evento foi prejudicial, por ser longe, e também por ter chovido no dia.<text:s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4">
            <text:list text:style-name="LFO17" text:continue-numbering="true">
              <text:list-item>
                <text:p text:style-name="P189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Mantida a pauta previamente apresentada.</text:p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17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19" text:continue-numbering="true">
              <text:list-item>
                <text:list>
                  <text:list-item>
                    <text:p text:style-name="P201"><text:s/>Sugestão de Pautas para Reunião do Fórum de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4">
            <text:p text:style-name="P206">CEAU-CAU/RS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Relatora</text:p>
          </table:table-cell>
          <table:table-cell table:style-name="TableCell210" table:number-columns-spanned="4">
            <text:p text:style-name="P211">Gislaine Saibro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4">
            <text:p text:style-name="P216">A presidente da AAI-Brasil/RS,<text:s/>coordenadora<text:s/>adjunta<text:s/>do CEAU-CAU/RS,<text:s/>Gislaine,<text:s/>pergunta sobre a data da reunião; o<text:s/>chefe de gabinete do CAU/RS,<text:s/>Paulo<text:s/>Soares,<text:s/>informa que ainda não há data definida, quem irá definir será a CPUA.<text:s/>A representante do Fórum de Entidades,<text:s/>Marta<text:s/>Galafassi,<text:s/>fala que as entidades do interior têm interesse de ficarem mais próximas ao CAU. Gislaine propõe que<text:s/>a reunião<text:s/>aconteça no dia<text:s/>02, 03 ou<text:s/>05 de maio,<text:s/>no turno da tarde.<text:s/>O assessor de relações institucionais do CAU/RS,<text:s/>Fausto<text:s/>Loureiro, pensa que o tema ‘Plano Diretor’<text:s/>é muito<text:s/>relevante como pauta neste momento.<text:s/>Os membros definem que outro ponto de pauta importante seria de orientação aos profissionais<text:s/>sobre auto licenciamento<text:s/>e<text:s/>o<text:s/>fomento<text:s/>de denúncias.<text:s/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4">
            <text:p text:style-name="P221">A assessoria irá encaminhar as sugestões de data e de pauta para a CPUA-CAU/RS.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list text:style-name="LFO19" text:continue-numbering="true">
              <text:list-item>
                <text:list>
                  <text:list-item>
                    <text:p text:style-name="P227">Discussão sobre licenciamento de obra e aprovação de projeto junto às prefeitur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4">
            <text:p text:style-name="P232">CEAU-CAU/RS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Relatores</text:p>
          </table:table-cell>
          <table:table-cell table:style-name="TableCell236" table:number-columns-spanned="4">
            <text:p text:style-name="P237">Membro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4">
            <text:p text:style-name="P242"><text:span text:style-name="T243">O presidente</text:span><text:span text:style-name="T244"><text:s/>do CAU/RS</text:span><text:span text:style-name="T245"><text:s/>diz que o tema vem sendo recorrente tanto nos municípios como nos órgãos de licenciamento. Nos municípios, vem prosperando o auto licenciamento e flexibilização generalizada, colocando a responsabilização no profissional ou no proprietário leigo; pensa que seria interessante o CEAU discutir propostas de ações concretas</text:span><text:span text:style-name="T246"><text:s/>tanto para o CAU quanto para</text:span><text:span text:style-name="T247"><text:s/>entidades no sentido de enfrentamento</text:span><text:span text:style-name="T248">,</text:span><text:span text:style-name="T249"><text:s/>e</text:span><text:span text:style-name="T250"><text:s/>também de</text:span><text:span text:style-name="T251"><text:s/>colaboração dos técnicos para qualificar esse processo.<text:s/></text:span><text:span text:style-name="T252">A presidente da AAI-Brasil/RS,<text:s/></text:span><text:span text:style-name="T253">Gislaine</text:span><text:span text:style-name="T254"><text:s/>Saibro,</text:span><text:span text:style-name="T255"><text:s/>pede que<text:s/></text:span><text:span text:style-name="T256">a assessoria encaminhe os documentos existentes do</text:span><text:span text:style-name="T257"><text:s/>CAU sobre o assunto para os membros da comissão analisarem. Gislaine fala que quando os arquitetos entram com a aprovação de</text:span><text:span text:style-name="T258"><text:s/>projeto nas prefeituras são obrigados a fazer o RRT de execução também; muitas vezes</text:span><text:span text:style-name="T259"><text:s/>se esquecem que fizeram,<text:s/></text:span><text:span text:style-name="T260">e<text:s/></text:span><text:span text:style-name="T261">após aprovação, se acontece um problema na obra eles acabam sendo penalizados.<text:s/></text:span><text:span text:style-name="T262">O chefe de gabinete do CAU/RS,<text:s/></text:span><text:span text:style-name="T263">Paulo</text:span><text:span text:style-name="T264"><text:s/>Soares, comenta que as prefeituras têm</text:span><text:span text:style-name="T265"><text:s/>poucos arquitetos para fazer a análise dos projeto</text:span><text:span text:style-name="T266">s</text:span><text:span text:style-name="T267">,</text:span><text:span text:style-name="T268"><text:s/></text:span><text:span text:style-name="T269">o que aca</text:span><text:span text:style-name="T270">ba levando os gestores a permitirem</text:span><text:span text:style-name="T271"><text:s/>o auto licenciamento, pensa que o CAU poderia fazer uma campanha para que os municípios tenham mais profissionais para fazer esse tipo de trabalho. O<text:s/></text:span><text:span text:style-name="T272">vice-presidente do SAERGS,<text:s/></text:span><text:span text:style-name="T273">André</text:span><text:span text:style-name="T274"><text:s/>Huyer, comenta sobre a</text:span><text:span text:style-name="T275"><text:s/>falta de<text:s/></text:span><text:span text:style-name="T276">atendimento da<text:s/></text:span><text:span text:style-name="T277">acessibilidade nos projet</text:span><text:span text:style-name="T278">os feitos por egressos. O assessor de relações institucionais do CAU/RS, Fausto Loureiro,</text:span><text:span text:style-name="T279"><text:s/>fala sobre cria</text:span><text:span text:style-name="T280">r uma linha direta entre CAU, Ministério Públic</text:span><text:span text:style-name="T281">o</text:span><text:span text:style-name="T282"><text:s/>e P</text:span><text:span text:style-name="T283">refeitura</text:span><text:span text:style-name="T284">.<text:s/></text:span><text:span text:style-name="T285">Os membros falam d</text:span><text:span text:style-name="T286">e criar um m</text:span><text:span text:style-name="T287">aterial que fomente as denúncias,</text:span><text:span text:style-name="T288"><text:s/>e</text:span><text:span text:style-name="T289"><text:s/>alerte</text:span><text:span text:style-name="T290"><text:s/>os profissionais</text:span><text:span text:style-name="T291"><text:s/>para a questão do licenciamento.<text:s/></text:span><text:span text:style-name="T292">O presidente do CAU/RS pede que o CEAU trabalhe nos níveis de orientações para profissionais, e que os incentivem a fazerem denúncias, pensa que a orientação com os municípios não funciona. Pede<text:s/></text:span><text:span text:style-name="T293">ao coordenador da CEP<text:s/></text:span><text:span text:style-name="T294">que seja definida a dinâmica na fiscalização para atender esses casos de<text:s/></text:span><text:soft-page-break/><text:span text:style-name="T295">denúncia, e<text:s/></text:span><text:span text:style-name="T296">acredita que deve ser<text:s/></text:span><text:span text:style-name="T297">elaborado o que o<text:s/></text:span><text:span text:style-name="T298">C</text:span><text:span text:style-name="T299">onselho define como limites para licenciamentos</text:span><text:span text:style-name="T300">, lembrando que já há documento da CPUA, que fundamentaria decisões.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4">
            <text:p text:style-name="P305">Ficam definidas as seguintes ações do CEAU:</text:p>
            <text:p text:style-name="P306">- Orientação aos profissionais sobre<text:s/>denúncias, RRT<text:s/>de execução<text:s/>no licenciamento, auto<text:s/>licenciamento (Responsável: Gabinete);</text:p>
            <text:p text:style-name="P307">-<text:s/>Orientação aos municípios – solicitação de legislações mais claras (Responsáveis: CPUA-CAU/RS + Gabinete);<text:s/></text:p>
            <text:p text:style-name="P308">- Definir a dinâmica da fiscalização (Responsável: CEP-CAU/RS);</text:p>
            <text:p text:style-name="P309">-<text:s/>Definir os limites para o licenciamento (Responsável: CPUA-CAU/RS).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list text:style-name="LFO19" text:continue-numbering="true">
              <text:list-item>
                <text:list>
                  <text:list-item>
                    <text:p text:style-name="P315"><text:s/>Temas propostos para discussão do Colegiado em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4">
            <text:p text:style-name="P320">CEAU-CAU/R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Relatores</text:p>
          </table:table-cell>
          <table:table-cell table:style-name="TableCell324" table:number-columns-spanned="4">
            <text:p text:style-name="P325">Membros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4">
            <text:p text:style-name="P330"><text:span text:style-name="T331">A presidente da AAI-Brasil/RS, Gislaine Saibro, lê</text:span><text:span text:style-name="T332"><text:s/>os itens do pl</text:span><text:span text:style-name="T333">ano de trabalho do CEAU-CAU/RS e os membros discutem quais são prioritários.<text:s/></text:span><text:span text:style-name="T334">O presidente</text:span><text:span text:style-name="T335"><text:s/>do CAU/R</text:span><text:span text:style-name="T336">S</text:span><text:span text:style-name="T337">:<text:s/></text:span><text:span text:style-name="T338">s</text:span><text:span text:style-name="T339">obre a Pejotização, fala que foi encaminhado um Projeto de L</text:span><text:span text:style-name="T340">ei para criar o microempreendedor profissional</text:span><text:span text:style-name="T341"><text:s/>(MEP)</text:span><text:span text:style-name="T342">, incluindo todos os autônomos, sendo interessante</text:span><text:span text:style-name="T343">,</text:span><text:span text:style-name="T344"><text:s/>do pon</text:span><text:span text:style-name="T345">to de vista da regulamentação, mas que</text:span><text:span text:style-name="T346"><text:s/>poderia burlar<text:s/></text:span><text:span text:style-name="T347">o salário</text:span><text:span text:style-name="T348"><text:s/></text:span><text:span text:style-name="T349">mínimo profissional. O c</text:span><text:span text:style-name="T350">oordenador da CEP-CAU/RS, Carlos<text:s/></text:span><text:span text:style-name="T351">Pedone, comenta que</text:span><text:span text:style-name="T352"><text:s/>existe uma ação civil<text:s/></text:span><text:span text:style-name="T353">pública</text:span><text:span text:style-name="T354"><text:s/>para os<text:s/></text:span><text:span text:style-name="T355">técnicos</text:span><text:span text:style-name="T356"><text:s/>de ed</text:span><text:span text:style-name="T357">ificações com relação ao PPCI, informa que a</text:span><text:span text:style-name="T358"><text:s/>CEP-CAU/RS está construindo um documento pedindo auxilio dos profissionais do interior,<text:s/></text:span><text:span text:style-name="T359">para<text:s/></text:span><text:span text:style-name="T360">que<text:s/></text:span><text:span text:style-name="T361">verifiquem junto às prefeituras</text:span><text:span text:style-name="T362"><text:s/>se há orientação de que<text:s/></text:span><text:span text:style-name="T363">os técnicos possam aprovar PPCI; também existem</text:span><text:span text:style-name="T364"><text:s/>denúncias</text:span><text:span text:style-name="T365"><text:s/>de técnicos atuando</text:span><text:span text:style-name="T366"><text:s/>sobre desmembramento, projeto de parcelamento de solo, execução de obras até 70m².<text:s/>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4">
            <text:p text:style-name="P371">A assessoria irá encaminhar a documentação referente ao tema de Pejotização aos membros do CEAU. Os membros decidem priorizar a discussão dos seguintes temas: PL-Educação Urbanística e Arquitetônica; Decreto Estadual sobre concursos de projetos; Pejotização / Imposto MEP; e Atuação dos técnicos nas atividades de Arquitetura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list text:style-name="LFO17" text:continue-numbering="true">
              <text:list-item>
                <text:p text:style-name="P37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Assunto</text:p>
          </table:table-cell>
          <table:table-cell table:style-name="TableCell381" table:number-columns-spanned="4">
            <text:p text:style-name="Normal"><text:span text:style-name="T382">L</text:span><text:span text:style-name="T383">icenciamento de obra e aprovação de projeto junto às prefeituras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4">
            <text:p text:style-name="P388">CEAU-CAU/RS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 table:number-columns-spanned="4">
            <text:p text:style-name="P393">PL-Educação Urbanística e Arquitetônica<text:s/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 table:number-columns-spanned="4">
            <text:p text:style-name="P398">Gabinete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Assunto</text:p>
          </table:table-cell>
          <table:table-cell table:style-name="TableCell402" table:number-columns-spanned="4">
            <text:p text:style-name="P403">Decreto Estadual sobre concursos de projetos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4">
            <text:p text:style-name="P408">Gabinete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 table:number-columns-spanned="4">
            <text:p text:style-name="Normal"><text:span text:style-name="T413">Pejotização / Imposto MEP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4">
            <text:p text:style-name="P418">CEP-CAU/RS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 table:number-columns-spanned="4">
            <text:p text:style-name="Normal"><text:span text:style-name="T423">Atuação dos técnicos nas atividades de Arquitetura<text:s/>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4">
            <text:p text:style-name="P428">CEP-CAU/RS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list text:style-name="LFO17" text:continue-numbering="true">
              <text:list-item>
                <text:p text:style-name="P43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Presenças</text:p>
          </table:table-cell>
          <table:table-cell table:style-name="TableCell438" table:number-columns-spanned="4">
            <text:p text:style-name="P439"><text:span text:style-name="T440">A reunião encerra às 1</text:span><text:span text:style-name="T441">1</text:span><text:span text:style-name="T442">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Normal"><text:span text:style-name="T445">Encaminhamento</text:span></text:p>
          </table:table-cell>
          <table:table-cell table:style-name="TableCell446" table:number-columns-spanned="4">
            <text:p text:style-name="P447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Mônica dos Santos Marques</text:p>
            <text:p text:style-name="P460"><text:span text:style-name="T461">Coordenadora de Secretaria dos Órgãos Colegiados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>Gislaine Vargas Saibro</text:p>
            <text:p text:style-name="P468">Coordenadora Adjunta<text:s/>do CEAU-CAU/RS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9T18:18:00Z</meta:creation-date>
    <dc:date>2023-04-19T18:1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5" meta:character-count="8209" meta:row-count="57" meta:non-whitespace-character-count="6940"/>
  </office:meta>
</office:document-meta>
</file>