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1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4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9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2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4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35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1535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603.995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M.R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N.A.F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1</text:span><text:span text:style-name="T51">9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09</text:span><text:span text:style-name="T60"><text:s/>de<text:s/></text:span><text:span text:style-name="T61">março</text:span><text:span text:style-name="T62"><text:s/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que<text:s/>não<text:s/>há<text:s/>pedido de sigilo;</text:p>
      <text:p text:style-name="P66">Considerando que a denúncia foi admitida por indício<text:s/>de infração<text:s/>ao inciso<text:s/>X<text:s/>do art. 18, da Lei nº 12.378/2010.</text:p>
      <text:p text:style-name="P67">Considerando as provas existentes no processo<text:s/>ético-disciplinar<text:s/>nº<text:s/>603.995/2017;</text:p>
      <text:p text:style-name="P68"><text:span text:style-name="T69">Considerando a argumentação apresentada pel</text:span><text:span text:style-name="T70">a</text:span><text:span text:style-name="T71"><text:s/></text:span><text:span text:style-name="T72">Conselheir</text:span><text:span text:style-name="T73">a</text:span><text:span text:style-name="T74"><text:s/></text:span><text:span text:style-name="T75">Relator</text:span><text:span text:style-name="T76">a<text:s/></text:span><text:span text:style-name="T77">Ingrid Louise de Souza Dahm</text:span><text:span text:style-name="T78">,</text:span><text:span text:style-name="T79"><text:s/>em seu relatório e voto fundamentado, no qual concluiu que:</text:span></text:p>
      <text:p text:style-name="P80">Deste modo, analisado o conjunto probatório presente nos autos do Processo ÉticoDisciplinar SICCAU nº 603.995/2017, julgo procedente a denúncia e voto pela aplicação da sanção de ADVERTÊNCIA RESERVADA, uma vez que restou comprovado que o profissional praticou a infração prevista no art. 18, inciso X, da Lei nº 12.378/2010.</text:p>
      <text:p text:style-name="P81"/>
      <text:p text:style-name="P82">Considerando o previsto no art. 49, § 5°, da Resolução CAU/BR nº 143/2017:<text:s/></text:p>
      <text:p text:style-name="P83">§ 5° A CED/UF, após aprovação do relatório e voto fundamentado, deverá encaminhá-los imediatamente ao Plenário do CAU/UF para julgamento do processo ético-disciplinar.</text:p>
      <text:p text:style-name="P84">DELIBEROU POR:</text:p>
      <text:list text:style-name="LFO1" text:continue-numbering="true">
        <text:list-item>
          <text:p text:style-name="P85"><text:span text:style-name="T86">Aprovar, por<text:s/></text:span><text:span text:style-name="T87">unanimidade</text:span><text:span text:style-name="T88"><text:s/>dos presentes, o relatório e voto fundamentado apresentado pel</text:span><text:span text:style-name="T89">a</text:span><text:span text:style-name="T90"><text:s/>Conselheir</text:span><text:span text:style-name="T91">a</text:span><text:span text:style-name="T92"><text:s/>Relator</text:span><text:span text:style-name="T93">a</text:span><text:span text:style-name="T94">, e face d</text:span><text:span text:style-name="T95">a profissional denunciada</text:span><text:span text:style-name="T96">, Arq. e Urb.</text:span><text:span text:style-name="T97"><text:s/></text:span><text:span text:style-name="T98">N. A. F.</text:span><text:span text:style-name="T99">,</text:span><text:span text:style-name="T100"><text:s/>registrad</text:span><text:span text:style-name="T101">a</text:span><text:span text:style-name="T102"><text:s/>no CAU sob o nº<text:s/></text:span><text:span text:style-name="T103">A</text:span><text:span text:style-name="T104">38374-0</text:span><text:span text:style-name="T105">, pela<text:s/></text:span><text:span text:style-name="T106">aplicação da sanção<text:s/></text:span><text:span text:style-name="T107">de<text:s/></text:span><text:span text:style-name="T108">ADVERTÊNCIA RESERVADA</text:span><text:span text:style-name="T109">,</text:span><text:span text:style-name="T110"><text:s/>uma vez que rest</text:span><text:span text:style-name="T111">ou</text:span><text:span text:style-name="T112"><text:s/>comprovada a infraç</text:span><text:span text:style-name="T113">ão</text:span><text:span text:style-name="T114"><text:s/></text:span><text:span text:style-name="T115">a</text:span><text:span text:style-name="T116">o art. 18, inciso X, da Lei nº 12.378/2010</text:span><text:span text:style-name="T117">.</text:span></text:p>
        </text:list-item>
        <text:list-item>
          <text:p text:style-name="P118">Remeter os autos à apreciação do Plenário para julgamento, nos termos da Resolução n° 143 do CAU/BR<text:s/>e<text:s/>da DPO/RS nº 1294/2021.</text:p>
        </text:list-item>
        <text:list-item>
          <text:p text:style-name="P119">Intimem-se as partes<text:s/>da data da sessão de julgamento.</text:p>
        </text:list-item>
      </text:list>
      <text:p text:style-name="P120"><text:span text:style-name="T121">Porto Alegre – RS,<text:s/></text:span><text:span text:style-name="T122">09</text:span><text:span text:style-name="T123"><text:s/>de<text:s/></text:span><text:span text:style-name="T124">março</text:span><text:span text:style-name="T125"><text:s/>de 202</text:span><text:span text:style-name="T126">3</text:span><text:span text:style-name="T127">.</text:span></text:p>
      <text:p text:style-name="P128">Acompanhado<text:s/>dos votos das<text:s/>conselheiras<text:s/>Gislaine Vargas Saibro,<text:s/>Silvia Monteiro Barakat, Ingrid Louise de Souza Dahm e<text:s/>do conselheiro Fábio André Zatti,<text:s/>atesto a veracidade das informações aqui apresentadas.</text:p>
      <text:p text:style-name="P129"/>
      <text:p text:style-name="P130"/>
      <text:p text:style-name="P131"/>
      <text:p text:style-name="P132"/>
      <text:p text:style-name="P133"/>
      <text:p text:style-name="P134">FÁBIO MÜLLER</text:p>
      <text:p text:style-name="P135">Coordenador<text:s/>da CED-CAU/RS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4-25T18:21:00Z</meta:creation-date>
    <dc:date>2023-04-25T18:21:00Z</dc:date>
    <meta:print-date>2023-03-21T18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243" meta:row-count="15" meta:non-whitespace-character-count="1896"/>
  </office:meta>
</office:document-meta>
</file>