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506in"/>
    </style:style>
    <style:style style:name="TableColumn3" style:family="table-column">
      <style:table-column-properties style:column-width="4.8479in"/>
    </style:style>
    <style:style style:name="Table1" style:family="table" style:master-page-name="MP0">
      <style:table-properties style:width="6.0986in" fo:margin-left="-0.0034in" table:align="left"/>
    </style:style>
    <style:style style:name="TableRow4" style:family="table-row">
      <style:table-row-properties style:row-height="0.9569in"/>
    </style:style>
    <style:style style:name="TableCell5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965in"/>
    </style:style>
    <style:style style:name="TableCell2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bottom="0.1666in" fo:line-height="115%"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9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40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41" style:parent-style-name="ParágrafodaLista" style:family="paragraph">
      <style:paragraph-properties fo:text-align="justify" fo:margin-top="0.0013in" fo:margin-bottom="0.0013in" fo:line-height="115%" fo:margin-left="1.575in">
        <style:tab-stops>
          <style:tab-stop style:type="left" style:position="-0.787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2" style:parent-style-name="ParágrafodaLista" style:family="paragraph">
      <style:paragraph-properties fo:text-align="justify" fo:margin-top="0.0013in" fo:margin-bottom="0.0013in" fo:line-height="115%" fo:margin-left="1.575in">
        <style:tab-stops>
          <style:tab-stop style:type="left" style:position="-0.7875in"/>
        </style:tab-stops>
      </style:paragraph-properties>
      <style:text-properties style:font-name="Calibri" style:font-name-complex="Calibri"/>
    </style:style>
    <style:style style:name="P43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44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45" style:parent-style-name="ParágrafodaLista" style:family="paragraph">
      <style:paragraph-properties fo:text-align="justify" fo:margin-top="0.0013in" fo:margin-bottom="0.0013in" fo:line-height="115%" fo:margin-left="1.5in">
        <style:tab-stops>
          <style:tab-stop style:type="left" style:position="-0.712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ParágrafodaLista" style:family="paragraph">
      <style:paragraph-properties fo:text-align="justify" fo:margin-top="0.0013in" fo:margin-bottom="0.0013in" fo:line-height="115%" fo:margin-left="1.5in">
        <style:tab-stops>
          <style:tab-stop style:type="left" style:position="-0.712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" style:parent-style-name="ParágrafodaLista" style:family="paragraph">
      <style:paragraph-properties fo:text-align="justify" fo:margin-top="0.0013in" fo:margin-bottom="0.0013in" fo:line-height="115%" fo:margin-left="1.5in">
        <style:tab-stops>
          <style:tab-stop style:type="left" style:position="-0.7125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50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fo:text-align="justify" fo:margin-top="0.0013in" fo:margin-bottom="0.0013in" fo:line-height="115%" fo:margin-left="1.5in">
        <style:tab-stops>
          <style:tab-stop style:type="left" style:position="-0.712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ParágrafodaLista" style:family="paragraph">
      <style:paragraph-properties fo:text-align="justify" fo:margin-top="0.0013in" fo:margin-bottom="0.0013in" fo:line-height="115%" fo:margin-left="1.5in">
        <style:tab-stops>
          <style:tab-stop style:type="left" style:position="-0.712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" style:parent-style-name="ParágrafodaLista" style:family="paragraph">
      <style:paragraph-properties fo:text-align="justify" fo:margin-top="0.0013in" fo:margin-bottom="0.0013in" fo:line-height="115%" fo:margin-left="1.5in">
        <style:tab-stops>
          <style:tab-stop style:type="left" style:position="-0.712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4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 fo:background-color="#FFFF00"/>
    </style:style>
    <style:style style:name="P59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MS Mincho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4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5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8" style:parent-style-name="Normal" style:list-style-name="LFO19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90" style:parent-style-name="Normal" style:family="paragraph">
      <style:paragraph-properties fo:text-align="justify" style:vertical-align="baseline" fo:margin-top="0.0013in" fo:margin-bottom="0.0013in" fo:margin-right="0.0972in"/>
      <style:text-properties style:font-name="Calibri" style:font-name-complex="Calibri" fo:hyphenate="false"/>
    </style:style>
    <style:style style:name="P91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 fo:margin-bottom="0.0833in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center" fo:margin-right="0.0972in"/>
    </style:style>
    <style:style style:name="T11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SOLICITAÇÃO DE CONVITE PARA PARTICIPAÇÃO DA OFICINA DE ÉTICA, QUE OCORRERÁ EM ABRIL, AO ASSESSOR JURÍDICO DA COMISSÃO DE ÉTICA E DISCIPLINA DO CAU/BR, DR. EDUARDO<text:s/>DE OLIVEIRA<text:s/>PAES.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20/2023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-CAU/RS, reunida ordinariamente<text:s/>de maneira presencial, na sede do CAU/RS,<text:s/>no dia<text:s/>09<text:s/>de<text:s/>março<text:s/>de 2023, no uso das competências que lhe conferem o artigo 2º, inciso III, alínea ‘b’, da Resolução CAU/BR nº 30 e o artigo 94, II, do Regimento Interno do CAU/RS;</text:p>
      <text:p text:style-name="P33"/>
      <text:p text:style-name="P34"><text:span text:style-name="T35">Considerando que, nos termos do art. 3º, inciso XXXIII, do Regimento Interno do CAU/RS, compete ao CAU/RS “</text:span><text:span text:style-name="T36">promover a capacitação e o aperfeiçoamento de seus empregados públicos paras o exercício de suas funções administrativas</text:span><text:span text:style-name="T37">”;</text:span></text:p>
      <text:p text:style-name="P38">Considerando que, nos termos do art. 29, inciso II, do Regimento Interno do CAU/RS, compete ao Plenário do CAU/RS “apreciar e deliberar sobre aprimoramento de atos normativos do CAU/BR referentes a ensino e formação, ética e disciplina, e exercício profissional, a ser encaminhado para deliberação pelo CAU/BR”;</text:p>
      <text:p text:style-name="P39">Considerando os termos da Resolução CAU/BR nº 143/2017, a qual:</text:p>
      <text:p text:style-name="P40"/>
      <text:p text:style-name="P41">“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.”</text:p>
      <text:p text:style-name="P42"/>
      <text:p text:style-name="P43">Considerando que a alteração da Resolução CAU/BR nº 143/2017 estabelece que os julgamentos em primeira instância dos processos éticos-disciplinares, agora serão julgados pela Comissão de Ética e Disciplina, conforme art. 49-B da Resolução CAU/BR nº 223:</text:p>
      <text:p text:style-name="P44"/>
      <text:p text:style-name="P45">“Art. 49-B. O julgamento do processo ético-disciplinar será conduzido pelo coordenador da CED/UF, na forma do art. 49-C.</text:p>
      <text:p text:style-name="P46"/>
      <text:p text:style-name="P47"><text:span text:style-name="T48">Parágrafo único. O coordenador da CED/UF zelará pela observância das regras procedimentais, cabendo-lhe emitir voto de qualidade, quando for o caso.”</text:span></text:p>
      <text:p text:style-name="P49"/>
      <text:soft-page-break/>
      <text:p text:style-name="P50">Considerando que a alteração da Resolução CAU/BR nº 143/2017 estabelece que os julgamentos de recurso, em segunda instância, dos processos éticos-disciplinares, agora serão julgados pelo Plenário do CAU/UF, conforme<text:s/>art. 50 e 51 da Resolução CAU/BR nº 223:</text:p>
      <text:p text:style-name="P51">Art. 50. As partes poderão interpor recurso ao Plenário do CAU/UF contra a decisão da CED/UF, no prazo de 30 (trinta) dias, indicando as razões do inconformismo e o provimento desejado por ocasião do novo julgamento em grau de recurso, facultando-se a juntada dos documentos que julgar convenientes.</text:p>
      <text:p text:style-name="P52">(...)</text:p>
      <text:p text:style-name="P53">Art. 51. Recebido o processo ético-disciplinar da CED/UF, o presidente do CAU/UF designará, por ordem de distribuição, um relator dentre os membros do respectivo Plenário para elaboração de relatório e voto fundamentado sobre o recurso interposto, a ser apresentado até a segunda reunião plenária subsequente.</text:p>
      <text:p text:style-name="P54"/>
      <text:p text:style-name="P55">Considerando que, a partir do dia 1º de junho de 2023,<text:s/>compete às<text:s/>(aos) conselheiras (os) dos CAUs UF<text:s/>relatoria e<text:s/>julgamento<text:s/>de recurso<text:s/>de processos éticos-disciplinares em<text:s/>segunda<text:s/>instância, o que requer o conhecimento do regramento e dos preceitos legais aplicados a este procedimento.</text:p>
      <text:p text:style-name="P56"/>
      <text:p text:style-name="P57">DELIBERA:</text:p>
      <text:p text:style-name="P58"/>
      <text:list text:style-name="LFO19" text:continue-numbering="true">
        <text:list-item>
          <text:p text:style-name="P59"><text:span text:style-name="T60">Propor à Presidência a inclusão da oficina sobre os<text:s/></text:span><text:span text:style-name="T61">trâmites do processo ético-disciplinar</text:span><text:span text:style-name="T62"><text:s/>no Calendário Geral de 202</text:span><text:span text:style-name="T63">3</text:span><text:span text:style-name="T64">, a ser realizado presencialmente</text:span><text:span text:style-name="T65"><text:s/></text:span><text:span text:style-name="T66">em</text:span><text:span text:style-name="T67"><text:s/>dois turnos</text:span><text:span text:style-name="T68">, das 9h às 17h,</text:span><text:span text:style-name="T69"><text:s/>do dia 19 de abril de 2023</text:span><text:span text:style-name="T70">, com a previsão de convocação para os membros do<text:s/></text:span><text:span text:style-name="T71">P</text:span><text:span text:style-name="T72">lenário, haja vista ser de extrema importância o aperfeiçoamento dos conhecimentos dos responsáveis pelos julgamentos em primeira instância.</text:span></text:p>
        </text:list-item>
        <text:list-item>
          <text:p text:style-name="P73">Considerando que a proposta indica a realização presencial, seria viável abordar todos os tópicos em um encontro de dois turnos, com os seguintes temas:<text:s/>Recursos ao Plenário, Prescrição, Suspeição e Impedimento e Exemplos.</text:p>
        </text:list-item>
        <text:list-item>
          <text:p text:style-name="P74">Solicitar convite do assessor jurídico da CED-CAU/BR, Dr. Eduardo Paes, visando participar como palestrante, e fornecer ao CAU/RS toda a experiência que o CAU/BR possui nos julgamentos de recursos, visto que, até o momento, não competia<text:s/>aos CAU/UFs essa etapa do processo;</text:p>
        </text:list-item>
        <text:list-item>
          <text:p text:style-name="P75"><text:span text:style-name="T76">Solicitar que a reunião<text:s/></text:span><text:span text:style-name="T77">da CED-CAU/RS prevista para<text:s/></text:span><text:span text:style-name="T78">o dia 20 de abril de 2023 seja</text:span><text:span text:style-name="T79"><text:s/>realizada</text:span><text:span text:style-name="T80"><text:s/>somente no turno da manhã</text:span><text:span text:style-name="T81"><text:s/>– das 9h às 12h</text:span><text:span text:style-name="T82">, e que a reunião</text:span><text:span text:style-name="T83"><text:s/>da CED-CAU/RS</text:span><text:span text:style-name="T84"><text:s/>prevista para o dia 13 de abril de 2023 seja alterada para o formato estendido</text:span><text:span text:style-name="T85"><text:s/>– das 9h às 17h</text:span><text:span text:style-name="T86">;</text:span></text:p>
        </text:list-item>
        <text:list-item>
          <text:p text:style-name="P87">Solicitar à Presidência que proponha ao Conselho Diretor a inclusão da proposta no calendário geral do CAU/RS para o ano de 2023, caso aprovada.</text:p>
        </text:list-item>
        <text:list-item>
          <text:p text:style-name="P88">Encaminhar esta deliberação à Presidência do CAU/RS para providências.</text:p>
        </text:list-item>
      </text:list>
      <text:p text:style-name="P89"/>
      <text:p text:style-name="P90"/>
      <text:p text:style-name="P91"/>
      <text:p text:style-name="P92">Porto Alegre – RS,<text:s/>09<text:s/>de<text:s/>março<text:s/>de 2023.</text:p>
      <text:p text:style-name="P93"><text:span text:style-name="T94">Acompanhad</text:span><text:span text:style-name="T95">o</text:span><text:span text:style-name="T96"><text:s/>dos votos da</text:span><text:span text:style-name="T97">s</text:span><text:span text:style-name="T98"><text:s/>conselheira</text:span><text:span text:style-name="T99">s</text:span><text:span text:style-name="T100"><text:s/></text:span><text:span text:style-name="T101">Ingrid Louise de Souza Dahm</text:span><text:span text:style-name="T102">,<text:s/></text:span><text:span text:style-name="T103">Gislaine Vargas Saibro</text:span><text:span text:style-name="T104"><text:s/>e</text:span><text:span text:style-name="T105"><text:s/>Silvia Monteiro Barakat,</text:span><text:span text:style-name="T106"><text:s/>e do voto do conselheiro Fábio André Zatti</text:span><text:span text:style-name="T107"><text:s/>atesto a veracidade das informações aqui apresentadas.</text:span><text:span text:style-name="T108"><text:line-break/></text:span></text:p>
      <text:p text:style-name="P109"/>
      <text:p text:style-name="P110"><text:line-break/></text:p>
      <text:p text:style-name="P111">___________________________________</text:p>
      <text:p text:style-name="P112"><text:span text:style-name="T113"><text:s/>Arq. e Urb.<text:s/></text:span><text:span text:style-name="T114">Fábio Müller</text:span></text:p>
      <text:p text:style-name="P115"><text:span text:style-name="T116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Renan Carmo Vieira</dc:creator>
    <meta:creation-date>2023-04-25T18:22:00Z</meta:creation-date>
    <dc:date>2023-04-25T18:22:00Z</dc:date>
    <meta:print-date>2020-05-18T18:33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3" meta:paragraph-count="9" meta:word-count="770" meta:character-count="4923" meta:row-count="34" meta:non-whitespace-character-count="4162"/>
  </office:meta>
</office:document-meta>
</file>