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7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ize="11pt" style:font-size-asian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size="11pt" style:font-size-asian="11pt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4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0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02.777/2019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N. F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SÍLVIA MONTEIRO BARAKA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</text:span><text:span text:style-name="T46">1</text:span><text:span text:style-name="T47">/202</text:span><text:span text:style-name="T48">3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16</text:span><text:span text:style-name="T55"><text:s/>de<text:s/></text:span><text:span text:style-name="T56">março</text:span><text:span text:style-name="T57"><text:s/>de 202</text:span><text:span text:style-name="T58">3</text:span><text:span text:style-name="T59">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;</text:p>
      <text:p text:style-name="P61">Considerando que a denúncia foi admitida por indício<text:s/>de infração<text:s/>ao inciso<text:s/>IX<text:s/>do art. 18, da Lei nº 12.378/2010 e às<text:s/>regras<text:s/>nº<text:s/>1.2.3 e 1.2.4<text:s/>do Código de Ética e Disciplina, aprovado pela Resolução CAU/BR nº 052/2013.</text:p>
      <text:p text:style-name="P62">Considerando as provas existentes no processo<text:s/>ético-disciplinar<text:s/>nº<text:s/>1.002.777/2019;</text:p>
      <text:p text:style-name="P63"><text:span text:style-name="T64">Considerando a argumentação apresentada pel</text:span><text:span text:style-name="T65">a</text:span><text:span text:style-name="T66"><text:s/></text:span><text:span text:style-name="T67">Conselheir</text:span><text:span text:style-name="T68">a</text:span><text:span text:style-name="T69"><text:s/></text:span><text:span text:style-name="T70">Relator</text:span><text:span text:style-name="T71">a<text:s/></text:span><text:span text:style-name="T72">Silvia Monteiro Barakat</text:span><text:span text:style-name="T73">,</text:span><text:span text:style-name="T74"><text:s/>em seu relatório e voto fundamentado, no qual concluiu que:</text:span></text:p>
      <text:p text:style-name="P75"/>
      <text:p text:style-name="P76">Deste modo, analisado o conjunto probatório presente nos autos do Processo ÉticoDisciplinar SICCAU nº 1.002.777/2019, julgo procedente a denúncia, e voto pela aplicação das sanções de ADVERTÊNCIA RESERVADA e de MULTA, CORRESPONDENTE A 04 (QUATRO) ANUIDADES, uma vez que restou comprovado que o profissional praticou as infrações previstas no art. 18, inciso IX, da Lei nº 12.378/2010, e a regra 1.2.4, do Código de Ética e Disciplina, aprovado pela Resolução CAU/BR nº 052/2013. Não restou caracterizada nos autos do processo a regra nº 1.2.3, do Código de Ética e Disciplina, aprovado pela Resolução CAU/BR nº 052/2013.</text:p>
      <text:p text:style-name="P77"/>
      <text:p text:style-name="P78">Considerando o previsto no art. 49, § 5°, da Resolução CAU/BR nº 143/2017:<text:s/></text:p>
      <text:p text:style-name="P79">§ 5° A CED/UF, após aprovação do relatório e voto fundamentado, deverá encaminhá-los imediatamente ao Plenário do CAU/UF para julgamento do processo ético-disciplinar.</text:p>
      <text:p text:style-name="P80">DELIBEROU POR:</text:p>
      <text:soft-page-break/>
      <text:list text:style-name="LFO1" text:continue-numbering="true">
        <text:list-item>
          <text:p text:style-name="P81"><text:span text:style-name="T82">Aprovar, por<text:s/></text:span><text:span text:style-name="T83">unanimidade</text:span><text:span text:style-name="T84"><text:s/>dos presentes, o relatório e voto fundamentado apresentado pel</text:span><text:span text:style-name="T85">a</text:span><text:span text:style-name="T86"><text:s/>Conselheir</text:span><text:span text:style-name="T87">a</text:span><text:span text:style-name="T88"><text:s/>Relator</text:span><text:span text:style-name="T89">a</text:span><text:span text:style-name="T90">, e</text:span><text:span text:style-name="T91">m</text:span><text:span text:style-name="T92"><text:s/>face d</text:span><text:span text:style-name="T93">o</text:span><text:span text:style-name="T94"><text:s/>profissional denunciad</text:span><text:span text:style-name="T95">o</text:span><text:span text:style-name="T96">, Arq. e Urb.</text:span><text:span text:style-name="T97"><text:s/></text:span><text:span text:style-name="T98">N. F.</text:span><text:span text:style-name="T99">,</text:span><text:span text:style-name="T100"><text:s/>registrad</text:span><text:span text:style-name="T101">o</text:span><text:span text:style-name="T102"><text:s/>no CAU sob o nº<text:s/></text:span><text:span text:style-name="T103">A</text:span><text:span text:style-name="T104">450251</text:span><text:span text:style-name="T105">, pela<text:s/></text:span><text:span text:style-name="T106">aplicação da sanção<text:s/></text:span><text:span text:style-name="T107">de<text:s/></text:span><text:span text:style-name="T108">ADVERTÊNCIA RESERVADA e de MULTA, CORRESPONDENTE A 04 (QUATRO) ANUIDADES</text:span><text:span text:style-name="T109">,</text:span><text:span text:style-name="T110"><text:s/></text:span><text:span text:style-name="T111">uma vez que restou comprovado que o profissional praticou as infrações previstas no art. 18, inciso IX, da Lei nº 12.378/2010, e a regra 1.2.4, do Código de Ética e Disciplina</text:span><text:span text:style-name="T112">.</text:span></text:p>
        </text:list-item>
        <text:list-item>
          <text:p text:style-name="P113">Remeter os autos à apreciação do Plenário para julgamento, nos termos da Resolução n° 143 do CAU/BR<text:s/>e<text:s/>da DPO/RS nº 1294/2021.</text:p>
        </text:list-item>
        <text:list-item>
          <text:p text:style-name="P114">Intimem-se as partes<text:s/>da data da sessão de julgamento.</text:p>
        </text:list-item>
      </text:list>
      <text:p text:style-name="P115"><text:span text:style-name="T116">Porto Alegre – RS,<text:s/></text:span><text:span text:style-name="T117">16</text:span><text:span text:style-name="T118"><text:s/>de<text:s/></text:span><text:span text:style-name="T119">março</text:span><text:span text:style-name="T120"><text:s/>de 202</text:span><text:span text:style-name="T121">3</text:span><text:span text:style-name="T122">.</text:span></text:p>
      <text:p text:style-name="P123">Acompanhado<text:s/>dos votos das<text:s/>conselheiras<text:s/>Gislaine Vargas Saibro,<text:s/>Silvia Monteiro Barakat, Ingrid Louise de Souza Dahm e<text:s/>do conselheiro Fábio André Zatti,<text:s/>atesto a veracidade das informações aqui apresentadas.</text:p>
      <text:p text:style-name="P124"/>
      <text:p text:style-name="P125"/>
      <text:p text:style-name="P126"/>
      <text:p text:style-name="P127"/>
      <text:p text:style-name="P128"/>
      <text:p text:style-name="P129">FÁBIO MÜLLER</text:p>
      <text:p text:style-name="P130">Coordenador<text:s/>da CED-CAU/R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2:00Z</meta:creation-date>
    <dc:date>2023-04-25T18:22:00Z</dc:date>
    <meta:print-date>2023-03-21T18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763" meta:row-count="19" meta:non-whitespace-character-count="2336"/>
  </office:meta>
</office:document-meta>
</file>